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0</text:p>
      <text:p text:style-name="ifm_p_font.roman_mt.3.76mm_ifm">Vragen van de leden <text:span text:style-name="ifm_span_font.bold_ifm">Kröger</text:span> (GroenLinks) en <text:span text:style-name="ifm_span_font.bold_ifm">Piri</text:span> (PvdA) aan de Staatssecretaris van Justitie en veiligheid en aan de Minister voor Primair en Voortgezet Onderwijs over <text:span text:style-name="ifm_span_font.italic_ifm">het gebrekkige onderwijsaanbod voor kinderen in asielopvangvoorzieningen</text:span> (ingezonden 30 september 2022).</text:p>
      <text:p text:style-name="ifm_p_font.roman_mt.3.76mm_ifm">Antwoord van Staatssecretaris <text:span text:style-name="ifm_span_font.bold_ifm">Van der Burg</text:span> (Justitie en Veiligheid) (ontvangen 23 november 2022). Zie ook Aanhangsel Handelingen, vergaderjaar 2022–2023, nr. 435.</text:p>
      <text:p text:style-name="ifm_p_mt.3.76mm_ifm">Vraag 1 en 3</text:p>
      <text:p text:style-name="ifm_p_ifm">Kloppen de berichten<text:note text:id="ID-2022Z18279-d37e49" text:note-class="footnote"><text:note-citation text:label="1 ">1</text:note-citation><text:note-body><text:p text:style-name="ifm_p_font.normal_size.6.93pt_mt..5mm_indent.-0.1161in_mleft.0.1161in_ifm">PO-Raad, 29 september 2022, «PO-Raad: verspreiding vluchtelingenkinderen moet minder lomp» (www.poraad.nl/kind-onderwijs/nieuwkomers/po-raad-verspreiding-vluchtelingenkinderen-moet-minder-lomp).</text:p></text:note-body></text:note> dat een groep kinderen met hun ouders uit de asielnoodopvang Schinnen zijn overgebracht naar cruiseschip Velsen, zonder dat de daarvoor noodzakelijke onderwijsvoorzieningen voorhanden zijn en dat daarom deze groep vanmiddag weer is teruggebracht naar Schinnen, om aanstaande maandag diezelfde groep weer over te brengen naar Velsen? Zo ja, bent u het met ons eens dat dit soort verhuizingen niet in het belang van deze kinderen is en te vrezen valt voor ontwikkelingsschade?</text:p>
      <text:p text:style-name="ifm_p_ifm">Waarom is besloten kinderen over te brengen naar een locatie waar geen onderwijsvoorzieningen voorhanden zijn? Hoe vaak komt dit precies voor en hoe verhoudt zich dit tot de afspraak om verhuizingen van kinderen tussen noodopvang voorzieningen tot een minimum te beperken?</text:p>
      <text:p text:style-name="ifm_p_mt.3.76mm_ifm">Antwoord 1 en 3</text:p>
      <text:p text:style-name="ifm_p_ifm">Het klopt dat een groep kinderen met hun ouders uit de noodopvanglocatie in Schinnen is overgebracht naar de cruiseferry in Velsen, die dienst doet als noodopvanglocatie. Diezelfde dag zijn zij weer teruggebracht naar Schinnen. Voor de kinderen geldt dat deze reeds naar een nieuwkomersschool gingen. Daar waren leerkrachten voor aangetrokken en ook in andere opzichten had de school zich op het verzorgen van onderwijs aan deze groep ingesteld. Aanleiding voor de verhuizing was de beoogde sluiting locatie in Schinnen begin november dit jaar, waardoor in de weken daarvoor alle bewoners naar andere locaties verplaatst moesten worden. Aangezien voor de groep nog niet alle noodzakelijke voorzieningen in Velsen gereed waren, had deze groep echter nog niet verhuisd moeten worden. Dit had niet mogen gebeuren. Het is ongewenst dat kinderen in de asielopvang die al naar school gaan worden verplaatst naar een opvanglocatie waar nog geen onderwijs is geregeld. Met de gemeente is daarnaast tot op het laatste moment gesproken over mogelijke verlenging van de locatie Schinnen, al dan niet met een andere grootte en deze leek ook kansrijk, waardoor verhuizing ook in de herfstvakantie niet nodig zou zijn. De afspraak is dat wanneer kinderen echt verplaatst moeten worden, dit zoveel als mogelijk in de schoolvakanties plaatsvindt. Inmiddels is definitief dat de beoogde verlenging er niet in zit en daarom zijn de kinderen alsnog overgeplaatst naar de cruiseferry in Velsen. Sinds de week van 7 november gaan zij naar een nieuwkomersschool in de omgeving.</text:p>
      <text:p text:style-name="ifm_p_mt.3.76mm_ifm">In het algemeen geldt dat de situatie in de asielopvang dusdanig nijpend is dat het iedere dag passen en meten blijft om iedere asielzoeker onderdak te bieden. Dit gaat gepaard met een hoge druk op het nieuwkomersonderwijs. Gemeenten zijn huiverig om (langduriger) asielopvang te realiseren, mede vanwege hun (grond)wettelijke verantwoordelijkheid op het terrein van onderwijs. Het is de bedoeling dat iedere gemeente zich maximaal inspant om het onderwijs zo snel mogelijk te realiseren. Ook is de gemeente verantwoordelijk voor de huisvesting en inrichting van de onderwijsvoorziening. Het advies is om als gemeente snel met de scholen in gesprek te gaan, op het moment dat er een opvanglocatie geopend gaat worden. De verwachting is dat de huidige situatie blijft bestaan zolang er onvoldoende zicht is op de realisatie van extra (langduriger) opvanglocaties. Gemeenten en betrokken schoolbesturen spannen zich in samenwerking met het COA in om tijdig onderwijs te regelen, maar de tijdelijkheid van opvanglocaties doet een groot beroep op het organisatievermogen van gemeenten en schoolbesturen. Het Ministerie van OCW beziet, samen met de sector, welke maatregelen genomen kunnen worden om gemeenten en schoolbesturen verder te ondersteunen bij de toegang tot onderwijs. In eerste instantie wordt bekeken welke maatregelen ruimte kunnen bieden binnen de huidige kaders. In dit kader kan gedacht worden aan het inzetten van externe organisaties om een deel van het curriculum in te vullen of het schuiven in het aantal uren Nt2<text:note text:id="ID-830-d37e85" text:note-class="footnote"><text:note-citation text:label="2 ">2</text:note-citation><text:note-body><text:p text:style-name="ifm_p_font.normal_size.6.93pt_mt..5mm_indent.-0.1161in_mleft.0.1161in_ifm">Nt2 staat voor Nederlands als tweede taal.</text:p></text:note-body></text:note>. Op 30 november is er een debat in de Tweede Kamer over onderwijs aan vluchtelingen in het primair en voortgezet onderwijs en in het mbo en hoger onderwijs, waarin aandacht zal worden besteed aan de mogelijkheden.</text:p>
      <text:p text:style-name="ifm_p_ifm">Alle betrokken partijen onderschrijven het belang van een ononderbroken leerproces van kinderen. In het coalitieakkoord is opgenomen dat in navolging van de Commissie Langdurige Verblijvende Vreemdelingen het kabinet beziet hoe in de asielprocedure het belang van het kind beter meegewogen wordt. Het COA tracht onnodige verhuisbewegingen zoveel mogelijk te voorkomen en, wanneer het echt niet anders kan, kinderen enkel in schoolvakanties te verplaatsen. In de Staat van Migratie wordt jaarlijks gerapporteerd over het aantal verhuisbewegingen.<text:note text:id="ID-830-d37e96" text:note-class="footnote"><text:note-citation text:label="3 ">3</text:note-citation><text:note-body><text:p text:style-name="ifm_p_font.normal_size.6.93pt_mt..5mm_indent.-0.1161in_mleft.0.1161in_ifm">Staat van Migratie 2022 (overheid.nl).</text:p></text:note-body></text:note></text:p>
      <text:p text:style-name="ifm_p_mt.3.76mm_ifm">Vraag 2</text:p>
      <text:p text:style-name="ifm_p_ifm">Waarom wordt er met deze groep gesleurd? Kunt u aangeven wat of, en zo ja op welk niveau de medische, onderwijs- en sociale voorzieningen op cruiseschip Velsen beschikbaar zijn?</text:p>
      <text:p text:style-name="ifm_p_mt.3.76mm_ifm">Antwoord 2</text:p>
      <text:p text:style-name="ifm_p_ifm">De voorzieningen waar asielzoekers aanspraak op kunnen maken, zijn vastgelegd in de Regeling verstrekkingen asielzoekers 2005 (Rva 2005). Het gaat in ieder geval om onderdak, verstrekkingen zoals maaltijden, begeleiding en recreatieve activiteiten en toegang tot medisch-noodzakelijke zorg. In de Regeling Medische zorg Asielzoekers (Rma) is de precieze zorg omschreven waar asielzoekers een beroep op kunnen doen. Van het COA heb ik begrepen dat alle bovengenoemde voorzieningen zijn toegezegd door de verantwoordelijke partijen en geborgd op de cruiseferry in Velsen.</text:p>
      <text:p text:style-name="ifm_p_ifm">Net als alle kinderen in Nederland hebben asielzoekerskinderen recht op onderwijs. Zij behoren in principe binnen 6 weken (en uiterlijk binnen 3 maanden) na aankomst (nieuwkomers)onderwijs krijgen. Voor de asielzoekerskinderen die op de cruiseferry in Velsen verblijven is voorzien in toegang tot nieuwkomersonderwijs. Daarnaast worden met landelijke en lokale partijen en organisaties afspraken gemaakt om tot een passend en afwisselend programma met buitenschoolse activiteiten te komen. Verder zijn aanvullende voorzieningen die nodig zijn in verband met het unieke karakter van de opvanglocatie geborgd. Gedacht kan worden aan een speelruimte aan boord en, in verband met de afgelegen ligging van het schip, vervoer van en naar de onderwijsvoorziening.</text:p>
      <text:p text:style-name="ifm_p_mt.3.76mm_ifm">Vraag 4</text:p>
      <text:p text:style-name="ifm_p_ifm">Welke maatregelen gaat u op korte termijn nemen om herhaling te voorkomen? En kunt u aangeven hoe het staat met de uitvoering van de motie-Piri c.s. (Kamerstuk 19 637, nr. 2929) om op middellange termijn een concreet plan uit te werken om het aantal verhuizingen te beperken?</text:p>
      <text:p text:style-name="ifm_p_mt.3.76mm_ifm">Antwoord 4</text:p>
      <text:p text:style-name="ifm_p_ifm">Voor een overzicht van de maatregelen verwijs ik naar de afspraken die het kabinet op 26 augustus 2022 met de VNG, IPO en het Veiligheidsberaad zijn gemaakt. Er zijn afspraken gemaakt om de acute noodsituatie in Ter Apel aan te pakken, maar ook over maatregelen die bijdragen om uit de crisis te komen en te blijven. Van essentieel belang is dat het COA over voldoende opvangplekken beschikt, bij voorkeur op locaties die langjarig beschikbaar zijn. De tijdelijkheid van veel van de huidige locaties zorgt er namelijk voor dat asielzoekers vaker dan gemiddeld moeten verplaatsen. Het wetsvoorstel Gemeentelijke taak mogelijk maken asielopvangvoorzieningen die op 8 november in consultatie is gegaan, beoogt hier een einde aan te maken en te komen tot een duurzaam en stabiel opvanglandschap, met een evenwichtige spreiding over Nederland.</text:p>
      <text:p text:style-name="ifm_p_ifm">Voor de middellange termijn wordt ingezet op het versneld uitvoeren van de Uitvoeringsagenda Flexibilisering Asielketen. De Uitvoeringsagenda bevat maatregelen die gericht zijn op het verbeteren van de flexibiliteit en de effectiviteit van de asielketen. Daarmee wordt primair beoogd om beter in te kunnen spelen op de fluctuaties van de asielinstroom waarmee de asielketen te maken krijgt. Naar verwachting dragen deze maatregelen, bij aan het verminderen van het aantal verhuisbewegingen in het algemeen, zo ook die van asielzoekers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Piri over het gebrekkige onderwijsaanbod voor kinderen in asielopvangvoorzieningen</dc:title>
    <meta:user-defined meta:name="OVERHEIDop.ParlID/DC.identifier">ah-tk-20222023-830</meta:user-defined>
    <meta:user-defined meta:name="OVERHEIDop.configuratie">https://repository.officiele-overheidspublicaties.nl/MasterConfiguraties/MC-OEP-KamervragenAanhangsel-Web/1.3/xml/MC-OEP-KamervragenAanhangsel-Web.xml</meta:user-defined>
    <meta:user-defined meta:name="OVERHEIDop.vraagnummer">2022Z18279</meta:user-defined>
    <meta:user-defined meta:name="OVERHEIDop.aanhangselNummer">830</meta:user-defined>
    <meta:user-defined meta:name="OVERHEIDop.ontvanger">E. van der Burg</meta:user-defined>
    <meta:user-defined meta:name="DCTERMS.W3CDTF/OVERHEIDop.datumOntvangst">2022-11-23</meta:user-defined>
    <meta:user-defined meta:name="OVERHEIDop.AanhangselTypen/DC.type">Antwoord</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3</meta:user-defined>
    <meta:user-defined meta:name="DC.title">Antwoord op vragen van de leden Kröger en Piri over het gebrekkige onderwijsaanbod voor kinderen in asielopvangvoorzieningen</meta:user-defined>
    <meta:user-defined meta:name="DCTERMS.W3CDTF/DCTERMS.available">2022-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TaxonomieBeleidsagenda/OVERHEID.category">Onderwijs en wetenschap | Organisatie en beleid</meta:user-defined>
    <meta:user-defined meta:name="OVERHEIDop.versieInformatie"/>
  </office:meta>
</office:document-meta>
</file>