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Hijink</text:span> (SP) aan de Minister van Volksgezondheid, Welzijn en Sport over <text:span text:style-name="ifm_span_font.italic_ifm">het bericht dat zorgverzekeraar VGZ gratis en voor niks reclame maakt voor bepaalde apotheekketens</text:span> (ingezonden 4 november 2022).</text:p>
      <text:p text:style-name="ifm_p_font.roman_mt.3.76mm_ifm">Mededeling van Minister <text:span text:style-name="ifm_span_font.bold_ifm">Kuipers</text:span> (Volksgezondheid, Welzijn en Sport) (ontvangen 23 november 2022).</text:p>
      <text:p text:style-name="ifm_p_mt.3.76mm_ifm">Vraag 1</text:p>
      <text:p text:style-name="ifm_p_ifm">Wat is uw reactie op het bericht dat zorgverzekeraar VGZ gratis en voor niks reclame maakt voor bepaalde apotheekketens?<text:note text:id="N1" text:note-class="footnote"><text:note-citation text:label="1 ">1</text:note-citation><text:note-body><text:p text:style-name="ifm_p_font.normal_size.6.93pt_mt..5mm_indent.-0.1161in_mleft.0.1161in_ifm">(20) Remon Hendriksen op Twitter: «Verschillende mensen met een polis van @VGZ hebben een brief van hun zorgverzekeraar gekregen waarin dezelfde verzekeraar gratis en voor niks reclame maakt voor bepaalde apotheekketens.» / Twitter.</text:p></text:note-body></text:note></text:p>
      <text:p text:style-name="ifm_p_mt.3.76mm_ifm">Vraag 2</text:p>
      <text:p text:style-name="ifm_p_ifm">Wat is uw visie op de opkomst van grote commerciële apotheekketens, die zich met name richten op de meer lucratieve apotheekdiensten, zoals herhaalreceptuur, en de minder lucratieve levering van acute medicatie aan de traditionele apotheken laten? Bent u het ermee eens dat dit een onwenselijk bedrijfsmodel is?</text:p>
      <text:p text:style-name="ifm_p_mt.3.76mm_ifm">Vraag 3</text:p>
      <text:p text:style-name="ifm_p_ifm">Bent u het ermee eens dat het onwenselijk is dat zorgverzekeraars zoals VGZ de opkomst van dit soort ketens stimuleren? Zo ja, bent u bereid om VGZ en eventuele andere verzekeraars die zich hier ook aan schuldig maken hierop aan te spreken?</text:p>
      <text:p text:style-name="ifm_p_mt.3.76mm_ifm">Vraag 4</text:p>
      <text:p text:style-name="ifm_p_ifm">Hoe bent u van plan om ervoor te zorgen dat de vertrouwde apotheek in de wijk of het dorp behouden blijft en niet weg wordt geconcurreerd door commerciële ketens die enkel de meest lucratieve zorg willen verlenen?</text:p>
      <text:h text:style-name="ifm_p_font.bold_mt.5.08mm_page.keep-with-next_ifm" text:outline-level="2">Mededeling</text:h>
      <text:p text:style-name="ifm_p_mt.4.23mm_ifm">De vragen van het lid Hijink (SP) over het bericht dat zorgverzekeraar VGZ gratis en voor niks reclame maakt voor bepaalde apotheekketens (2022Z2105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zorgverzekeraar VGZ gratis en voor niks reclame maakt voor bepaalde apotheekketens</dc:title>
    <meta:user-defined meta:name="OVERHEIDop.ParlID/DC.identifier">ah-tk-20222023-827</meta:user-defined>
    <meta:user-defined meta:name="OVERHEIDop.configuratie">https://repository.officiele-overheidspublicaties.nl/MasterConfiguraties/MC-OEP-KamervragenAanhangsel-Web/1.3/xml/MC-OEP-KamervragenAanhangsel-Web.xml</meta:user-defined>
    <meta:user-defined meta:name="OVERHEIDop.vraagnummer">2022Z21050</meta:user-defined>
    <meta:user-defined meta:name="OVERHEIDop.aanhangselNummer">827</meta:user-defined>
    <meta:user-defined meta:name="OVERHEIDop.ontvanger">E.J. Kuipers</meta:user-defined>
    <meta:user-defined meta:name="DCTERMS.W3CDTF/OVERHEIDop.datumOntvangst">2022-11-23</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Uitstel beantwoording vragen van het lid Hijink over het bericht dat zorgverzekeraar VGZ gratis en voor niks reclame maakt voor bepaalde apotheekketens</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TaxonomieBeleidsagenda/OVERHEID.category">Economie | Overige economische sectoren</meta:user-defined>
    <meta:user-defined meta:name="OVERHEIDop.versieInformatie"/>
  </office:meta>
</office:document-meta>
</file>