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Van Houwelingen</text:span> (FVD) aan de Minister-President over <text:span text:style-name="ifm_span_font.italic_ifm">het bericht «Maxima: digitaal geld via centrale banken kan veel voordelen hebben.»</text:span> (ingezonden 24 oktober 2022).</text:p>
      <text:p text:style-name="ifm_p_font.roman_mt.3.76mm_ifm">Antwoord van Minister <text:span text:style-name="ifm_span_font.bold_ifm">Kaag</text:span> (Financiën), mede namens de Minister-President en Minister van Buitenlandse Zaken (ontvangen 22 november 2022).</text:p>
      <text:p text:style-name="ifm_p_mt.3.76mm_ifm">Vraag 1</text:p>
      <text:p text:style-name="ifm_p_ifm">Bent u bekend met het bericht «Máxima: digitaal geld via centrale banken kan veel voordelen hebben.»?<text:note text:id="N1" text:note-class="footnote"><text:note-citation text:label="1 ">1</text:note-citation><text:note-body><text:p text:style-name="ifm_p_font.normal_size.6.93pt_mt..5mm_indent.-0.1161in_mleft.0.1161in_ifm">Telegraaf, 15 oktober 2022, «Máxima: digitaal geld via centrale banken kan veel voordelen hebben», Máxima: digitaal geld via centrale banken kan veel voordelen hebben | Geld | Telegraaf.nl.</text:p></text:note-body></text:note></text:p>
      <text:p text:style-name="ifm_p_mt.3.76mm_ifm">Antwoord 1</text:p>
      <text:p text:style-name="ifm_p_ifm">Ja.</text:p>
      <text:p text:style-name="ifm_p_mt.3.76mm_ifm">Vraag 2</text:p>
      <text:p text:style-name="ifm_p_ifm">Bent u ervan op de hoogte dat digitaal geld via centrale banken in het algemeen en de digitale euro in het bijzonder politiek omstreden zijn?</text:p>
      <text:p text:style-name="ifm_p_mt.3.76mm_ifm">Antwoord 2</text:p>
      <text:p text:style-name="ifm_p_ifm">Op dit moment onderzoeken 87 landen de ontwikkeling van digitaal centrale bankgeld<text:note text:id="ID-823-d37e90" text:note-class="footnote"><text:note-citation text:label="2 ">2</text:note-citation><text:note-body><text:p text:style-name="ifm_p_font.normal_size.6.93pt_mt..5mm_indent.-0.1161in_mleft.0.1161in_ifm">Central Bank Digital Currency Tracker (2022) – Atlantic Council (https://www.atlanticcouncil.org/cbdctracker/).</text:p></text:note-body></text:note>. De brede verkenning van digitaal centrale bankgeld moet gezien worden in de context van een snel veranderend banken- en betalingslandschap. Digitaal centrale bankgeld in het algemeen en de digitale euro in het bijzonder zijn onderwerpen die regelmatig door uw Kamer en mij worden besproken. Hierbij komt met name de mogelijke vormgeving van een digitale euro aan de orde. Het kabinet heeft zijn eigen inzet geformuleerd in een Kamerbrief over de ontwerpkeuzes van de digitale euro<text:note text:id="ID-823-d37e98" text:note-class="footnote"><text:note-citation text:label="3 ">3</text:note-citation><text:note-body><text:p text:style-name="ifm_p_font.normal_size.6.93pt_mt..5mm_indent.-0.1161in_mleft.0.1161in_ifm">kamerbrief-over-ontwerpkeuzes-van-de-digitale-euro.pdf (overheid.nl).</text:p></text:note-body></text:note>. De Tweede Kamer heeft een aantal moties op dit terrein aangenomen, die zich richten op privacy en (het inperken van) programmeerbaarheid. Het Nederlandse Parlement heeft zich richting de Europese Commissie uitgesproken voor sterke politieke betrokkenheid bij deze vormgeving, de wens tot het waarborgen van privacy, het beperken van programmeerbaarheid, en de behoefte tot het waarborgen van inclusiviteit en duurzaamheid<text:note text:id="ID-823-d37e108" text:note-class="footnote"><text:note-citation text:label="4 ">4</text:note-citation><text:note-body><text:p text:style-name="ifm_p_font.normal_size.6.93pt_mt..5mm_indent.-0.1161in_mleft.0.1161in_ifm">Brief Vaste Kamercommissie Financien van de Tweede Kamer aan de Europese Commissie (2022) – Political dialogue regarding the targeted consultation on a digital euro.</text:p></text:note-body></text:note>. Het kabinet kwalificeert de algemene Nederlandse houding hiermee als constructief-kritisch.</text:p>
      <text:p text:style-name="ifm_p_ifm">De Europese Commissie heeft aangekondigd om in het voorjaar van 2023 met een wetgevend voorstel te komen over de digitale euro. Hierbij zal, naar verwachting, ook de verdere politieke discussie en besluitvorming over de wenselijkheid van de invoering van een digitale euro plaatsvinden. Het voorstel zal gebaseerd zijn op art. 133 van het Verdrag over de werking van de EU, dat expliciet voorschrijft dat het Europees Parlement en de Raad, volgens de gewone wetgevingsprocedure, na raadpleging van de ECB, besluiten over de maatregelen die nodig zijn voor het gebruik van de euro als enige munteenheid. De Tweede Kamer zal hier via de bestaande reguliere processen bij worden betrokken.</text:p>
      <text:p text:style-name="ifm_p_mt.3.76mm_ifm">Vraag 3</text:p>
      <text:p text:style-name="ifm_p_ifm">Bent u het ermee eens dat politiek omstreden uitspraken van Leden van het Koninklijk Huis zich niet goed verhouden met de grondwettelijke rol van de Koning in ons staatsbestel? Zo nee, waarom niet?</text:p>
      <text:p text:style-name="ifm_p_mt.3.76mm_ifm">Antwoord 3</text:p>
      <text:p text:style-name="ifm_p_ifm">Er is ministeriële verantwoordelijkheid voor de Koning en andere leden van het Koninklijk Huis. De betekenis van deze ministeriële verantwoordelijkheid is toegelicht in de voorlichting van de Raad van State uit 2010.<text:note text:id="ID-823-d37e131" text:note-class="footnote"><text:note-citation text:label="5 ">5</text:note-citation><text:note-body><text:p text:style-name="ifm_p_font.normal_size.6.93pt_mt..5mm_indent.-0.1161in_mleft.0.1161in_ifm">Kamerstuk 32 791, nr.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Maxima: digitaal geld via centrale banken kan veel voordelen hebben.”</dc:title>
    <meta:user-defined meta:name="OVERHEIDop.ParlID/DC.identifier">ah-tk-20222023-823</meta:user-defined>
    <meta:user-defined meta:name="OVERHEIDop.configuratie">https://repository.officiele-overheidspublicaties.nl/MasterConfiguraties/MC-OEP-KamervragenAanhangsel-Web/1.3/xml/MC-OEP-KamervragenAanhangsel-Web.xml</meta:user-defined>
    <meta:user-defined meta:name="OVERHEIDop.vraagnummer">2022Z20268</meta:user-defined>
    <meta:user-defined meta:name="OVERHEIDop.aanhangselNummer">823</meta:user-defined>
    <meta:user-defined meta:name="OVERHEIDop.ontvanger">S.A.M. Kaag</meta:user-defined>
    <meta:user-defined meta:name="DCTERMS.W3CDTF/OVERHEIDop.datumOntvangst">2022-11-2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Houwelingen over het bericht “Maxima: digitaal geld via centrale banken kan veel voordelen hebb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