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Omtzigt</text:span> (Omtzigt) aan de Ministers van Economische Zaken en Klimaat en voor Klimaat en Energie over <text:span text:style-name="ifm_span_font.italic_ifm">de overname van contracten van failliete energiebedrijven zoals Welkom Energie</text:span> (ingezonden 26 oktober 2022).</text:p>
      <text:p text:style-name="ifm_p_font.roman_mt.3.76mm_ifm">Antwoord van Minister <text:span text:style-name="ifm_span_font.bold_ifm">Jetten</text:span> (Klimaat en Energie) (ontvangen 22 november 2022). Zie ook Aanhangsel Handelingen, vergaderjaar 2022–2023, nr. 744.</text:p>
      <text:p text:style-name="ifm_p_mt.3.76mm_ifm">Vraag 1</text:p>
      <text:p text:style-name="ifm_p_ifm">Herinnert u zich eerdere vragen van mij en van de leden Leijten en Beckerman (Aanhangsel handelingen 2021/22, nr. 1107), van het lid Bontenbal (Aanhangsel handelingen 2021/22, nr. 1104) en van mij (Aanhangsel handelingen 2021/22, nr. 1105) beantwoord heeft over het faillissement van Welkom Energie?</text:p>
      <text:p text:style-name="ifm_p_mt.3.76mm_ifm">Antwoord 1</text:p>
      <text:p text:style-name="ifm_p_ifm">Ja.</text:p>
      <text:p text:style-name="ifm_p_mt.3.76mm_ifm">Vraag 2</text:p>
      <text:p text:style-name="ifm_p_ifm">Herinnert u zich onder andere de antwoorden op de vragen 11 t/m 13 van de vragen van het lid Omtzigt over de gang van zaken rond het faillissement van Welkom Energie, de grote gevolgen voor klanten en de rol van de Autoriteit Consument &amp; Markt (ACM) bij de afwikkeling, die veel te laat beantwoord werden, waardoor er niet meer ingegrepen kon worden. (Aanhangsel handelingen 2021/22, nr. 1105).</text:p>
      <text:p text:style-name="ifm_p_mt.3.76mm_ifm">Antwoord 2</text:p>
      <text:p text:style-name="ifm_p_ifm">Het kabinet streeft er altijd naar om vragen zo snel mogelijk te beantwoorden, echter het is ook van belang dat dit zorgvuldig gebeurt. De beantwoording van vragen betreft het verstrekken van informatie aan de Kamer en staat los van de mogelijkheden van partijen om te handelen.</text:p>
      <text:p text:style-name="ifm_p_mt.3.76mm_ifm">Vraag 3</text:p>
      <text:p text:style-name="ifm_p_ifm">Bent u bekend met de WOB-stukken van 17 oktober, waarin duidelijk is geworden dat er zeer intensief overleg is geweest tussen het ministerie en de ACM over het faillissement van Welkom Energie?</text:p>
      <text:p text:style-name="ifm_p_mt.3.76mm_ifm">Antwoord 3</text:p>
      <text:p text:style-name="ifm_p_ifm">Ja.</text:p>
      <text:p text:style-name="ifm_p_mt.3.76mm_ifm">Vraag 4</text:p>
      <text:p text:style-name="ifm_p_ifm">Bent u bekend met twee recente gerechtelijke uitspraken over consumenten die gedwongen werden naar een andere leverancier over te stappen na een vergelijkbaar faillissement en prepack als bij Welkom Energie?<text:note text:id="ID-2022Z20339-d37e64" text:note-class="footnote"><text:note-citation text:label="1 ">1</text:note-citation><text:note-body><text:p text:style-name="ifm_p_font.normal_size.6.93pt_mt..5mm_indent.-0.1161in_mleft.0.1161in_ifm">Rb. Amsterdam 10 oktober 2022, ECLI:NL:RBAMS:2022:6001; Rb. Amsterdam 7 oktober 2022, ECLI:NL:RBAMS:2022:6000.</text:p></text:note-body></text:note></text:p>
      <text:p text:style-name="ifm_p_mt.3.76mm_ifm">Antwoord 4</text:p>
      <text:p text:style-name="ifm_p_ifm">Ja.</text:p>
      <text:p text:style-name="ifm_p_mt.3.76mm_ifm">Vraag 5</text:p>
      <text:p text:style-name="ifm_p_ifm">Heeft u kennis genomen van onderdeel drie van de uitspraak van de rechtbank van Amsterdam op 7 oktober 2022?</text:p>
      <text:p text:style-name="ifm_p_mt.3.76mm_ifm">Antwoord 5</text:p>
      <text:p text:style-name="ifm_p_ifm">Ja.</text:p>
      <text:p text:style-name="ifm_p_mt.3.76mm_ifm">Vraag 6</text:p>
      <text:p text:style-name="ifm_p_ifm">Herinnert u zich dat bij Welkom Energie er sprake was van een vooropgezet plan waarbij eerst de concentratiemelding zou plaatsvinden, daarna het faillissement en dat daarna het klantenbestand verkocht is aan Eneco voor 2 miljoen euro en dat de klanten daarna hogere prijzen moesten betalen aan Eneco dan klanten die langer bij Eneco zaten?</text:p>
      <text:p text:style-name="ifm_p_mt.3.76mm_ifm">Antwoord 6</text:p>
      <text:p text:style-name="ifm_p_ifm">Het klopt dat er eerst sprake is geweest van een concentratiemelding voordat het faillissement is uitgesproken. Ik heb geen inzicht in de motieven van betrokken partijen en ik kan niet oordelen of er sprake is geweest van een vooropgezet plan.</text:p>
      <text:p text:style-name="ifm_p_mt.3.76mm_ifm">Vraag 7</text:p>
      <text:p text:style-name="ifm_p_ifm">Heeft de ACM bij het faillissement van Welkom Energie, Eneco op basis van artikel 2 lid 6 onder b en c van het Besluit Leveringszekerheid Elektriciteitswet 1998 aangewezen? Zo nee, op basis van welke wettelijke grondslag heeft de ACM dan Eneco aangewezen? Of is er geen wettelijke grondslag?</text:p>
      <text:p text:style-name="ifm_p_mt.3.76mm_ifm">Antwoord 7</text:p>
      <text:p text:style-name="ifm_p_ifm">Nee, artikel 2, zesde lid, is niet toegepast; er was geen sprake van een toepassing van de herverdelingsprocedure. De ACM heeft als onafhankelijk toezichthouder bij besluiten van 26 oktober 2021 op grond van de Elektriciteit- en Gaswet de leveringsvergunning van elektriciteit en gas van Welkom Energie ingetrokken.<text:note text:id="ID-816-d37e145" text:note-class="footnote"><text:note-citation text:label="2 ">2</text:note-citation><text:note-body><text:p text:style-name="ifm_p_font.normal_size.6.93pt_mt..5mm_indent.-0.1161in_mleft.0.1161in_ifm">https://www.acm.nl/nl/publicaties/intrekking-leveringsvergunningen-elektriciteit-en-gas-aan-kleinverbruikers-door-welkom-energie.</text:p></text:note-body></text:note></text:p>
      <text:p text:style-name="ifm_p_ifm">Op grond van artikel 27, eerste lid, onder b, van de Mededingingswet heeft de ACM de concentratiemelding goedgekeurd.<text:note text:id="ID-816-d37e158" text:note-class="footnote"><text:note-citation text:label="3 ">3</text:note-citation><text:note-body><text:p text:style-name="ifm_p_font.normal_size.6.93pt_mt..5mm_indent.-0.1161in_mleft.0.1161in_ifm">https://www.acm.nl/nl/publicaties/eneco-mag-welkom-energie-overnemen-concentratiebesluit.</text:p></text:note-body></text:note></text:p>
      <text:p text:style-name="ifm_p_mt.3.76mm_ifm">Vraag 8</text:p>
      <text:p text:style-name="ifm_p_ifm">Onderschrijft u het deel van de rechterlijke uitspraak waarin staat dat de ACM slechts de mogelijkheid heeft om op basis van een aanwijzing de leveringszekerheid te garanderen indien er geen overeenkomst met de curator tot stand komt (overweging 3). Zo nee, op basis waarvan betwist u dit?</text:p>
      <text:p text:style-name="ifm_p_mt.3.76mm_ifm">Antwoord 8</text:p>
      <text:p text:style-name="ifm_p_ifm">Ik heb kennis genomen van het onafhankelijk oordeel van de Rechtbank Amsterdam. Het is niet aan mij om hierover te oordelen.</text:p>
      <text:p text:style-name="ifm_p_mt.3.76mm_ifm">Vraag 9</text:p>
      <text:p text:style-name="ifm_p_ifm">Was Eneco verplicht op de contracten van Welkom Energie te respecteren? Indien het antwoord nee is, op basis waarvan mocht Eneco afwijken?</text:p>
      <text:p text:style-name="ifm_p_mt.3.76mm_ifm">Antwoord 9</text:p>
      <text:p text:style-name="ifm_p_ifm">Het is aan de rechter om te oordelen over de specifieke omstandigheden in een bepaald geval.</text:p>
      <text:p text:style-name="ifm_p_mt.3.76mm_ifm">Vraag 10</text:p>
      <text:p text:style-name="ifm_p_ifm">Heeft u of de ACM op enig moment in de afgelopen 15 maanden juridisch advies gehad over de overname/faillissementen van energiemaatschappijen? Zo ja, kunt u aangeven van wie en wanneer en kunt u die met de Kamer delen?</text:p>
      <text:p text:style-name="ifm_p_mt.3.76mm_ifm">Antwoord 10</text:p>
      <text:p text:style-name="ifm_p_ifm">Zowel aan de zijde van het ministerie als van de toezichthouder is er destijds gekeken naar de juridische aspecten van de procedure. De ACM heeft extern juridisch advies ingewonnen.</text:p>
      <text:p text:style-name="ifm_p_mt.3.76mm_ifm">Vraag 11</text:p>
      <text:p text:style-name="ifm_p_ifm">Kunt u aangeven of de ACM zich aan de geldende wet-en regelgeving gevolgd heeft bij het faillissement van Welkom?</text:p>
      <text:p text:style-name="ifm_p_mt.3.76mm_ifm">Antwoord 11</text:p>
      <text:p text:style-name="ifm_p_ifm">Ik ga ervan uit dat de ACM als onafhankelijk toezichthouder de regelgeving toepast. Het is aan de rechter om te oordelen over de specifieke omstandigheden in een bepaald geval. De ACM heeft mij verzocht om het Besluit leveringszekerheid op dit punt te verduidelijken. In de uitwerking van de lagere regelgeving onder de Energiewet heb ik mij reeds voorgenomen de procedure voor het overnemen van klanten bij faillissement van een energieleverancier te verduidelijken. Ik vind het van belang dat het voor alle betrokken partijen, maar in het bijzonder voor consumenten, duidelijk is waar zij aan toe zijn als hun leverancier failliet gaat.</text:p>
      <text:p text:style-name="ifm_p_mt.3.76mm_ifm">Vraag 12</text:p>
      <text:p text:style-name="ifm_p_ifm">Indien het antwoord op de vorige vraag niet ondubbelzinnig ja is, wilt u dat bevorderen dat er onafhankelijk onderzoek plaatsvindt naar uw rol en de rol van de ACM bij het faillissement van Welkom Energie?</text:p>
      <text:p text:style-name="ifm_p_mt.3.76mm_ifm">Antwoord 12</text:p>
      <text:p text:style-name="ifm_p_ifm">Zowel de ACM als ik hebben naar aanleiding van onder andere dit faillissement onderzoek laten doen naar hoe de kans op faillissementen te verkleinen is en naar het verbeteren van de bescherming van de consument in geval van een faillissement. Ik heb uw Kamer hierover op 20 september geïnformeerd (zie ook het antwoord op vraag 13).<text:note text:id="ID-816-d37e228" text:note-class="footnote"><text:note-citation text:label="4 ">4</text:note-citation><text:note-body><text:p text:style-name="ifm_p_font.normal_size.6.93pt_mt..5mm_indent.-0.1161in_mleft.0.1161in_ifm">Kamerbrief over onderzoeksrapport Financiële eisen energieleveranciers &amp; positie consument bij faillissement van energieleverancier | Kamerstuk | Rijksoverheid.nl</text:p></text:note-body></text:note></text:p>
      <text:p text:style-name="ifm_p_mt.3.76mm_ifm">Vraag 13</text:p>
      <text:p text:style-name="ifm_p_ifm">Heeft de ACM de klanten van het failliete Welkom Energie voldoende beschermd?</text:p>
      <text:p text:style-name="ifm_p_mt.3.76mm_ifm">Antwoord 13</text:p>
      <text:p text:style-name="ifm_p_ifm">In wetgeving is het kader neergelegd dat borgt dat bij een faillissement van een vergunninghoudende leverancier consumenten in voldoende mate worden beschermd en de leveringszekerheid niet in gevaar komt. De ACM ziet toe vanuit haar rol als onafhankelijke toezichthouder op de naleving van deze regels door energieleveranciers. Het is aan de rechter om te oordelen of de regels juist zijn toegepast.</text:p>
      <text:p text:style-name="ifm_p_mt.3.76mm_ifm">Vraag 14</text:p>
      <text:p text:style-name="ifm_p_ifm">Wilt u aangeven welke schriftelijke vragen die eerder over Welkom Energie gesteld zijn, aangevuld dienen te worden nu de WOB door het ministerie beantwoord is en de rechter deze uitspraken gedaan heeft?</text:p>
      <text:p text:style-name="ifm_p_mt.3.76mm_ifm">Antwoord 14</text:p>
      <text:p text:style-name="ifm_p_ifm">Er is geen reden om de antwoorden te herzien.</text:p>
      <text:p text:style-name="ifm_p_mt.3.76mm_ifm">Vraag 15</text:p>
      <text:p text:style-name="ifm_p_ifm">Hoe beoordeelt u de e-mail van dinsdag 23 november 2021 om 14:03 in het WOB verzoek, gezien de bovenstaande antwoorden en de juridische uitspraken?</text:p>
      <text:p text:style-name="ifm_p_mt.3.76mm_ifm">Antwoord 15</text:p>
      <text:p text:style-name="ifm_p_ifm">Het beoordelen van een enkele e-mail dient in de juiste context te gebeuren. Het gaat om een e-mail van een medewerker van ACM aan een ambtenaar van mijn ministerie. Onderwerp was de vraag wat mijn ambtenaren doen met de input die ACM had gestuurd ten behoeve van de beantwoording van Kamervragen over Welkom Energie en de vraag of er nog op korte termijn debatten op handen waren over het onderwerp.</text:p>
      <text:p text:style-name="ifm_p_mt.3.76mm_ifm">Vraag 16</text:p>
      <text:p text:style-name="ifm_p_ifm">Hebben het toezicht van de ACM en uw actie geleid tot onnodig hoge schade bij de voormalig klanten van Welkom Energie? Kunt u dit antwoord uitvoerig toelichten?</text:p>
      <text:p text:style-name="ifm_p_mt.3.76mm_ifm">Antwoord 16</text:p>
      <text:p text:style-name="ifm_p_ifm">Een oordeel over of er sprake is van (onnodig hoge) schade en door wiens toedoen is aan de rechter.</text:p>
      <text:p text:style-name="ifm_p_mt.3.76mm_ifm">Vraag 17</text:p>
      <text:p text:style-name="ifm_p_ifm">Aangezien u zo nauw overleg voert bij de ACM, wilt u bevorderen dat de ACM alle relevante documenten over het faillissement van Welkom Energie alsnog openbaar maakt?</text:p>
      <text:p text:style-name="ifm_p_mt.3.76mm_ifm">Antwoord 17</text:p>
      <text:p text:style-name="ifm_p_ifm">Voor openbaarmaking van stukken door ACM gelden de regels uit de Wet Open Overheid (WOO).</text:p>
      <text:p text:style-name="ifm_p_mt.3.76mm_ifm">Vraag 18</text:p>
      <text:p text:style-name="ifm_p_ifm">Wilt u deze vragen een voor een en binnen drie weken beantwoorden?</text:p>
      <text:p text:style-name="ifm_p_mt.3.76mm_ifm">Antwoord 18</text:p>
      <text:p text:style-name="ifm_p_ifm">Vanwege afstemming met betrokken partijen en een zorgvuldige duiding van de uitspraak van de rechter heb ik de beantwoording moeten ui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overname van contracten van failliete energiebedrijven zoals Welkom energie</dc:title>
    <meta:user-defined meta:name="OVERHEIDop.ParlID/DC.identifier">ah-tk-20222023-816</meta:user-defined>
    <meta:user-defined meta:name="OVERHEIDop.configuratie">https://repository.officiele-overheidspublicaties.nl/MasterConfiguraties/MC-OEP-KamervragenAanhangsel-Web/1.3/xml/MC-OEP-KamervragenAanhangsel-Web.xml</meta:user-defined>
    <meta:user-defined meta:name="OVERHEIDop.vraagnummer">2022Z20339</meta:user-defined>
    <meta:user-defined meta:name="OVERHEIDop.aanhangselNummer">816</meta:user-defined>
    <meta:user-defined meta:name="OVERHEIDop.ontvanger">R.A.A. Jetten</meta:user-defined>
    <meta:user-defined meta:name="DCTERMS.W3CDTF/OVERHEIDop.datumOntvangst">2022-11-2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Omtzigt over de overname van contracten van failliete energiebedrijven zoals Welkom energie</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