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Van Haga</text:span> (Groep Van Haga) aan de Minister voor Klimaat en Energie over <text:span text:style-name="ifm_span_font.italic_ifm">het faillissement van Aldel te Delfzijl</text:span> (ingezonden 28 oktober 2022).</text:p>
      <text:p text:style-name="ifm_p_font.roman_mt.3.76mm_ifm">Antwoord van Minister <text:span text:style-name="ifm_span_font.bold_ifm">Adriaansens</text:span> (Economische Zaken en Klimaat) (ontvangen 22 november 2022).</text:p>
      <text:p text:style-name="ifm_p_mt.3.76mm_ifm">Vraag 1</text:p>
      <text:p text:style-name="ifm_p_ifm">Bent u bekend met de berichtgeving over het faillissement van aluminiumproducent Aldel te Delfzijl?<text:note text:id="N1" text:note-class="footnote"><text:note-citation text:label="1 ">1</text:note-citation><text:note-body><text:p text:style-name="ifm_p_font.normal_size.6.93pt_mt..5mm_indent.-0.1161in_mleft.0.1161in_ifm">RTV Noord, 27 oktober 2022 (https://www.rtvnoord.nl/nieuws/970580/reddingspogingen-stranden-aldel-is-failliet).</text:p></text:note-body></text:note></text:p>
      <text:p text:style-name="ifm_p_mt.3.76mm_ifm">Antwoord 1</text:p>
      <text:p text:style-name="ifm_p_ifm">Ja.</text:p>
      <text:p text:style-name="ifm_p_mt.3.76mm_ifm">Vraag 2</text:p>
      <text:p text:style-name="ifm_p_ifm">Deelt u de mening dat dit faillissement een klap is voor de werkgelegenheid in Delfzijl en omgeving? Zo ja, kunt u, gezien het feit dat de energiecrisis de oorzaak van het faillissement is, duiden wat u tot op heden heeft gedaan om aluminiumproducent Aldel in de benen te houden? Kunt u een gedetailleerd antwoord geven?</text:p>
      <text:p text:style-name="ifm_p_mt.3.76mm_ifm">Antwoord 2</text:p>
      <text:p text:style-name="ifm_p_ifm">Voor de betrokken medewerkers kan ik mij goed voorstellen dat deze klap hard aankomt. Mijn hoop en verwachting is dat het merendeel van hen, gezien de huidige tekorten op de arbeidsmarkt, spoedig een nieuwe arbeidsbetrekking zal vinden.</text:p>
      <text:p text:style-name="ifm_p_ifm">Zoals bekend is dit niet de eerste maal dat Aldel failliet is gegaan. Ook in 2013 en 2017 ging het bedrijf failliet. In 2017 gebeurde dit ondanks een uitgebreide doorstart en reddingsplan in 2014 met publiek geld en diverse overheidssubsidies. In het najaar van 2021 heeft Aldel bij het Ministerie van Economische Zaken en Klimaat een individueel steunverzoek ingediend, dat op basis van het Afwegingskader bij steunverzoeken individuele bedrijven is beoordeeld. Hieruit is naar voren gekomen dat er onvoldoende politiek-maatschappelijk belang bestaat om over te gaan tot steunverlening. Hierover is uw Kamer destijds in vertrouwen geïnformeerd. Begin dit jaar heeft Aldel gevraagd om vervroegde uitbetaling van de Indirecte Kostencompensatie ETS, maar aan dit verzoek heeft het Ministerie van Economische Zaken en Klimaat niet kunnen voldoen wegens strijdigheid met Europees recht, dat uitbetaling van een voorschot van staatssteun op basis van een (destijds nog) niet-goedgekeurde regeling verbiedt.</text:p>
      <text:p text:style-name="ifm_p_mt.3.76mm_ifm">Vraag 3</text:p>
      <text:p text:style-name="ifm_p_ifm">Welke noodscenario’s liggen er voor andere energie-intensieve bedrijven die kopje onder dreigen te gaan? Kunt u een gedetailleerd antwoord geven?</text:p>
      <text:p text:style-name="ifm_p_mt.3.76mm_ifm">Antwoord 3</text:p>
      <text:p text:style-name="ifm_p_ifm">Naast de aangekondigde maatregelen voor het energie-intensieve mkb, onderzoekt het kabinet momenteel of het wenselijk is om voor het energie-intensieve industriële grootbedrijf tot een nieuw handelingsperspectief te komen. Uitgangspunt hierin is dat het kabinet grote waarde hecht aan een sterke strategisch gepositioneerde en groene industrie in Europa. Ook ziet het kabinet een belangrijke rol voor de industrie in het realiseren van de Nederlandse verduurzamingsdoelen. De huidige onzekerheid op de Europese energiemarkten creëert nu veel onrust, waarmee ook de urgentie om op nationaal dan wel Europese schaal tot gepaste antwoorden te komen wordt vergroot.</text:p>
      <text:p text:style-name="ifm_p_ifm">Het kabinet zet zich daarom in om een goede impactanalyse te doen voor de sectoren. Op basis hiervan kunnen kwetsbaarheden van de industrie, weerbaarheid van de economie en mogelijke ongewenste afhankelijkheden in de mondiale keten worden vastgesteld. Het kabinet zal voor het eind van het jaar haar visie, plus een afwegingskader voor eventueel handelen geven op nationaal en Europees niveau. Mogelijke verstoring van het gelijke speelveld binnen Europa zal hier ook in worden meegewogen, nu verschillende Europese bondgenoten al maatregelen hebben aangekondigd om de eigen industrie te ondersteunen.</text:p>
      <text:p text:style-name="ifm_p_ifm">Ondertussen kunnen bedrijven, naast het bestaande instrumentarium dat de overheid heeft klaarliggen zoals garantieregelingen, ook een verzoek indienen voor individuele staatssteun. Het Ministerie van Economische Zaken en Klimaat maakt bij het binnenkomen van een dergelijk verzoek gebruik van het Afwegingskader bij steunverzoeken individuele bedrijven, dat uw Kamer op 1 mei 2020 is toegestuurd (Kamerstuk 35 420, nr. 36). Aan de hand van dit kader wordt het steunverzoek getoetst op politiek-maatschappelijk belang en op bedrijfseconomische aspecten. Het verkrijgen van EU-goedkeuring is ook een voorwaarde.</text:p>
      <text:p text:style-name="ifm_p_mt.3.76mm_ifm">Vraag 4</text:p>
      <text:p text:style-name="ifm_p_ifm">Welke ultieme poging gaat u ondernemen om Aldel alsnog een reddingsboei toe te werpen?</text:p>
      <text:p text:style-name="ifm_p_mt.3.76mm_ifm">Antwoord 4</text:p>
      <text:p text:style-name="ifm_p_ifm">Geen, de curator is nu bezig om een nieuwe koper voor het bedrijf te vinden zodat een doorstart gemaakt kan worden.</text:p>
      <text:p text:style-name="ifm_p_mt.3.76mm_ifm">Vraag 5</text:p>
      <text:p text:style-name="ifm_p_ifm">Welke netwerken heeft het kabinet om geldschieters te vinden om een doorstart mogelijk te maken?</text:p>
      <text:p text:style-name="ifm_p_mt.3.76mm_ifm">Antwoord 5</text:p>
      <text:p text:style-name="ifm_p_ifm">Dit is geen taak v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faillissement van Aldel te Delfzijl</dc:title>
    <meta:user-defined meta:name="OVERHEIDop.ParlID/DC.identifier">ah-tk-20222023-810</meta:user-defined>
    <meta:user-defined meta:name="OVERHEIDop.configuratie">https://repository.officiele-overheidspublicaties.nl/MasterConfiguraties/MC-OEP-KamervragenAanhangsel-Web/1.3/xml/MC-OEP-KamervragenAanhangsel-Web.xml</meta:user-defined>
    <meta:user-defined meta:name="OVERHEIDop.vraagnummer">2022Z20430</meta:user-defined>
    <meta:user-defined meta:name="OVERHEIDop.aanhangselNummer">810</meta:user-defined>
    <meta:user-defined meta:name="OVERHEIDop.ontvanger">M.A.M. Adriaansens</meta:user-defined>
    <meta:user-defined meta:name="DCTERMS.W3CDTF/OVERHEIDop.datumOntvangst">2022-11-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Haga over het faillissement van Aldel te Delfzijl</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