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text:p>
      <text:p text:style-name="ifm_p_font.roman_mt.3.76mm_ifm">Vragen van de leden <text:span text:style-name="ifm_span_font.bold_ifm">Van der Molen</text:span> en <text:span text:style-name="ifm_span_font.bold_ifm">Inge van Dijk</text:span> (beiden CDA) aan de Ministers van Onderwijs, Cultuur en Wetenschap en van Financiën over <text:span text:style-name="ifm_span_font.italic_ifm">universiteitsfondsen nemen meer beleggingsrisico</text:span> (ingezonden 15 september 2022).</text:p>
      <text:p text:style-name="ifm_p_font.roman_mt.3.76mm_ifm">Mededeling van Minister <text:span text:style-name="ifm_span_font.bold_ifm">Dijkgraaf</text:span> (Onderwijs, Cultuur en Wetenschap) (ontvangen 28 september 2022).</text:p>
      <text:p text:style-name="ifm_p_mt.3.76mm_ifm">Vraag 1</text:p>
      <text:p text:style-name="ifm_p_ifm">Wat vindt u ervan dat in de praktijk universiteitsfondsen en universiteiten sterk verwerven zijn?<text:note text:id="ID-2022Z17017-d37e51" text:note-class="footnote"><text:note-citation text:label="1 ">1</text:note-citation><text:note-body><text:p text:style-name="ifm_p_font.normal_size.6.93pt_mt..5mm_indent.-0.1161in_mleft.0.1161in_ifm">Financieel Dagblad, 7 september 2022: Groeiende universiteitsfondsen spekken onderwijs ook via beleggingen; https://fd.nl/economie/1449315/groeiende-universiteitsfondsen-spekken-onderwijs-ook-via-beleggingen</text:p></text:note-body></text:note></text:p>
      <text:p text:style-name="ifm_p_mt.3.76mm_ifm">Vraag 2</text:p>
      <text:p text:style-name="ifm_p_ifm">In hoeverre vloeit er publiek geld naar universiteitsfondsen, doordat personeel van het fonds in dienst is bij de universiteit en dat dit personeel betaald zou worden vanuit de universiteit? Wat vindt u hiervan?</text:p>
      <text:p text:style-name="ifm_p_mt.3.76mm_ifm">Vraag 3</text:p>
      <text:p text:style-name="ifm_p_ifm">Welke rol heeft u, gezien de verschillende uitleg die universiteiten hanteren, om meer duidelijkheid te geven richtingen universiteiten over wat wel en niet mag rondom het aanstellen en betalen van personeel voor het universiteisfonds vanuit de publieke middelen van de universiteit?</text:p>
      <text:p text:style-name="ifm_p_mt.3.76mm_ifm">Vraag 4</text:p>
      <text:p text:style-name="ifm_p_ifm">Deelt u de mening dat het belangrijk is dat universiteitsfondsen meer transparant moeten zijn over waar donaties vandaan komen, waar ze eventueel voor geoormerkt zijn en hoe de middelen besteed worden? Welke rol heeft u om dit verder te bevorderen?</text:p>
      <text:h text:style-name="ifm_p_font.bold_mt.5.08mm_page.keep-with-next_ifm" text:outline-level="2">Mededeling</text:h>
      <text:p text:style-name="ifm_p_mt.4.23mm_ifm">Op 15 september 2022 hebben de leden Van der Molen en Van Dijk (beiden CDA) schriftelijke vragen gesteld over het feit dat universiteitsfondsen beleggingsrisico nemen en het feit dat er verwevenheid bestaat tussen de private activiteiten van universiteitsfondsen en de publieke taken van universiteiten.</text:p>
      <text:p text:style-name="ifm_p_ifm">Tot mijn spijt is beantwoording binnen de gestelde termijn niet mogelijk, omdat afstemming tussen de Ministeries van Onderwijs, Cultuur en Wetenschap en van Financiën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Molen en Inge van Dijk over universiteitsfondsen nemen meer beleggingsrisico</dc:title>
    <meta:user-defined meta:name="OVERHEIDop.ParlID/DC.identifier">ah-tk-20222023-81</meta:user-defined>
    <meta:user-defined meta:name="OVERHEIDop.configuratie">https://repository.officiele-overheidspublicaties.nl/MasterConfiguraties/MC-OEP-KamervragenAanhangsel-Web/1.3/xml/MC-OEP-KamervragenAanhangsel-Web.xml</meta:user-defined>
    <meta:user-defined meta:name="OVERHEIDop.vraagnummer">2022Z17017</meta:user-defined>
    <meta:user-defined meta:name="OVERHEIDop.aanhangselNummer">81</meta:user-defined>
    <meta:user-defined meta:name="OVERHEIDop.ontvanger">R.H. Dijkgraaf</meta:user-defined>
    <meta:user-defined meta:name="DCTERMS.W3CDTF/OVERHEIDop.datumOntvangst">2022-09-28</meta:user-defined>
    <meta:user-defined meta:name="OVERHEIDop.AanhangselTypen/DC.type">Mededeling</meta:user-defined>
    <meta:user-defined meta:name="OVERHEIDop.indiener">I. (Inge) van Dijk</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Uitstel beantwoording vragen van de leden Van der Molen en Inge van Dijk over universiteitsfondsen nemen meer beleggingsrisico</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Financiën | Organisatie en beleid</meta:user-defined>
    <meta:user-defined meta:name="OVERHEIDop.versieInformatie"/>
  </office:meta>
</office:document-meta>
</file>