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Van Haga</text:span> (Groep Van Haga) aan de Minister van Landbouw, Natuur en Voedselkwaliteit over <text:span text:style-name="ifm_span_font.italic_ifm">kapotmaken kottervisserij</text:span> (ingezonden 31 oktober 2022).</text:p>
      <text:p text:style-name="ifm_p_font.roman_mt.3.76mm_ifm">Mededeling van Minister <text:span text:style-name="ifm_span_font.bold_ifm">Adema</text:span> (Landbouw, Natuur en Voedselkwaliteit) (ontvangen 22 november 2022).</text:p>
      <text:p text:style-name="ifm_p_mt.3.76mm_ifm">Vraag 1</text:p>
      <text:p text:style-name="ifm_p_ifm">Bent u bekend met de berichtgeving dat vissers stellen dat de hele kottervisserij kapot wordt gemaakt?<text:note text:id="N1" text:note-class="footnote"><text:note-citation text:label="1 ">1</text:note-citation><text:note-body><text:p text:style-name="ifm_p_font.normal_size.6.93pt_mt..5mm_indent.-0.1161in_mleft.0.1161in_ifm">De Telegraaf, 29 oktober 2022, «Visserij vreest voor voortbestaan: «sector stort straks in elkaar»» (https://www.telegraaf.nl/financieel/1696936817/visserij-vreest-voor-voortbestaan-sector-stort-straks-in-elkaar).</text:p></text:note-body></text:note></text:p>
      <text:p text:style-name="ifm_p_mt.3.76mm_ifm">Vraag 2</text:p>
      <text:p text:style-name="ifm_p_ifm">Klopt het dat vissers zwaar verlies lijden en zich massaal voor de saneringsregeling melden?</text:p>
      <text:p text:style-name="ifm_p_mt.3.76mm_ifm">Vraag 3</text:p>
      <text:p text:style-name="ifm_p_ifm">Bent u bekend met het feit dat regio’s economisch worden meegesleurd in de malaise en visserijgemeenschappen zwaar onder druk staan en in onzekerheid zitten?</text:p>
      <text:p text:style-name="ifm_p_mt.3.76mm_ifm">Vraag 4</text:p>
      <text:p text:style-name="ifm_p_ifm">Waarom is er tot op heden niets voortgekomen uit het in februari opgerichte Visserij Innovatie Netwerk (VIN), waarin ondernemers en wetenschappers samen met de sector ideeën moeten ontwikkelen voor de toekomst van de visserij? Kunt u deze vraag in detail beantwoorden?</text:p>
      <text:p text:style-name="ifm_p_mt.3.76mm_ifm">Vraag 5</text:p>
      <text:p text:style-name="ifm_p_ifm">Waarom komt door het Ministerie van Landbouw, Natuur en Voedselkwaliteit beloofd geld voor innovaties niet en wordt er alleen ingezet op de saneringsregeling waarvoor vissers zich tot eind november kunnen aanmelden?</text:p>
      <text:p text:style-name="ifm_p_mt.3.76mm_ifm">Vraag 6</text:p>
      <text:p text:style-name="ifm_p_ifm">Kunt u bevestigen dat uw enige missie is om de kottervisserij naar de ratsmodee te helpen en dat u helemaal niet van plan bent om vissers die door willen gaan zekerheid te bieden? Waarom heeft u de vissers die door willen gaan sinds de oprichting van het VIN geen snars aan perspectief geboden? Vindt u dat dit het Ministerie van Landbouw, Natuur en Voedselkwaliteit onwaardig is? Kunt u deze vragen in detail beantwoorden?</text:p>
      <text:h text:style-name="ifm_p_font.bold_mt.5.08mm_page.keep-with-next_ifm" text:outline-level="2">Mededeling</text:h>
      <text:p text:style-name="ifm_p_mt.4.23mm_ifm">Per 31 oktober jl. heb ik Kamervragen ontvangen van de heer van Haga (Groep Van Haga) over het «kapot maken van de visserij».</text:p>
      <text:p text:style-name="ifm_p_ifm">Vanwege de aard van het verzoek lukt het niet deze vragen binnen de gestelde termijn te beantwoorden. Ik zal de beantwoording zo spoedig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kapot maken van de visserij”</dc:title>
    <meta:user-defined meta:name="OVERHEIDop.ParlID/DC.identifier">ah-tk-20222023-808</meta:user-defined>
    <meta:user-defined meta:name="OVERHEIDop.configuratie">https://repository.officiele-overheidspublicaties.nl/MasterConfiguraties/MC-OEP-KamervragenAanhangsel-Web/1.3/xml/MC-OEP-KamervragenAanhangsel-Web.xml</meta:user-defined>
    <meta:user-defined meta:name="OVERHEIDop.vraagnummer">2022Z20521</meta:user-defined>
    <meta:user-defined meta:name="OVERHEIDop.aanhangselNummer">808</meta:user-defined>
    <meta:user-defined meta:name="OVERHEIDop.ontvanger">P. Adema</meta:user-defined>
    <meta:user-defined meta:name="DCTERMS.W3CDTF/OVERHEIDop.datumOntvangst">2022-11-2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Uitstel beantwoording vragen van het lid Van Haga over het “kapot maken van de visserij”</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Werkgelegenheid</meta:user-defined>
    <meta:user-defined meta:name="OVERHEIDop.versieInformatie"/>
  </office:meta>
</office:document-meta>
</file>