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Van Meijeren</text:span> (FvD) aan de Minister van Volksgezondheid, Welzijn en Sport over <text:span text:style-name="ifm_span_font.italic_ifm">het verzoek om een overzicht van alle transacties die hebben plaatsgevonden van en naar de Stichting Open Nederland</text:span> (ingezonden 2 november 2022).</text:p>
      <text:p text:style-name="ifm_p_font.roman_mt.3.76mm_ifm">Antwoord van Minister <text:span text:style-name="ifm_span_font.bold_ifm">Kuipers</text:span> (Volksgezondheid, Welzijn en Sport) (ontvangen 22 november 2022).</text:p>
      <text:p text:style-name="ifm_p_mt.3.76mm_ifm">Vraag 1</text:p>
      <text:p text:style-name="ifm_p_ifm">Herinnert u zich uw reactie d.d. 27 september jl. op het verzoek d.d. 13 september jl. om een overzicht van alle transacties die hebben plaatsgevonden van en naar de Stichting Open Nederland (SON)?</text:p>
      <text:p text:style-name="ifm_p_mt.3.76mm_ifm">Antwoord 1</text:p>
      <text:p text:style-name="ifm_p_ifm">Ja.</text:p>
      <text:p text:style-name="ifm_p_mt.3.76mm_ifm">Vraag 2</text:p>
      <text:p text:style-name="ifm_p_ifm">Waarom geeft u in uw reactie aan dat aan het verzoek is tegemoetgekomen, terwijl u het gevraagde transactieoverzicht niet heeft verstrekt? Erkent u dat een dergelijk overzicht niet via de normale financiële verantwoordingsprocedures inzichtelijk is?</text:p>
      <text:p text:style-name="ifm_p_mt.3.76mm_ifm">Antwoord 2</text:p>
      <text:p text:style-name="ifm_p_ifm">Vanuit het Ministerie van VWS hebben we volgens de normale financiële verantwoordingsprocedures inzage gekregen en gegeven in de informatie van alle overboekingen die gedaan zijn vanuit het Ministerie van VWS naar SON en andersom. Uit uw vraagstelling begrijp ik dat u inzicht wil in alle transacties van SON met derden. Het klopt dat deze niet voor de normale financiële verantwoordingsprocedures opgevraagd worden door het ministerie. Naast dat dit zeer ongebruikelijk is, ontbreekt in dit specifieke geval ook de noodzaak daartoe.</text:p>
      <text:p text:style-name="ifm_p_mt.3.76mm_ifm">Vraag 3</text:p>
      <text:p text:style-name="ifm_p_ifm">Erkent u dat u op grond van de Dienstverleningsovereenkomst tussen de Staat der Nederlanden en de SON op uw verzoek, per omgaande en zonder enig voorbehoud, inzage kunt krijgen in alle transacties die van en naar de SON hebben plaatsgevonden?<text:note text:id="ID-2022Z20810-d37e62" text:note-class="footnote"><text:note-citation text:label="1 ">1</text:note-citation><text:note-body><text:p text:style-name="ifm_p_font.normal_size.6.93pt_mt..5mm_indent.-0.1161in_mleft.0.1161in_ifm">De Dienstverleningsovereenkomst ARVODI 2018 tussen de Staat der Nederlanden en Stichting Open Nederland – artikel 6, 14 april 2021 (https://open.overheid.nl/repository/ronl-16e1f8a2–215a-4c42–9f92–7b01cd1e5bc6/1/pdf/getekende-dienstverleningsovereenkomst-arvodi-2018-tussen-de-staat-der-nederlanden-en-stichting-open-nederland.pdf).</text:p></text:note-body></text:note></text:p>
      <text:p text:style-name="ifm_p_mt.3.76mm_ifm">Antwoord 3</text:p>
      <text:p text:style-name="ifm_p_ifm">Ja.</text:p>
      <text:p text:style-name="ifm_p_mt.3.76mm_ifm">Vraag 4</text:p>
      <text:p text:style-name="ifm_p_ifm">Bent u bereid om alsnog te voldoen aan het informatieverzoek van 13 september jl. en een overzicht te verstrekken van alle transacties die hebben plaatsgevonden van en naar SON? Zo nee, waarom niet?</text:p>
      <text:p text:style-name="ifm_p_mt.3.76mm_ifm">Antwoord 4</text:p>
      <text:p text:style-name="ifm_p_ifm">Een dergelijke uitvraag aan opdrachtnemers is niet gebruikelijk en wordt zonder gegronde aanleiding niet gedaan door het Ministerie van VWS. Ik zag, en zie, geen aanleiding om onderzoek te doen naar alle individuele transacties van SON.</text:p>
      <text:p text:style-name="ifm_p_mt.3.76mm_ifm">Op het moment is SON bezig met de financiële afhandeling van de opdracht die zij hebben uitgevoerd t.b.v. Testen voor Toegang, waaronder ook een jaarverslag en jaarrekening. Deze zal naar verwachting eind november afgerond worden.</text:p>
      <text:p text:style-name="ifm_p_ifm">Zodra deze stukken definitief zijn, zijn deze via het Handelsregister op te vragen en inzichtelijk voor iedereen.</text:p>
      <text:p text:style-name="ifm_p_mt.3.76mm_ifm">Vraag 5</text:p>
      <text:p text:style-name="ifm_p_ifm">Kunt u deze vragen zo spoedig mogelijk en afzonderlijk van elkaa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verzoek om een overzicht van alle transacties die hebben plaatsgevonden van en naar de Stichting Open Nederland</dc:title>
    <meta:user-defined meta:name="OVERHEIDop.ParlID/DC.identifier">ah-tk-20222023-807</meta:user-defined>
    <meta:user-defined meta:name="OVERHEIDop.configuratie">https://repository.officiele-overheidspublicaties.nl/MasterConfiguraties/MC-OEP-KamervragenAanhangsel-Web/1.3/xml/MC-OEP-KamervragenAanhangsel-Web.xml</meta:user-defined>
    <meta:user-defined meta:name="OVERHEIDop.vraagnummer">2022Z20810</meta:user-defined>
    <meta:user-defined meta:name="OVERHEIDop.aanhangselNummer">807</meta:user-defined>
    <meta:user-defined meta:name="OVERHEIDop.ontvanger">E.J. Kuipers</meta:user-defined>
    <meta:user-defined meta:name="DCTERMS.W3CDTF/OVERHEIDop.datumOntvangst">2022-11-22</meta:user-defined>
    <meta:user-defined meta:name="OVERHEIDop.AanhangselTypen/DC.type">Antwoord</meta:user-defined>
    <meta:user-defined meta:name="OVERHEIDop.indiener">G.F.C. van Meij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Meijeren over het verzoek om een overzicht van alle transacties die hebben plaatsgevonden van en naar de Stichting Open Nederland</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