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6</text:p>
      <text:p text:style-name="ifm_p_font.roman_mt.3.76mm_ifm">Vragen van het lid <text:span text:style-name="ifm_span_font.bold_ifm">Kwint</text:span> (SP) aan de Minister voor Rechtsbescherming en de Staatssecretaris van Volksgezondheid, Welzijn en Sport over <text:span text:style-name="ifm_span_font.italic_ifm">jeugdbescherming</text:span> (ingezonden 3 november 2022).</text:p>
      <text:p text:style-name="ifm_p_font.roman_mt.3.76mm_ifm">Antwoord van Minister <text:span text:style-name="ifm_span_font.bold_ifm">Weerwind</text:span> (Rechtsbescherming), mede namens de Staatssecretaris van Volksgezondheid, Welzijn en Sport (ontvangen 22 november 2022).</text:p>
      <text:p text:style-name="ifm_p_mt.3.76mm_ifm">Vraag 1</text:p>
      <text:p text:style-name="ifm_p_ifm">Wat is uw reactie op het bericht dat kinderen zonder tussenkomst van de rechter uit huis zijn geplaatst?<text:note text:id="ID-2022Z20894-d37e52" text:note-class="footnote"><text:note-citation text:label="1 ">1</text:note-citation><text:note-body><text:p text:style-name="ifm_p_font.normal_size.6.93pt_mt..5mm_indent.-0.1161in_mleft.0.1161in_ifm">AD, 22 oktober 2022, Zonder toestemming van rechter werden kinderen van Anissa afgenomen: «Ik moest ze huilend achterlaten» (www.ad.nl/binnenland/zonder-toestemming-van-rechter-werden-kinderen-van-anissa-afgenomen-ik-moest-ze-huilend-achterlaten~a7adbf35/).</text:p></text:note-body></text:note></text:p>
      <text:p text:style-name="ifm_p_mt.3.76mm_ifm">Antwoord 1</text:p>
      <text:p text:style-name="ifm_p_ifm">In het vrijwillig kader is het mogelijk om kinderen zonder tussenkomst van de rechter uit huis te plaatsen. Een uithuisplaatsing in een vrijwillig kader kan en mag echter niet tegen de wil van een ouder plaatsvinden. Een kind kan alleen buiten het gezin worden geplaatst als een ouder met gezag – zonder daartoe onder druk te zijn gezet – daarmee instemt. Een kind kan dan bijvoorbeeld verblijven bij een familielid, in een pleeggezin, een gezinshuis of in een jeugdinstelling. Dit kan fulltime zijn, alleen in weekenden of voor een aantal dagen in de week.</text:p>
      <text:p text:style-name="ifm_p_ifm">Er zijn echter ook situaties denkbaar dat ouders en/of het kind en de hulpverlening van visie verschillen over de zorgen en wat het beste is voor een kind. In die gevallen zal de hulpverlening met ouders en kinderen hierover in gesprek gaan. De hulpverleningsopties in het vrijwillig kader zullen worden besproken, maar ook zal het inzetten van een kinderbeschermingsmaatregel worden toegelicht indien de zorgen hiertoe aanleiding geven. Het is denkbaar dat ouders het bespreken hiervan als drang kunnen ervaren. Het moet daarom ten alle tijden voor ouders en kinderen duidelijk zijn of hulp in het vrijwillige kader of in het gedwongen kader wordt ingezet en dat zij goed geïnformeerd zijn over hun rechtspositie. Professionals behoren het gezin hierover duidelijk te informeren.</text:p>
      <text:p text:style-name="ifm_p_ifm">De rechtsbescherming van ouders en van kinderen is een belangrijk punt van aandacht en niet alleen in het gedwongen kader. Rechtsbescherming van ouders en kinderen start wanneer een gezin in contact komt met de overheid, bij een wijkteam of bij Veilig Thuis. Er moet een scherper onderscheid komen tussen het vrijwillige en het gedwongen kader, niet alleen in juridische zin; dat verschil moet in de dagelijkse praktijk ook wezenlijk door ouders en kinderen worden ervaren.</text:p>
      <text:p text:style-name="ifm_p_mt.3.76mm_ifm">Vraag 2</text:p>
      <text:p text:style-name="ifm_p_ifm">Hoe vaak komt het jaarlijks voor dat kinderen zonder tussenkomst van de rechter uit huis worden geplaatst, en indien daar geen cijfers van zijn: wat is de schatting?</text:p>
      <text:p text:style-name="ifm_p_mt.3.76mm_ifm">Antwoord 2</text:p>
      <text:p text:style-name="ifm_p_ifm">Er zijn geen betrouwbare, betekenisvolle gegevens over het aantal vrijwillige uithuisplaatsingen beschikbaar. Een schatting is ook niet te geven. Met het Centraal Bureau voor de Statistiek (CBS) is een traject gestart om de monitoring van de jeugdzorg te verbeteren. In dit traject zal ook de wens ten aanzien van gedifferentieerde gegevens over vrijwillige uithuisplaatsingen worden meegenomen.</text:p>
      <text:p text:style-name="ifm_p_mt.3.76mm_ifm">Vraag 3</text:p>
      <text:p text:style-name="ifm_p_ifm">Hoe wordt in dergelijke situaties aan de ouder(s)/opvoeder(s) duidelijk gemaakt dat dit om een vrijwillig traject gaat, en hoe wordt ervoor gezorgd dat zij dit begrijpen?</text:p>
      <text:p text:style-name="ifm_p_mt.3.76mm_ifm">Antwoord 3</text:p>
      <text:p text:style-name="ifm_p_ifm">Er kunnen zich omstandigheden voordoen dat ouders met gezag zelf vinden dat ze (tijdelijk) de zorg voor hun kind niet kunnen dragen. Zo’n besluit kan in samenwerking met hulpverleners worden genomen, waarbij ook de stem van het kind -afhankelijk van de leeftijd- wordt meegenomen. Het is belangrijk dat het kind en de ouders zich begrepen en gehoord voelen en zich in het besluit herkennen. Daarbij wordt van professionals verwacht dat zij ouders in begrijpelijke taal informeren over de rechten, plichten en verantwoordelijkheden van het gezin en de betrokken professionals, en dat het gezin wordt meegenomen in de afwegingen zodat sprake is van geïnformeerde toestemming. De Richtlijn Uithuisplaatsingen kan hierbij helpen.<text:note text:id="ID-806-d37e99" text:note-class="footnote"><text:note-citation text:label="2 ">2</text:note-citation><text:note-body><text:p text:style-name="ifm_p_font.normal_size.6.93pt_mt..5mm_indent.-0.1161in_mleft.0.1161in_ifm">https://richtlijnenjeugdhulp.nl/uithuisplaatsing/</text:p></text:note-body></text:note> De professional bespreekt de richtlijn met ouders en kind en wijst hen op het bestaan van een cliëntversie.<text:note text:id="ID-806-d37e110" text:note-class="footnote"><text:note-citation text:label="3 ">3</text:note-citation><text:note-body><text:p text:style-name="ifm_p_font.normal_size.6.93pt_mt..5mm_indent.-0.1161in_mleft.0.1161in_ifm">https://richtlijnenjeugdhulp.nl/uithuisplaatsing/informatie-voor-ouders/</text:p></text:note-body></text:note></text:p>
      <text:p text:style-name="ifm_p_ifm">Helder moet zijn dat de ouder met gezag zélf beslist over vrijwillige uithuisplaatsing en over het verblijf van een kind buiten het gezin en dat zij altijd op deze beslissing mogen terugkomen. In dit proces is het zetten van druk op het gezin niet acceptabel.</text:p>
      <text:p text:style-name="ifm_p_mt.3.76mm_ifm">Vraag 4</text:p>
      <text:p text:style-name="ifm_p_ifm">Wat is de gebruikelijke gang van zaken wanneer bij een vrijwillige uithuisplaatsing de ouder(s)/opvoeder(s) zich bedenken, en hoe wordt voorkomen dat de vrijwilligheid van de uithuisplaatsing dan alsnog in geding komt?</text:p>
      <text:p text:style-name="ifm_p_mt.3.76mm_ifm">Antwoord 4</text:p>
      <text:p text:style-name="ifm_p_ifm">Bij een vrijwillige uithuisplaatsing kan ten alle tijden worden teruggekomen op dit besluit. Een beslissing om een vrijwillige uithuisplaatsing weer ongedaan te maken, en het kind weer bij de ouders te laten opgroeien, wordt door de ouder(s) met gezag genomen. Bij voorkeur in samenspraak met het kind (afhankelijk van de leeftijd), het netwerk en/of de betrokken professionals.</text:p>
      <text:p text:style-name="ifm_p_ifm">Indien de hulpverlening toch grote zorgen heeft, zal de hulpverlening dit bespreken met ouders en kind. Blijven deze zorgen groot en is enerzijds sprake van een ernstige ontwikkelingsbedreiging of veiligheidsrisico van een kind en anderzijds ouders die geen gebruik willen of kunnen maken van vrijwillige hulpverlening, dan kan de betrokken professional een verzoek tot onderzoek naar de noodzaak van een kinderbeschermingsmaatregel indienen bij de Raad voor de Kinderbescherming. Uiteindelijk beslist de kinderrechter of een kinderbeschermingsmaatregel, een ondertoezichtstelling met een uithuisplaatsing, noodzakelijk is.</text:p>
      <text:p text:style-name="ifm_p_mt.3.76mm_ifm">Vraag 5</text:p>
      <text:p text:style-name="ifm_p_ifm">Hoe wordt in dergelijke situaties aan waarheidsvinding gedaan?</text:p>
      <text:p text:style-name="ifm_p_mt.3.76mm_ifm">Antwoord 5</text:p>
      <text:p text:style-name="ifm_p_ifm">Feitenonderzoek is een kerntaak van alle organisaties in de jeugdhulp en jeugdbescherming. Aan een ingrijpende beslissing zoals een vrijwillige uithuisplaatsing dient – net zoals dat bij een gedwongen uithuisplaatsing gebeurt- zorgvuldig feitenonderzoek ten grondslag te liggen.</text:p>
      <text:p text:style-name="ifm_p_ifm">Dat betekent een geheel aan activiteiten van betrokken hulpverleners, in samenspraak met ouders en kind(eren), die voorafgaan en samenhangen met een vrijwillige uithuisplaatsing: onderzoek naar de ontwikkelingsbehoefte van het kind, de opvoedcapaciteiten van de ouders, de analyse, de besluitvorming, de rapportage, hoor/wederhoor en de in- en externe tegenspraak. Heldere, begrijpbare communicatie, samenwerking van hulpverleners met ouders en kind zijn belangrijke onderdelen van het feitenonderzoek, waarop nog verbeteringen nodig zijn. Ik verwijs u hiervoor ook naar het VSO Feitenonderzoek en de brief over het verbeteren van de rechtsbescherming, die uw Kamer op 18 november 2022 heeft ontvangen<text:note text:id="ID-806-d37e148" text:note-class="footnote"><text:note-citation text:label="4 ">4</text:note-citation><text:note-body><text:p text:style-name="ifm_p_font.normal_size.6.93pt_mt..5mm_indent.-0.1161in_mleft.0.1161in_ifm">Kamerstukken 31839–913 en 31839–912</text:p></text:note-body></text:note>.</text:p>
      <text:p text:style-name="ifm_p_mt.3.76mm_ifm">Vraag 6</text:p>
      <text:p text:style-name="ifm_p_ifm">Wat is uw reactie op het feit dat mensen in de laagste inkomensgroep een vier keer grotere kans hebben op een kinderbeschermingsmaatregel dan mensen in de hoogste inkomensgroep?<text:note text:id="ID-2022Z20894-d37e86" text:note-class="footnote"><text:note-citation text:label="5 ">5</text:note-citation><text:note-body><text:p text:style-name="ifm_p_font.normal_size.6.93pt_mt..5mm_indent.-0.1161in_mleft.0.1161in_ifm">CBS, 1 november 2022, Jeugdbescherming en de toeslagenaffaire (www.cbs.nl/nl-nl/longread/aanvullende-statistische-diensten/2022/jeugdbescherming-en-de-toeslagenaffaire).</text:p></text:note-body></text:note><text:span text:style-name="ifm_span_font.superscript_ifm">, </text:span><text:note text:id="ID-2022Z20894-d37e94" text:note-class="footnote"><text:note-citation text:label="6 ">6</text:note-citation><text:note-body><text:p text:style-name="ifm_p_font.normal_size.6.93pt_mt..5mm_indent.-0.1161in_mleft.0.1161in_ifm">Twitter via https://twitter.com/caal/status/1587446615807344640?s=48&amp;t=4DqqP4TK9LY8fkdAp7lxYw.</text:p></text:note-body></text:note></text:p>
      <text:p text:style-name="ifm_p_mt.3.76mm_ifm">Antwoord 6</text:p>
      <text:p text:style-name="ifm_p_ifm">Op verzoek van de Inspectie Justitie en Veiligheid (IJenV) heeft het CBS in een analyse zowel gekeken naar de factoren die samenhangen met de kans op gedupeerdheid door de kinderopvangtoeslagaffaire (tabel 4.5.1) als naar de factoren die samenhangen met de kans op een kinderbeschermingsmaatregel (tabel 4.5.2). Deze analyse is gedaan in het kader van het onderzoek van de IJenV naar de doorwerking van de kinderopvangtoeslagaffaire in de jeugdbeschermingsketen. Uit tabel 4.5.2 blijkt dat mensen in de laagste inkomensgroep ongeveer een twee keer zo grote kans hebben (en niet vier keer zo groot) op een kinderbeschermingsmaatregel dan mensen in de hoogste inkomensgroep.</text:p>
      <text:p text:style-name="ifm_p_ifm">Op 1 november 2022 ben ik in de tweede voortgangsbrief over de aanpak voor gedupeerde gezinnen die te maken hebben (gehad) met een uithuisplaatsing (tweede voortgangsbrief UHP KOT) reeds ingegaan op de conclusie (van de IJenV) dat de kans op een kinderbeschermingsmaatregel niet voor alle gezinnen in Nederland gelijk is.<text:note text:id="ID-806-d37e188" text:note-class="footnote"><text:note-citation text:label="7 ">7</text:note-citation><text:note-body><text:p text:style-name="ifm_p_font.normal_size.6.93pt_mt..5mm_indent.-0.1161in_mleft.0.1161in_ifm">Kamerstuk 31 839, nr. 909</text:p></text:note-body></text:note> Ik neem de oproep van de IJenV tot bewustwording van deze kansenongelijkheid ter harte en zal dit in mijn gesprekken met de Gecertificeerde Instellingen, de Raad voor de Kinderbescherming en de rechtspraak meenemen. Een belangrijke vraag daarbij is hoe we kunnen voorkomen dat kwetsbare gezinnen onnodig met kinderbeschermingsmaatregelen te maken krijgen. Als overheid moeten we werken aan het versterken van bestaanszekerheid, het tijdig inzetten van gezinsbrede hulp en het steunen van ouders in kwetsbare situaties. Dit maakt expliciet onderdeel uit van het Toekomstscenario kind- en gezinsbescherming en de Hervormingsagenda Jeugd. Die zetten onder meer in op het versterken van de lokale teams die dichtbij het gezin de hulp moeten bieden die nodig is om verdergaande problemen te voorkomen.</text:p>
      <text:p text:style-name="ifm_p_mt.3.76mm_ifm">Vraag 7</text:p>
      <text:p text:style-name="ifm_p_ifm">Wat is uw reactie op het feit dat mensen die hoger opgeleid zijn 39% minder kans op een kinderbeschermingsmaatregel hebben dan mensen die lager opgeleid zijn?</text:p>
      <text:p text:style-name="ifm_p_mt.3.76mm_ifm">Antwoord 7</text:p>
      <text:p text:style-name="ifm_p_ifm">Uit dezelfde tabel 4.5.2 van de CBS-analyse die ik in mijn antwoord op vraag 6 heb genoemd, blijkt dat mensen uit de groep hoger opgeleiden ongeveer een twee keer zo kleine kans hebben op een kinderbeschermingsmaatregel dan mensen uit de groep lager opgeleiden. Ik verwijs verder naar mijn antwoord op vraag 6.</text:p>
      <text:p text:style-name="ifm_p_mt.3.76mm_ifm">Vraag 8</text:p>
      <text:p text:style-name="ifm_p_ifm">Wat is uw reactie op het feit dat mensen die een migratieachtergrond hebben veel vaker gepakt worden, en is hier naar uw mening sprake van ongelijke behandeling op basis van etniciteit door de Nederlandse overheid?</text:p>
      <text:p text:style-name="ifm_p_mt.3.76mm_ifm">Antwoord 8</text:p>
      <text:p text:style-name="ifm_p_ifm">Uit bovengenoemde CBS-analyse is niet gebleken dat het hebben van een migratieachtergrond de kans op een kinderbeschermingsmaatregel vergroot, maar wel dat de kans op gedupeerdheid (door de kinderopvangtoeslagaffaire) veel groter was voor deze groep.</text:p>
      <text:p text:style-name="ifm_p_ifm">Zoals ik in de tweede voortgangsbrief UHP KOT heb vermeld, heeft de Belastingdienst/Toeslagen (hierna: Toeslagen) reeds aangegeven dat er binnen het intensief toezicht van de Belastingdienst en Toeslagen sprake is geweest van institutioneel racisme.<text:note text:id="ID-806-d37e221" text:note-class="footnote"><text:note-citation text:label="8 ">8</text:note-citation><text:note-body><text:p text:style-name="ifm_p_font.normal_size.6.93pt_mt..5mm_indent.-0.1161in_mleft.0.1161in_ifm">Bijvoorbeeld Kamerstuk 31 066, nr. 1030 en Kamerstuk 31 839, nr. 909</text:p></text:note-body></text:note>  Het is van belang om te benadrukken dat Toeslagen niet beschikt over informatie over etniciteit en afkomst van burgers en hier dan ook niet actief op geselecteerd is. Wel is bekend dat in het verleden in een aantal toeslaggerelateerde CAF-zaken onderzoeken hebben plaatsgevonden naar gastouderbureaus waarvan de eigenaren en/of klanten een bepaalde achtergrond hadden. Bij het risicoclassificatiemodel van Toeslagen gold dat onder andere Nederlanders met lage inkomens en alleenstaanden, maar ook mensen met een andere nationaliteit, relatief vaker geselecteerd werden voor handmatige behandeling. Ook hierbij was geen sprake van selectie op een specifieke nationaliteit. Er wordt door Toeslagen hard gewerkt aan het erkennen en herstellen van het leed van alle gedupeerden. De Staatssecretaris Financiën – Toeslagen en Douane informeert uw Kamer op structurele basis over de voortgang hiervan.</text:p>
      <text:p text:style-name="ifm_p_mt.3.76mm_ifm">Vraag 9</text:p>
      <text:p text:style-name="ifm_p_ifm">Kunt u deze antwoorden voor het wetgevingsoverleg Jeugd sturen, zodat we de antwoorden kunnen betrekken bij dit debat?</text:p>
      <text:p text:style-name="ifm_p_mt.3.76mm_ifm">Antwoord 9</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jeugdbescherming</dc:title>
    <meta:user-defined meta:name="OVERHEIDop.ParlID/DC.identifier">ah-tk-20222023-806</meta:user-defined>
    <meta:user-defined meta:name="OVERHEIDop.configuratie">https://repository.officiele-overheidspublicaties.nl/MasterConfiguraties/MC-OEP-KamervragenAanhangsel-Web/1.3/xml/MC-OEP-KamervragenAanhangsel-Web.xml</meta:user-defined>
    <meta:user-defined meta:name="OVERHEIDop.vraagnummer">2022Z20894</meta:user-defined>
    <meta:user-defined meta:name="OVERHEIDop.aanhangselNummer">806</meta:user-defined>
    <meta:user-defined meta:name="OVERHEIDop.ontvanger">F.M. Weerwind</meta:user-defined>
    <meta:user-defined meta:name="DCTERMS.W3CDTF/OVERHEIDop.datumOntvangst">2022-11-22</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id Kwint over jeugdbescherming</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Politie, brandweer en hulpdiensten</meta:user-defined>
    <meta:user-defined meta:name="OVERHEIDop.versieInformatie"/>
  </office:meta>
</office:document-meta>
</file>