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het lid <text:span text:style-name="ifm_span_font.bold_ifm">Aartsen</text:span> (VVD) aan de Ministers van Sociale Zaken en Werkgelegenheid en voor Rechtsbescherming over <text:span text:style-name="ifm_span_font.italic_ifm">het gevaar dat er een Nederlands filiaal van de Londense shariarechtbank Al-Haddad wordt geopend en Nederlanders naar het VK afreizen om daar shariarecht te laten spreken</text:span> (ingezonden 29 september 2022).</text:p>
      <text:p text:style-name="ifm_p_font.roman_mt.3.76mm_ifm">Antwoord van Minister <text:span text:style-name="ifm_span_font.bold_ifm">Van Gennip</text:span> (Sociale Zaken en Werkgelegenheid), mede namens de Minister voor Rechtsbescherming (ontvangen 21 november 2022). Zie ook Aanhangsel Handelingen, vergaderjaar 2022–2023, nr. 545.</text:p>
      <text:p text:style-name="ifm_p_mt.3.76mm_ifm">Vraag 1</text:p>
      <text:p text:style-name="ifm_p_ifm">Bent u bekend met de aflevering van de reportagereeks Breuklijnen waarin de kijker geconfronteerd wordt met de compleet eigen, op de sharia beruste, samenleving die is ontstaan in de Londonse wijk Tower Hamlet?</text:p>
      <text:p text:style-name="ifm_p_mt.3.76mm_ifm">Antwoord 1</text:p>
      <text:p text:style-name="ifm_p_ifm">Ja.</text:p>
      <text:p text:style-name="ifm_p_mt.3.76mm_ifm">Vraag 2</text:p>
      <text:p text:style-name="ifm_p_ifm">Bent u het eens dat de situatie die in deze wijk ontstaan is, namelijk een waar extreme shariarechtspraak boven de democratische rechtsstaat gaat, zeer onwenselijk en zorgelijk is? Zo nee, waarom niet?</text:p>
      <text:p text:style-name="ifm_p_mt.3.76mm_ifm">Antwoord 2</text:p>
      <text:p text:style-name="ifm_p_ifm">Ik heb geen zicht op de situatie in het Verenigd Koninkrijk, dus ik kan geen uitspraken doen over de situatie in deze wijk.</text:p>
      <text:p text:style-name="ifm_p_ifm">In algemene zin ben ik het met u eens dat een situatie waarin religieuze rechtspraak boven de beginselen van de democratische rechtsstaat en nationale wetgeving staat onacceptabel, onwenselijk en zeer zorgelijk is.</text:p>
      <text:p text:style-name="ifm_p_ifm">In Nederland is de Nederlandse wet altijd leidend. De wet geldt voor iedereen, ongeacht geslacht, religie of etniciteit. Iedereen moet op dezelfde bescherming van rechten en vrijheden een beroep kunnen doen. Daarnaast kan en mag er in Nederland geen sprake zijn van een parallelle rechtsstructuur die de werking van de Nederlandse (democratische) rechtsorde ondermijnt.</text:p>
      <text:p text:style-name="ifm_p_mt.3.76mm_ifm">Vraag 3</text:p>
      <text:p text:style-name="ifm_p_ifm">Deelt u de mening dat islamitische vrouwen, die in het bijzonder slachtoffer zijn van deze extreme sharia rechtspraak, juist door democratische wetten en de seculiere rechtsstaat beschermd dienen te worden? Zo ja, hoe beoordeelt u deze ontwikkeling? Zo nee, waarom niet?</text:p>
      <text:p text:style-name="ifm_p_mt.3.76mm_ifm">Antwoord 3</text:p>
      <text:p text:style-name="ifm_p_ifm">Een ieder dient beschermd te worden door de Nederlandse wet- en regelgeving. Zeker degenen die extra kwetsbaar zijn.</text:p>
      <text:p text:style-name="ifm_p_ifm">Het kabinet staat voor een Nederlandse samenleving waarin ruimte is voor een grote diversiteit aan beschouwingen, opvattingen, waardepatronen en leefstijlen. Grondrechten als gelijke behandeling, vrijheid van meningsuiting en vrijheid van godsdienst en levensovertuiging, gelden voor iedereen in Nederland, dus ook voor islamitische vrouwen.</text:p>
      <text:p text:style-name="ifm_p_ifm">Uitgangspunt in Nederland is dat eenieder de vrijheid heeft om zichzelf te kunnen zijn, zich te ontplooien en om het leven naar eigen inzichten en wensen in te vullen, echter altijd binnen de kaders van onze democratische rechtsorde, die gelden voor iedere burger.</text:p>
      <text:p text:style-name="ifm_p_mt.3.76mm_ifm">Vraag 4</text:p>
      <text:p text:style-name="ifm_p_ifm">Deelt u de mening dat er in een democratische rechtstaat geen ruimte is voor shariarechtbanken? Zo nee, waarom niet?</text:p>
      <text:p text:style-name="ifm_p_mt.3.76mm_ifm">Antwoord 4</text:p>
      <text:p text:style-name="ifm_p_ifm">De vrijheid van godsdienst biedt gelovigen ruimte om advies in te winnen van een religieuze instantie of voorganger, zoals een imam of predikant. Het staat mensen vrij om dit ook in het buitenland te doen. Een religieus advies mag echter nooit of te nimmer afgedwongen worden door een machtsmiddel en mag tevens niet indruisen tegen de Nederlandse wetgeving en democratische rechtsorde. Het is in strijd met de beginselen van de Nederlandse democratische rechtsstaat als mensen een eigen rechtssysteem hanteren, dat zich buiten de kaders van deze rechtsorde begeeft. Het kabinet ziet het als haar taak dit te voorkomen. Ook mag er van indirecte dwang geen sprake zijn. De Nederlandse wet is te allen tijde leidend en men moet zich altijd op deze rechten en vrijheden kunnen beroepen. De beoordeling of er sprake is van strijd met beginselen van de Nederlandse democratische rechtsstaat is aan de Nederlandse rechter.</text:p>
      <text:p text:style-name="ifm_p_ifm">Uitspraken van imams of andere religieuze voorgangers die religieuze wetgeving, zoals shariarecht, toepassen, hebben in Nederland geen bindende kracht en kunnen derhalve de Nederlandse wet niet opzijzetten.</text:p>
      <text:p text:style-name="ifm_p_mt.3.76mm_ifm">Vraag 5, 6 en 10</text:p>
      <text:p text:style-name="ifm_p_ifm">Bent u ervan op de hoogte dat dezelfde shariarechter en haatprediker Al-Haddad ook volgers heeft in Nederland en dat hij mogelijkheden verkent om eenzelfde rechtbank in Nederland te openen? Hoe beoordeelt u deze zorgwekkende ontwikkeling?</text:p>
      <text:p text:style-name="ifm_p_ifm">Bent u het met eens dat koste wat kost moet worden voorkomen dat er in Nederland een filiaal van deze shariarechtbank wordt geopend? Zo nee, waarom niet? Zo ja, welke acties heeft u al genomen om dit te voorkomen en welke acties gaat u nog ondernemen om dit te voorkomen?</text:p>
      <text:p text:style-name="ifm_p_ifm">Kunt u aangeven of u signalen heeft dat er op dit moment ook al shariarechtbanken acties zijn in Nederland? Welke zijn dat dan en welke acties onderneemt u dan om dit tegen te gaan? Is onze bestaande wetgeving voldoende om shariarechtbanken te kunnen sluiten wanneer zij een ondermijning van de Nederlandse rechtstaat vormen of ongelijkheid tussen man en vrouw stimuleren?</text:p>
      <text:p text:style-name="ifm_p_mt.3.76mm_ifm">Antwoord 5, 6 en 10</text:p>
      <text:p text:style-name="ifm_p_ifm">Voorop staat dat ik het onacceptabel, onwenselijk en zeer zorgelijk vind als er in Nederland een shariarechtbank, of een andere religieuze rechtbank, zou worden geopend die religieuze wetgeving boven de Nederlandse wet plaatst. Dat staat namelijk lijnrecht tegenover de rechtsorde zoals wij die in Nederland kennen. Hier trek ik een duidelijke grens. Zoals eerder bij vraag 4 aangegeven is er in Nederland dan ook geen ruimte voor religieuze rechtbanken, waaronder shariarechtbanken, waar religieuze oordelen afgedwongen worden en de in Nederland geldende wetten en vrijheden opzij gezet worden.</text:p>
      <text:p text:style-name="ifm_p_ifm">Zoals u weet ga ik niet in op individuele gevallen. In Nederland bestaan geen officiële of formeel erkende shariaraden. Wel kunnen moslims, of andere gelovigen, aankloppen bij een geestelijke of voorganger voor een advies of religieus oordeel bij maatschappelijke of religieuze vraagstukken.</text:p>
      <text:p text:style-name="ifm_p_ifm">Als er sprake is van advies of alternatieve vormen van geschilbeslechting, zoals bemiddeling, biedt het Nederlandse rechtssysteem daar wel ruimte voor onder de strenge voorwaarde dat dit volledig vrijwillig plaatsvindt en deze adviezen binnen de grenzen blijven die de Nederlandse wet en de openbare orde daaraan stellen. Ook bij religieuze bemiddeling of advies moet het gegarandeerd zijn dat de Nederlandse wet leidend is en gerespecteerd wordt. Daar mag geen twijfel over bestaan.</text:p>
      <text:p text:style-name="ifm_p_ifm">De Nederlandse wet biedt mogelijkheden om organisaties met het oog op de openbare orde te verbieden. Onder artikel 2:20 van het Burgerlijk Wetboek kan een rechtspersoon waarvan het doel of de werkzaamheid in strijd is met de openbare orde op verzoek van het openbaar ministerie door de rechtbank verboden verklaard en ontbonden worden. Daarnaast geldt dat ook voor andere organisaties die aanspraak kunnen maken op het recht op vereniging als bedoeld in artikel 8 van de Grondwet hun recht op vereniging kan worden beperkt in het belang van de openbare orde.</text:p>
      <text:p text:style-name="ifm_p_mt.3.76mm_ifm">Vraag 7</text:p>
      <text:p text:style-name="ifm_p_ifm">Heeft u inzichtelijk hoeveel moslims in Nederland contact zoeken met deze Al-Haddad of andere soortgelijke shariarechters in het buitenland om geschillen volgens de sharia op te lossen? Zo ja, kunt u dit aantal afzetten tegen voorgaande jaren? Is er sprake van een stijging? Zo nee, wat gaat u doet om hier beter zicht op te krijgen? Zo ja, welke acties verbindt de regering aan een bezoek aan een buitenlandse shariarechtbank?</text:p>
      <text:p text:style-name="ifm_p_mt.3.76mm_ifm">Antwoord 7</text:p>
      <text:p text:style-name="ifm_p_ifm">Nee, dit is niet inzichtelijk. Ik heb geen bevoegdheid of grondslag om hier, op persoonsniveau, onderzoek naar te doen. In samenspraak met de Minister voor Rechtsbescherming zal ik bezien welke wetenschappelijke onderzoeken er zijn gedaan naar shariarechtspraak in ons land en of deze onderzoeken voldoende zicht bieden op de huidige ontwikkelingen en of aanvullend onderzoek noodzakelijk is.</text:p>
      <text:p text:style-name="ifm_p_ifm">Zie verder het antwoord op vraag 4.</text:p>
      <text:p text:style-name="ifm_p_mt.3.76mm_ifm">Vraag 8</text:p>
      <text:p text:style-name="ifm_p_ifm">Bent u bereid om te doen wat nodig is om onze eigen wijken te beschermen tegen deze vorm van religieuze onderdrukking van vrouwen, extreme ongelijkheid en de mogelijkheid dat hele wijken in parallel samenlevingen veranderen? Wat gaat u concreet doen om te voorkomen dat een dergelijke situatie ook in Nederland ontstaat?</text:p>
      <text:p text:style-name="ifm_p_mt.3.76mm_ifm">Antwoord 8</text:p>
      <text:p text:style-name="ifm_p_ifm">Zoals eerder aangegeven kan er in Nederland geen sprake zijn van een parallelle rechtsstructuur die de werking van de Nederlandse (democratische) rechtsorde ondermijnt.</text:p>
      <text:p text:style-name="ifm_p_ifm">Zoals aangegeven in het antwoord op vraag 3 dient eenieder beschermd te worden door de Nederlandse wet- en regelgeving. Iedere Nederlander moet zich ten alle tijden op deze rechten en vrijheden kunnen beroepen. Als dit niet het geval is, vind ik dit zeer onwenselijk. Zoals bij het antwoord op vragen 5, 6 en 10 aangegeven, is het OM bevoegd om op te treden als dit nodig is.</text:p>
      <text:p text:style-name="ifm_p_ifm">Daarnaast zet het kabinet in op het versterken van veerkracht en weerbaarheid van kwetsbare of vatbare groepen in onze samenleving. U wordt binnenkort geïnformeerd over de Agenda veerkracht en weerbaarheid. Daar iedereen in Nederland volwaardig moet kunnen deelnemen aan de samenleving zonder inperking van hun zelfbeschikkingsrecht zet ik met het onlangs aan u toegezonden meerjarenplan zelfbeschikking 2022–2025 in op de bevordering van zelfbeschikking in gesloten gemeenschappen. Ik werk hierbij samen met maatschappelijke organisaties.</text:p>
      <text:p text:style-name="ifm_p_ifm">Als er sprake is van onderdrukking in bepaalde wijken dan zijn hiervoor landelijke en lokale instanties beschikbaar die deze vrouwen kunnen helpen. De overheid kan dit niet alleen en werkt hierbij samen met maatschappelijke organisaties die goed in staat zijn om de diverse gemeenschappen te bereiken.</text:p>
      <text:p text:style-name="ifm_p_mt.3.76mm_ifm">Vraag 9</text:p>
      <text:p text:style-name="ifm_p_ifm">Ziet u hier ook een rol weggelegd voor de Taskforce Problematisch gedrag en ongewenste buitenlandse financiering? Zo ja, welke? Zo nee, waarom niet?</text:p>
      <text:p text:style-name="ifm_p_mt.3.76mm_ifm">Antwoord 9</text:p>
      <text:p text:style-name="ifm_p_ifm">De Taskforce Problematisch gedrag en ongewenste buitenlandse financiering – waarin een aantal departementen samenwerken – kan gemeenten adviseren bij hulpvragen over (algemene) fenomenen, zoals hoe om te gaan met religieuze rechtspraak, maar niet over casuïstiek waarbij persoonsgegevens verwerkt worden. Ik zie daarom op casusniveau geen rol voor de Taskforce Problematisch gedrag en ongewenste buitenlandse financiering. Zoals u weet is de Taskforce sinds april 2021 gestopt met persoons- of organisatie duidingen, vanwege het ontbreken van een juridische grondslag hiervoor van een aantal partners. Hier is uw kamer eerder over geïnformeerd.<text:note text:id="ID-796-d37e192" text:note-class="footnote"><text:note-citation text:label="1 ">1</text:note-citation><text:note-body><text:p text:style-name="ifm_p_font.normal_size.6.93pt_mt..5mm_indent.-0.1161in_mleft.0.1161in_ifm">Stenogram POCOB-debat, blz. 44-7-40 https://www.tweedekamer.nl/debat_en_vergadering/plenaire_vergaderingen/details/activiteit?id=2020A03068</text:p><text:p text:style-name="ifm_p_font.normal_size.6.93pt_indent.-0.1161in_mleft.0.1161in_ifm">Kamerstuk 30 821, nr. 180</text:p><text:p text:style-name="ifm_p_font.normal_size.6.93pt_indent.-0.1161in_mleft.0.1161in_ifm">Kamerstuk 35 228, nr. 3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tsen over het gevaar dat er een Nederlands filiaal van de Londense shariarechtbank Al-Haddad wordt geopend en Nederlanders naar het VK afreizen om daar shariarecht te laten spreken</dc:title>
    <meta:user-defined meta:name="OVERHEIDop.ParlID/DC.identifier">ah-tk-20222023-796</meta:user-defined>
    <meta:user-defined meta:name="OVERHEIDop.configuratie">https://repository.officiele-overheidspublicaties.nl/MasterConfiguraties/MC-OEP-KamervragenAanhangsel-Web/1.3/xml/MC-OEP-KamervragenAanhangsel-Web.xml</meta:user-defined>
    <meta:user-defined meta:name="OVERHEIDop.vraagnummer">2022Z18109</meta:user-defined>
    <meta:user-defined meta:name="OVERHEIDop.aanhangselNummer">796</meta:user-defined>
    <meta:user-defined meta:name="OVERHEIDop.ontvanger">C.E.G. van Gennip</meta:user-defined>
    <meta:user-defined meta:name="DCTERMS.W3CDTF/OVERHEIDop.datumOntvangst">2022-11-21</meta:user-defined>
    <meta:user-defined meta:name="OVERHEIDop.AanhangselTypen/DC.type">Antwoord</meta:user-defined>
    <meta:user-defined meta:name="OVERHEIDop.indiener">A.A. Aart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het lid Aartsen over het gevaar dat er een Nederlands filiaal van de Londense shariarechtbank Al-Haddad wordt geopend en Nederlanders naar het VK afreizen om daar shariarecht te laten spreken</meta:user-defined>
    <meta:user-defined meta:name="DCTERMS.W3CDTF/DCTERMS.available">2022-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