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een taskforce een einde moet maken aan de Rijnbrug-impasse</text:span> (ingezonden 6 oktober 2022).</text:p>
      <text:p text:style-name="ifm_p_font.roman_mt.3.76mm_ifm">Antwoord van Minister <text:span text:style-name="ifm_span_font.bold_ifm">Harbers</text:span> (Infrastructuur en Waterstaat) (ontvangen 21 november 2022). Zie ook Aanhangsel Handelingen, vergaderjaar 2022–2023, nr.  577.</text:p>
      <text:p text:style-name="ifm_p_mt.3.76mm_ifm">Vraag 1</text:p>
      <text:p text:style-name="ifm_p_ifm">Herinnert u zich uw beantwoording op de schriftelijke vragen over het bericht «Een taskforce moet een einde maken aan de Rijnbrug-impasse»?<text:note text:id="ID-2022Z18762-d37e52" text:note-class="footnote"><text:note-citation text:label="1 ">1</text:note-citation><text:note-body><text:p text:style-name="ifm_p_font.normal_size.6.93pt_mt..5mm_indent.-0.1161in_mleft.0.1161in_ifm">Aanhangsel Handelingen, vergaderjaar 2021–2022, nr. 3789.</text:p></text:note-body></text:note></text:p>
      <text:p text:style-name="ifm_p_mt.3.76mm_ifm">Antwoord 1</text:p>
      <text:p text:style-name="ifm_p_ifm">Ja.</text:p>
      <text:p text:style-name="ifm_p_mt.3.76mm_ifm">Vraag 2</text:p>
      <text:p text:style-name="ifm_p_ifm">Hoe rijmt u uw beantwoording dat de verbreding van de Rijnbrug een provinciaal project is met het feit dat de Rijnbrug een Rijksbrug is?</text:p>
      <text:p text:style-name="ifm_p_mt.3.76mm_ifm">Antwoord 2</text:p>
      <text:p text:style-name="ifm_p_ifm">De brug bij Rhenen is een Rijksbrug over de Nederrijn. Het wegdeel maakt echter deel uit van de provinciale weg N233 (provincies Utrecht en Gelderland).</text:p>
      <text:p text:style-name="ifm_p_mt.3.76mm_ifm">Vraag 3</text:p>
      <text:p text:style-name="ifm_p_ifm">Deelt u de mening dat sinds de bestuursovereenkomst over de Rijnbrug is afgesloten in 2012, de woningbouwopgave van Rivierenland en de Gelderse Vallei fors is gestegen?</text:p>
      <text:p text:style-name="ifm_p_mt.3.76mm_ifm">Vraag 3</text:p>
      <text:p text:style-name="ifm_p_ifm">Deelt u de mening dat sinds de bestuursovereenkomst over de Rijnbrug is afgesloten in 2012, de woningbouwopgave van Rivierenland en de Gelderse Vallei fors is gestegen?</text:p>
      <text:p text:style-name="ifm_p_mt.3.76mm_ifm">Antwoord 4</text:p>
      <text:p text:style-name="ifm_p_ifm">Met de regio is een afspraak gemaakt over een Rijksbijdrage aan de Rijnbrug bij Rhenen in één van de 17 NOVEX-woningbouwlocaties, de regio Foodvalley. De regio kan hiermee de uitvoering van het project verder oppakken. Hiermee wordt invulling gegeven aan de motie van het lid Stoffer<text:note text:id="ID-793-d37e115" text:note-class="footnote"><text:note-citation text:label="2 ">2</text:note-citation><text:note-body><text:p text:style-name="ifm_p_font.normal_size.6.93pt_mt..5mm_indent.-0.1161in_mleft.0.1161in_ifm">Kamerstuk 35 925-A, nr. 86.</text:p></text:note-body></text:note>. Met de bijdrage kan de regio beter worden ontsloten.</text:p>
      <text:p text:style-name="ifm_p_mt.3.76mm_ifm">Vraag 5</text:p>
      <text:p text:style-name="ifm_p_ifm">Bent u bereid om gegeven de fors gestegen woningbouwopgave een nieuwe bestuursovereenkomst over de Rijnbrug af te spreken?</text:p>
      <text:p text:style-name="ifm_p_mt.3.76mm_ifm">Antwoord 5</text:p>
      <text:p text:style-name="ifm_p_ifm">Zie het antwoord op vraag 4.</text:p>
      <text:p text:style-name="ifm_p_mt.3.76mm_ifm">Vraag 6</text:p>
      <text:p text:style-name="ifm_p_ifm">Kent u de Mobiliteitsanalyse Arnhem-Nijmegen en Foodvalley, die is opgesteld voor de Verstedelijkingsstrategie Arnhem-Nijmegen-Foodvalley?<text:note text:id="ID-2022Z18762-d37e91" text:note-class="footnote"><text:note-citation text:label="3 ">3</text:note-citation><text:note-body><text:p text:style-name="ifm_p_font.normal_size.6.93pt_mt..5mm_indent.-0.1161in_mleft.0.1161in_ifm">Regio Foodvalley, Verstedelijkingsstrategie Arnhem-Nijmegen-Foodvalley (www.regiofoodvalley.nl/verstedelijkingsstrategie).</text:p></text:note-body></text:note></text:p>
      <text:p text:style-name="ifm_p_mt.3.76mm_ifm">Antwoord 6</text:p>
      <text:p text:style-name="ifm_p_ifm">Ja.</text:p>
      <text:p text:style-name="ifm_p_mt.3.76mm_ifm">Vraag 7</text:p>
      <text:p text:style-name="ifm_p_ifm">Wat is uw reactie op de mobiliteitsanalyse met betrekking tot de zuidelijke ontsluiting van de Gelderse Vallei ofwel de Rijnbrug?</text:p>
      <text:p text:style-name="ifm_p_mt.3.76mm_ifm">Antwoord 7</text:p>
      <text:p text:style-name="ifm_p_ifm">Zie het antwoord op vraag 4.</text:p>
      <text:p text:style-name="ifm_p_mt.3.76mm_ifm">Vraag 8</text:p>
      <text:p text:style-name="ifm_p_ifm">In hoeverre deelt u de uitkomst van de mobiliteitsanalyse dat de zuidelijke ontsluiting van de Gelderse Vallei ofwel de Rijnbrug een probleem voor de doorstroming vormt?</text:p>
      <text:p text:style-name="ifm_p_mt.3.76mm_ifm">Vraag 8</text:p>
      <text:p text:style-name="ifm_p_ifm">In hoeverre deelt u de uitkomst van de mobiliteitsanalyse dat de zuidelijke ontsluiting van de Gelderse Vallei ofwel de Rijnbrug een probleem voor de doorstroming vormt?</text:p>
      <text:p text:style-name="ifm_p_mt.3.76mm_ifm">Antwoord 9</text:p>
      <text:p text:style-name="ifm_p_ifm">De verbreding kan voor € 120 mln worden uitgevoerd, met de afspraak dat de risico’s bij de regio liggen.</text:p>
      <text:p text:style-name="ifm_p_mt.3.76mm_ifm">Vraag 10</text:p>
      <text:p text:style-name="ifm_p_ifm">Klopt het dat na de betreffende einddatum de bijdrage van provincies en gemeenten omlaag kan gaan en de bijdrage van het Rijk omhoog kan gaan?</text:p>
      <text:p text:style-name="ifm_p_mt.3.76mm_ifm">Antwoord 10</text:p>
      <text:p text:style-name="ifm_p_ifm">De bijdrage van het Rijk is lumpsum, de regio staat aan de lat voor verdere bijdragen.</text:p>
      <text:p text:style-name="ifm_p_mt.3.76mm_ifm">Vraag 11</text:p>
      <text:p text:style-name="ifm_p_ifm">Bent u bereid om gegeven de fors gestegen woningbouwopgave de 7,5 miljard euro nieuwe woningbouwgelden te gebruiken om het Rijk de overige 61 miljoen euro bij te laten dragen voor het verbreden van de Rijnbrug voor de betreffende einddatum?</text:p>
      <text:p text:style-name="ifm_p_mt.3.76mm_ifm">Antwoord 11</text:p>
      <text:p text:style-name="ifm_p_ifm">Zoals hierboven aangegeven doet het Rijk voor de verbreding van de Rijnbrug bij Rhenen in een van de 17 NOVEX- woningbouwlocaties en de regio Foodvalley een lumpsum bijdrage van € 40 miljoen voor prijspeil 2022, incl. BTW.</text:p>
      <text:p text:style-name="ifm_p_mt.3.76mm_ifm">Vraag 12</text:p>
      <text:p text:style-name="ifm_p_ifm">Wilt u deze vragen beantwoorden voor het notaoverleg MIRT van 28 november 2022?</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oerhuis over het bericht dat een taskforce een einde moet maken aan de Rijnbrug-impasse</dc:title>
    <meta:user-defined meta:name="OVERHEIDop.ParlID/DC.identifier">ah-tk-20222023-793</meta:user-defined>
    <meta:user-defined meta:name="OVERHEIDop.configuratie">https://repository.officiele-overheidspublicaties.nl/MasterConfiguraties/MC-OEP-KamervragenAanhangsel-Web/1.3/xml/MC-OEP-KamervragenAanhangsel-Web.xml</meta:user-defined>
    <meta:user-defined meta:name="OVERHEIDop.vraagnummer">2022Z18762</meta:user-defined>
    <meta:user-defined meta:name="OVERHEIDop.aanhangselNummer">793</meta:user-defined>
    <meta:user-defined meta:name="OVERHEIDop.ontvanger">M.G.J. Harbers</meta:user-defined>
    <meta:user-defined meta:name="DCTERMS.W3CDTF/OVERHEIDop.datumOntvangst">2022-11-21</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lid Koerhuis over het bericht dat een taskforce een einde moet maken aan de Rijnbrug-impasse</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