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2</text:p>
      <text:p text:style-name="ifm_p_font.roman_mt.3.76mm_ifm">Vragen van het lid <text:span text:style-name="ifm_span_font.bold_ifm">Koerhuis</text:span> (VVD) aan de Minister van Infrastructuur en Waterstaat over <text:span text:style-name="ifm_span_font.italic_ifm">het bericht dat burgemeesters strijd aanbinden tegen extreme hardrijders na dodelijk ongeval Oud Gastel</text:span> (ingezonden 3 oktober 2022).</text:p>
      <text:p text:style-name="ifm_p_font.roman_mt.3.76mm_ifm">Antwoord van Minister <text:span text:style-name="ifm_span_font.bold_ifm">Yeşilgöz-Zegerius</text:span> (Justitie en Veiligheid), mede namens Minister van Infrastructuur en Waterstaat (ontvangen 21 november 2022). Zie ook Aanhangsel Handelingen, vergaderjaar 2022–2023, nr.  481.</text:p>
      <text:p text:style-name="ifm_p_mt.3.76mm_ifm">Vraag 1</text:p>
      <text:p text:style-name="ifm_p_ifm">Kent u het bericht «Burgemeesters binden strijd aan tegen extreme hardrijders na dodelijk ongeval Oud Gastel»?<text:note text:id="N1" text:note-class="footnote"><text:note-citation text:label="1 ">1</text:note-citation><text:note-body><text:p text:style-name="ifm_p_font.normal_size.6.93pt_mt..5mm_indent.-0.1161in_mleft.0.1161in_ifm">Website Brabants Dagblad, 6 september 2022 (https://www.bd.nl/brabant/burgemeesters-binden-strijd-aan-tegen-extreme-hardrijders-na-dodelijk-ongeval-oud-gastel~a89c638a/).</text:p></text:note-body></text:note></text:p>
      <text:p text:style-name="ifm_p_mt.3.76mm_ifm">Antwoord 1</text:p>
      <text:p text:style-name="ifm_p_ifm">Ja, ik ben bekend met dit bericht.</text:p>
      <text:p text:style-name="ifm_p_mt.3.76mm_ifm">Vraag 2</text:p>
      <text:p text:style-name="ifm_p_ifm">In hoeverre zijn de middelen die burgemeesters hebben voldoende om extreme hardrijders aan te pakken?</text:p>
      <text:p text:style-name="ifm_p_mt.3.76mm_ifm">Antwoord 2</text:p>
      <text:p text:style-name="ifm_p_ifm">Een effectieve aanpak van verkeersveiligheidsrisico’s is gestoeld op een lokale afweging van wat nodig is om die risico’s te beperken. Zoals ook gemeld in de beantwoording van de eerdere Kamervragen over het ongeval in Oud Gastel, is het belangrijk dat de betreffende burgemeesters het signaal dat hardrijders de verkeersveiligheid in hun gemeente in gevaar brengen, ook binnen hun gemeente oppakken in de lokale driehoek.<text:note text:id="ID-792-d37e93" text:note-class="footnote"><text:note-citation text:label="2 ">2</text:note-citation><text:note-body><text:p text:style-name="ifm_p_font.normal_size.6.93pt_mt..5mm_indent.-0.1161in_mleft.0.1161in_ifm">Aanhangsel Handelingen, vergaderjaar 2022–2023, nr. 139</text:p></text:note-body></text:note> In de lokale driehoek kan gekozen worden uit een voldoende breed scala aan infrastructurele, educatieve en handhavingsmaatregelen om snelheidsovertredingen zo veel mogelijk terug te dringen. Voorbeelden hiervan zijn respectievelijk aanpassing van de inrichting van de weg, voorlichting aan burgers en het aanvragen van een flitspaal. Het Rijk ondersteunt gemeenten hierbij, bijvoorbeeld met de investeringsimpuls verkeersveiligheid waarbij sinds 2020 tot 2030 500 miljoen euro beschikbaar is om een impuls te geven aan het verbeteren van de verkeersveiligheid ook op de gemeentelijke en provinciale wegen.</text:p>
      <text:p text:style-name="ifm_p_mt.3.76mm_ifm">Vraag 3, 4 en 5</text:p>
      <text:p text:style-name="ifm_p_ifm">In hoeverre worden auto’s op gemeentelijke en provinciale wegen gescand door camera’s met ANPR (automatic number plate recognition) om extreme hardrijders aan te pakken? Kunnen burgemeesters verzoeken indienen om ANPR-camera’s op gemeentelijke en provinciale wegen te laten plaatsen? Zo ja, wat zijn dan de afwegingen om wel of niet ANPR-camera’s te laten plaatsen? Zo nee, waarom niet?</text:p>
      <text:p text:style-name="ifm_p_ifm">Heeft u een interne integrale persoonsgerichte aanpak van extreme hardrijders? Zo ja, hoe ziet die aanpak eruit en bent u bereid om die aanpak ook extern in te voeren? Zo nee, waarom niet en bent u bereid om die aanpak in te voeren?</text:p>
      <text:p text:style-name="ifm_p_ifm">In hoeverre kunnen auto’s worden gegeotagd om extreme hardrijders aan te pakken? Is dit wettelijk mogelijk? Zo ja, op basis van welke wet? Zo nee, welke wet zou moeten worden aangepast? Heeft u hiervoor pilots gestart? Zo ja, welke pilots en bent u bereid om die pilot om te zetten in beleid? Zo nee, waarom niet en bent u bereid om die pilots te starten?</text:p>
      <text:p text:style-name="ifm_p_mt.3.76mm_ifm">Antwoord 3, 4 en 5</text:p>
      <text:p text:style-name="ifm_p_ifm">Voorop staat dat in algemene zin de handhavingsmiddelen die daarvoor bedoeld zijn, zoals de vaste en verplaatsbare flitspaal en de radar- en trajectcontroles, volstaan als middelen om snelheidsovertredingen te kunnen constateren en aan te pakken. Wensen omtrent aanvullende inzet op handhaving door de politie of het aanvragen van flitspalen om snelheidsovertredingen tegen te gaan, moeten binnen de lokale driehoek besproken worden.</text:p>
      <text:p text:style-name="ifm_p_ifm">Specifiek voor de aanpak van bestuurders die vaker ernstige verkeersovertredingen hebben begaan, waaronder snelheidsovertredingen, bestaat daarnaast nog een aantal andere bestuursrechtelijke en strafrechtelijke middelen. Deze maatregelen zijn in de beantwoording van de eerdere Kamervragen over het ongeval in Oud Gastel uiteengezet.<text:note text:id="ID-792-d37e128" text:note-class="footnote"><text:note-citation text:label="3 ">3</text:note-citation><text:note-body><text:p text:style-name="ifm_p_font.normal_size.6.93pt_mt..5mm_indent.-0.1161in_mleft.0.1161in_ifm">Aanhangsel Handelingen, vergaderjaar 2022–2023, nr. 139</text:p></text:note-body></text:note> Zo verkent het Ministerie van Infrastructuur en Waterstaat op dit moment binnen het bestuursrechtelijke kader of er een monitoringssysteem geplaatst kan worden in het voertuig van die bestuurders.<text:note text:id="ID-792-d37e136" text:note-class="footnote"><text:note-citation text:label="4 ">4</text:note-citation><text:note-body><text:p text:style-name="ifm_p_font.normal_size.6.93pt_mt..5mm_indent.-0.1161in_mleft.0.1161in_ifm">Zoals ook gemeld in 04-10-2022, Aanhangsel Handelingen, vergaderjaar 2022–2023, nr. 139</text:p></text:note-body></text:note> Ook kan veelvuldig risicovol rijgedrag – waaronder te hard rijden – aanleiding vormen voor het OM en de politie om over te gaan tot een persoonsgerichte aanpak.<text:note text:id="ID-792-d37e144" text:note-class="footnote"><text:note-citation text:label="5 ">5</text:note-citation><text:note-body><text:p text:style-name="ifm_p_font.normal_size.6.93pt_mt..5mm_indent.-0.1161in_mleft.0.1161in_ifm">Landelijk Actieplan Verkeersveiligheid 2019–2021, https://www.rijksoverheid.nl/documenten/rapporten/2018/12/05/bijlage-2-landelijk-actieplan-verkeersveiligheid-2019–2021</text:p></text:note-body></text:note> Die aanpak is per definitie maatwerk en de afstemming daarover vindt lokaal tussen politie en OM plaats. Het gaat dus niet om één integrale aanpak, maar om op de persoon gericht maatwerk.</text:p>
      <text:p text:style-name="ifm_p_ifm">Aanvullend vraagt u naar de inzet van ANPR-camera’s en geotagging. De ANPR-camera’s van de politie kunnen niet worden ingezet voor de aanpak van bestuurders die de maximumsnelheid vaker overtreden. Daar is geen wettelijke grondslag voor. Voor wat betreft geotagging van voertuigen, geldt dat dit een onderdeel kan zijn van de eerdergenoemde persoonsgerichte aanpak bij bestuurders die vaker ernstige verkeersovertredingen begaan, waaronder snelheidsovertredingen. Met dit middel wordt terughoudend omgegaan. Het betreft een arbeidsintensievere interventie – gericht op de individuele bestuurder – die vanuit proportionaliteitsoverwegingen alleen bij de meest notoire (snelheids)overtreders wordt ingezet. De wettelijke grondslag hiervoor is artikel 3 van de Politiewet. Om zo min mogelijk inbreuk te maken op de privacy van betrokkene, gebeurt geotaggen met een baken dat geen locatiegegevens mag opslaan en alleen voor zeer beperkte duur op het voertuig geplaatst wordt. Het baken dient als hulpmiddel voor de politie. Het stuurt de politie een signaal wanneer het voertuig in gebruik is, zodat de politie het voertuig rijdend kan waarnemen en kan vaststellen of er snelheidsovertredingen mee begaan worden. Indien dat het geval is, kan de bestuurder staande gehouden worden.</text:p>
      <text:p text:style-name="ifm_p_mt.3.76mm_ifm">Vraag 6 en 7</text:p>
      <text:p text:style-name="ifm_p_ifm">Hoe lang kunnen rijbewijzen worden ingevorderd om extreme hardrijders aan te pakken? Kunnen rijbewijzen ook definitief worden ingevorderd? Is dit wettelijk mogelijk? Zo nee, welke wet zou moeten worden aangepast? Hoe vaak en voor hoe lang worden er op jaarbasis rijbewijzen ingevorderd naar aanleiding van extreem hard rijden?</text:p>
      <text:p text:style-name="ifm_p_ifm">In hoeverre kunnen auto’s in beslag worden genomen en worden ingevorderd om extreme hardrijders aan te pakken? Is dit beide wettelijk mogelijk? Zo nee, welke wet zou moeten worden aangepast? Hoe vaak worden er op jaarbasis auto’s in beslag genomen naar aanleiding van extreem hard rijden? Hoe vaak worden er op jaarbasis auto’s ingevorderd naar aanleiding van extreem hard rijden?</text:p>
      <text:p text:style-name="ifm_p_mt.3.76mm_ifm">Antwoord 6 en 7</text:p>
      <text:p text:style-name="ifm_p_ifm">Bij ernstige verkeersdelicten, waaronder bepaalde snelheidsovertredingen, is zowel invordering van het rijbewijs als inbeslagname van het voertuig mogelijk.</text:p>
      <text:p text:style-name="ifm_p_ifm">Het rijbewijs van een bestuurder moet direct ingevorderd worden door de politie bij een snelheidsovertreding van 50 km per uur of meer te hard (30 km/h of meer bij een bromfiets). De politie heeft daarnaast de mogelijkheid het rijbewijs in te vorderen wanneer door de overtreding de veiligheid op de weg ernstig in gevaar is gebracht. Na invordering door de politie, besluit de officier van justitie in de meeste gevallen dat het rijbewijs wordt ingehouden voor de duur van de ontzegging van de rijbevoegdheid die op basis van de overtreding en de eventuele recidive door de rechter kan worden opgelegd. De maximale duur van ontzegging van de rijbevoegdheid is bij snelheidsovertredingen 2 jaar, bij recidive binnen 2 jaar is de maximumduur 4 jaar. Cijfers over invordering van het rijbewijs voor te hard rijden worden niet apart geregistreerd. Overigens is het rijden terwijl het rijbewijs is ingevorderd of tijdens een ontzegging van de rijbevoegdheid een misdrijf waarvoor door het OM standaard twee weken gevangenisstraf wordt geëist.</text:p>
      <text:p text:style-name="ifm_p_ifm">Op basis van artikel 94 van het Wetboek van Strafvordering kan besloten worden om een voertuig in beslag te nemen. In de door het Openbaar Ministerie vastgestelde «Aanwijzing inbeslagneming» is geregeld in welke gevallen de politie precies tot inbeslagname zal overgaan.<text:note text:id="ID-792-d37e182" text:note-class="footnote"><text:note-citation text:label="6 ">6</text:note-citation><text:note-body><text:p text:style-name="ifm_p_font.normal_size.6.93pt_mt..5mm_indent.-0.1161in_mleft.0.1161in_ifm">Stcrt. 2020, nr. 19117. De actuele, geconsolideerde versie van deze aanwijzing is te raadplegen op: wetten.nl – Regeling – Aanwijzing inbeslagneming (Artikel 94 Wvsv) – BWBR0029019 (overheid.nl)</text:p></text:note-body></text:note> Dit is bijvoorbeeld het geval wanneer de maximum toegestane snelheid met tenminste 100 procent wordt overschreden en er daarbij sprake is van concrete gevaarzetting. Het voertuig wordt inbeslaggenomen nadat daarover overleg met de officier van justitie heeft plaatsgevonden. Met inbeslagname van voertuigen wordt terughoudend omgegaan. Dit heeft onder andere te maken met het feit dat de verbeurdverklaring van het voertuig moet worden gevorderd. Hierin wordt meegewogen of de sanctie in verhouding staat tot de ernst van de overtreding en wordt ook de draagkracht van de verdachte meegewogen. Ook zijn er hoge kosten verbonden aan het opslaan van een voertuig tot betrokkene onherroepelijk veroordeeld is. Verder is de bestuurder die de overtreding begaat niet altijd de eigenaar van het voertuig. De verbeurdverklaring van een voertuig dat aan een ander dan de bestuurder toebehoort is alleen mogelijk als bij de eigenaar van het voertuig bekend was – of dat hij redelijkerwijs moest vermoeden – dat de bestuurder een overtreding zou begaan met het voertuig. Cijfers over inbeslagname en verbeurdverklaring van voertuigen worden niet apart geregistr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dat burgemeesters strijd aanbinden tegen extreme hardrijders na dodelijk ongeval Oud Gastel</dc:title>
    <meta:user-defined meta:name="OVERHEIDop.ParlID/DC.identifier">ah-tk-20222023-792</meta:user-defined>
    <meta:user-defined meta:name="OVERHEIDop.configuratie">https://repository.officiele-overheidspublicaties.nl/MasterConfiguraties/MC-OEP-KamervragenAanhangsel-Web/1.3/xml/MC-OEP-KamervragenAanhangsel-Web.xml</meta:user-defined>
    <meta:user-defined meta:name="OVERHEIDop.vraagnummer">2022Z18372</meta:user-defined>
    <meta:user-defined meta:name="OVERHEIDop.aanhangselNummer">792</meta:user-defined>
    <meta:user-defined meta:name="OVERHEIDop.ontvanger">D. Yesilgöz-Zegerius</meta:user-defined>
    <meta:user-defined meta:name="DCTERMS.W3CDTF/OVERHEIDop.datumOntvangst">2022-11-21</meta:user-defined>
    <meta:user-defined meta:name="OVERHEIDop.AanhangselTypen/DC.type">Antwoord</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1</meta:user-defined>
    <meta:user-defined meta:name="DC.title">Antwoord op vragen van het lid Koerhuis over het bericht dat burgemeesters strijd aanbinden tegen extreme hardrijders na dodelijk ongeval Oud Gastel</meta:user-defined>
    <meta:user-defined meta:name="DCTERMS.W3CDTF/DCTERMS.available">2022-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