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text:p>
      <text:p text:style-name="ifm_p_font.roman_mt.3.76mm_ifm">Vragen van het lid <text:span text:style-name="ifm_span_font.bold_ifm">Boulakjar</text:span> (D66) aan de Staatssecretaris van Economische Zaken en Klimaat over <text:span text:style-name="ifm_span_font.italic_ifm">het bericht «Shell en ExxonMobil zetten NAM in de verkoop»</text:span> (ingezonden 7 september 2022).</text:p>
      <text:p text:style-name="ifm_p_font.roman_mt.3.76mm_ifm">Antwoord van Staatssecretaris <text:span text:style-name="ifm_span_font.bold_ifm">Vijlbrief</text:span> (Economische Zaken en Klimaat) (ontvangen 28 september 2022).</text:p>
      <text:p text:style-name="ifm_p_mt.3.76mm_ifm">Vraag 1</text:p>
      <text:p text:style-name="ifm_p_ifm">Bent u bekend met het artikel «Shell en ExxonMobil zetten NAM in de verkoop»?<text:note text:id="ID-2022Z16357-d37e50" text:note-class="footnote"><text:note-citation text:label="1 ">1</text:note-citation><text:note-body><text:p text:style-name="ifm_p_font.normal_size.6.93pt_mt..5mm_indent.-0.1161in_mleft.0.1161in_ifm">NU.nl, 6 september 2022 (https://www.nu.nl/economie/6222294/shell-en-exxonmobil-zetten-nam-in-de-verkoop.html)</text:p></text:note-body></text:note></text:p>
      <text:p text:style-name="ifm_p_mt.3.76mm_ifm">Antwoord 1</text:p>
      <text:p text:style-name="ifm_p_ifm">Ja.</text:p>
      <text:p text:style-name="ifm_p_mt.3.76mm_ifm">Vraag 2</text:p>
      <text:p text:style-name="ifm_p_ifm">Wat is uw eerste reactie op deze voorgenomen verkoop van de Nederlandse Aardolie Maatschappij (NAM) door Shell en ExxonMobil? Bent u over de beoogde verkoop in gesprek met ExxonMobil en Shell?</text:p>
      <text:p text:style-name="ifm_p_mt.3.76mm_ifm">Antwoord 2</text:p>
      <text:p text:style-name="ifm_p_ifm">NAM heeft aangegeven dat alle kleine velden waar NAM een belang in heeft op termijn worden verkocht. NAM is voornemens haar belang in deze velden eerst in vier (nieuw op te richten) regio-bv’s over te dragen en vervolgens de aandelen in deze bv’s te verkopen. Voor de overdracht van een belang in een veld is op grond van de Mijnbouwwet voorafgaande toestemming van de Staatssecretaris van Mijnbouw vereist. Daarbij worden met name de financiële en technische mogelijkheden van de nieuwe vergunninghouder getoetst. De toestemming voor de overdracht van de kleineveldbelangen van NAM aan haar regio-bv’s zal slechts worden verleend als gewaarborgd is dat deze bv’s financieel en technisch voldoende capabel blijven om NAM’s verplichtingen onder de Mijnbouwwet na te kunnen komen. Zoals het uitvoeren van een veilige winning en het voldoen aan de opruimverplichting. Ambtenaren van mijn ministerie zijn hierover in overleg met NAM. Voor de verkoop van de aandelen is geen toestemming nodig.</text:p>
      <text:p text:style-name="ifm_p_ifm">De verkoop door de NAM is een interne bedrijfsaangelegenheid van de NAM. Ik heb in beginsel geen invloed op het besluit van de NAM aangezien de NAM een private onderneming is. Zie ook de beantwoording op vragen van het lid Nijboer (Kamerstuk 33 529, nr. 874).</text:p>
      <text:p text:style-name="ifm_p_mt.3.76mm_ifm">Vraag 3</text:p>
      <text:p text:style-name="ifm_p_ifm">Welke consequenties zou een eventuele verkoop hebben voor de Nederlandse activiteiten van de NAM en welke activiteiten zullen precies worden verkocht? Wordt met deze beoogde verkoop ook het belang van de NAM in de maatschap Groningen verkocht?</text:p>
      <text:p text:style-name="ifm_p_mt.3.76mm_ifm">Antwoord 3</text:p>
      <text:p text:style-name="ifm_p_ifm">Het is de bedoeling dat de kleine gas- en olievelden op land en op zee worden ondergebracht in vier nieuwe regio-bv’s, waar op termijn een nieuwe eigenaar voor kan worden gezocht. Het Groningenveld en de ondergrondse opslagen in Norg en Grijpskerk vormen geen onderdeel van de herstructurering en blijven integraal onderdeel van NAM BV. Zie ook het persbericht van NAM van 26 oktober 2021.<text:note text:id="ID-79-d37e106" text:note-class="footnote"><text:note-citation text:label="2 ">2</text:note-citation><text:note-body><text:p text:style-name="ifm_p_font.normal_size.6.93pt_mt..5mm_indent.-0.1161in_mleft.0.1161in_ifm">https://www.nam.nl/nieuws/2021/nam-wijzigt-structuur-om-op-termijn-kleine-velden-te-kunnen-verkopen.html</text:p></text:note-body></text:note></text:p>
      <text:p text:style-name="ifm_p_mt.3.76mm_ifm">Vraag 4</text:p>
      <text:p text:style-name="ifm_p_ifm">Welke consequenties heeft dit voor de afhandeling van de aardbevingsschade in Groningen?</text:p>
      <text:p text:style-name="ifm_p_mt.3.76mm_ifm">Antwoord 4</text:p>
      <text:p text:style-name="ifm_p_ifm">NAM heeft aangegeven dat het Groningenveld en de ondergrondse opslagen in Norg en Grijpskerk geen onderdeel vormen van de herstructurering en integraal onderdeel blijven van NAM BV. De verkoop van NAM door Shell en ExxonMobil heeft daardoor geen consequenties voor de wijze waarop de kosten van het IMG en de NCG voor schadeherstel en de uitvoering van de versterkingsoperatie in Groningen bij NAM in rekening worden gebracht.</text:p>
      <text:p text:style-name="ifm_p_mt.3.76mm_ifm">Vraag 5</text:p>
      <text:p text:style-name="ifm_p_ifm">Welke gevolgen heeft dit voor de verantwoordelijkheid van Shell en ExxonMobil om te betalen voor de versterkingsoperatie in Groningen?</text:p>
      <text:p text:style-name="ifm_p_mt.3.76mm_ifm">Antwoord 5</text:p>
      <text:p text:style-name="ifm_p_ifm">Zie hiervoor de beantwoording van vraag 4.</text:p>
      <text:p text:style-name="ifm_p_mt.3.76mm_ifm">Vraag 6</text:p>
      <text:p text:style-name="ifm_p_ifm">Kunt u deze vragen afzonderlijk en voor het eerstvolgende commissiedebat Mijnbouw/Groningen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lakjar over het bericht 'Shell en ExxonMobil zetten NAM in de verkoop'</dc:title>
    <meta:user-defined meta:name="OVERHEIDop.ParlID/DC.identifier">ah-tk-20222023-79</meta:user-defined>
    <meta:user-defined meta:name="OVERHEIDop.configuratie">https://repository.officiele-overheidspublicaties.nl/MasterConfiguraties/MC-OEP-KamervragenAanhangsel-Web/1.3/xml/MC-OEP-KamervragenAanhangsel-Web.xml</meta:user-defined>
    <meta:user-defined meta:name="OVERHEIDop.vraagnummer">2022Z16357</meta:user-defined>
    <meta:user-defined meta:name="OVERHEIDop.aanhangselNummer">79</meta:user-defined>
    <meta:user-defined meta:name="OVERHEIDop.ontvanger">J.A. Vijlbrief</meta:user-defined>
    <meta:user-defined meta:name="DCTERMS.W3CDTF/OVERHEIDop.datumOntvangst">2022-09-28</meta:user-defined>
    <meta:user-defined meta:name="OVERHEIDop.AanhangselTypen/DC.type">Antwoord</meta:user-defined>
    <meta:user-defined meta:name="OVERHEIDop.indiener">F. Boulakj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8</meta:user-defined>
    <meta:user-defined meta:name="DC.title">Antwoord op vragen van het lid Boulakjar over het bericht 'Shell en ExxonMobil zetten NAM in de verkoop'</meta:user-defined>
    <meta:user-defined meta:name="DCTERMS.W3CDTF/DCTERMS.available">2022-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