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9</text:p>
      <text:p text:style-name="ifm_p_font.roman_mt.3.76mm_ifm">Vragen van het lid <text:span text:style-name="ifm_span_font.bold_ifm">Dassen</text:span> (Volt) aan de Minister van Onderwijs, Cultuur en Wetenschap over <text:span text:style-name="ifm_span_font.italic_ifm">het bericht «Collegegeld hoeft misschien maar 67 euro te stijgen»</text:span> (ingezonden 3 november 2022).</text:p>
      <text:p text:style-name="ifm_p_font.roman_mt.3.76mm_ifm">Antwoord van Minister <text:span text:style-name="ifm_span_font.bold_ifm">Dijkgraaf</text:span> (Onderwijs, Cultuur en Wetenschap) (ontvangen 21 november 2022).</text:p>
      <text:p text:style-name="ifm_p_mt.3.76mm_ifm">Vraag 1</text:p>
      <text:p text:style-name="ifm_p_ifm">Bent u bekend met het bericht «Collegegeld hoeft misschien maar 67 euro te stijgen»?<text:note text:id="ID-2022Z20914-d37e52" text:note-class="footnote"><text:note-citation text:label="1 ">1</text:note-citation><text:note-body><text:p text:style-name="ifm_p_font.normal_size.6.93pt_mt..5mm_indent.-0.1161in_mleft.0.1161in_ifm">UToday, d.d. 2 november 2022.</text:p></text:note-body></text:note></text:p>
      <text:p text:style-name="ifm_p_mt.3.76mm_ifm">Antwoord 1</text:p>
      <text:p text:style-name="ifm_p_ifm">Ja.</text:p>
      <text:p text:style-name="ifm_p_mt.3.76mm_ifm">Vraag 2 en 3</text:p>
      <text:p text:style-name="ifm_p_ifm">Hoe beoordeelt u de inhoud van dit bericht – een stijging die mogelijk 67 euro zou moeten zijn – tegen de achtergrond van de aangekondigde stijging van het collegegeldtarief voor 2023/2024, namelijk 105 euro? Kunt u een toelichting geven?</text:p>
      <text:p text:style-name="ifm_p_ifm">Erkent u dat het aannemelijk is dat de stijging van het collegegeldtarief lager zal uitvallen dan de voorgenomen stijging van 105 euro? Bent u bereid in dat geval de collegegeldstijging te reduceren? Zo nee, waarom niet?</text:p>
      <text:p text:style-name="ifm_p_mt.3.76mm_ifm">Antwoord 2 en 3</text:p>
      <text:p text:style-name="ifm_p_ifm">Het Uitvoeringsbesluit WHW 2008 (artikel 2.2) schrijft voor dat de omvang van het volledig wettelijk collegegeld jaarlijks bij ministeriële regeling aangepast wordt aan de hand van de consumentenprijsindex (cpi). De ministeriële regeling dient voor 1 november, voorafgaand aan het studiejaar waarvoor het aangepaste collegegeld geldt, te zijn vastgesteld. Het is belangrijk dat dit tijdig gebeurt zodat zowel studenten als hogeronderwijsinstellingen hier rekening mee kunnen houden.</text:p>
      <text:p text:style-name="ifm_p_ifm">De hoogte van het wettelijk collegegeld voor studiejaar 2023/2024 is in oktober 2022 vastgesteld op € 2.314. De hoogte van het collegegeld is berekend conform de nieuwe indexatiesystematiek die gebaseerd is op een jaargemiddelde van de cpi, over de periode mei tot en met april ten opzichte van dezelfde periode het jaar ervoor. Het collegegeld voor studiejaar 2023/2024 is zodoende geïndexeerd met het gemiddelde van de cpi van mei 2021-april 2022 ten opzichte van de gemiddelde cpi van mei 2020-april 2021.</text:p>
      <text:p text:style-name="ifm_p_ifm">Het CBS heeft aangegeven te werken aan een nieuwe methode om de energieprijzen te berekenen waardoor de inflatie vermoedelijk lager uitkomt. Het CBS verwacht de nieuwe methode medio 2023 in te kunnen voeren. Het CBS geeft tevens aan dat de reeds gepubliceerde inflatiecijfers bij het moment van overstap naar de nieuwe methode niet worden aangepast.</text:p>
      <text:p text:style-name="ifm_p_ifm">De nieuwe methode om energieprijzen te berekenen heeft geen invloed op de hoogte van het wettelijk collegegeld voor studiejaar 2023/2024 omdat het collegegeld reeds is vastgesteld, de nieuwe methode naar verwachting pas medio 2023 wordt ingevoerd en de inflatiecijfers waarop het collegegeld 2023/2024 is gebaseerd niet met terugwerkende kracht zullen worden aangepast.</text:p>
      <text:p text:style-name="ifm_p_ifm">Het kabinet is bovendien van mening dat er met de herinvoering van de basisbeurs per 2023/2024 en de eenmalige verhoging van de basisbeurs van uitwonende studenten ter tegemoetkoming van de hogere kosten een gebalanceerd pakket ligt voor studenten.</text:p>
      <text:p text:style-name="ifm_p_ifm">Ik blijf de berichtgeving van het CBS over deze nieuwe berekeningswijze volgen. Indien na de invoering van de nieuwe berekeningsmethode besloten wordt om deze methode te volgen dan zal de aangepaste berekening op zijn vroegst gebruikt kunnen worden bij het bepalen van de hoogte van het collegegeld voor studiejaar 2024/2025.</text:p>
      <text:p text:style-name="ifm_p_mt.3.76mm_ifm">Vraag 4</text:p>
      <text:p text:style-name="ifm_p_ifm">Bent u van plan hierover actief te communiceren richting studenten en instellingen?</text:p>
      <text:p text:style-name="ifm_p_mt.3.76mm_ifm">Antwoord 4</text:p>
      <text:p text:style-name="ifm_p_ifm">Afgelopen maanden heb ik actief ingezet op de communicatie over het wettelijk collegegeld voor studiejaar 2023/2024 via gesprekken met vertegenwoordigende organisaties van studenten en hogeronderwijsinstellingen, via een brief aan alle hogeronderwijsinstellingen en via de websites van de rijksoverheid en DU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Dassen over het bericht ‘Collegegeld hoeft misschien maar 67 euro te stijgen’</dc:title>
    <meta:user-defined meta:name="OVERHEIDop.ParlID/DC.identifier">ah-tk-20222023-789</meta:user-defined>
    <meta:user-defined meta:name="OVERHEIDop.configuratie">https://repository.officiele-overheidspublicaties.nl/MasterConfiguraties/MC-OEP-KamervragenAanhangsel-Web/1.3/xml/MC-OEP-KamervragenAanhangsel-Web.xml</meta:user-defined>
    <meta:user-defined meta:name="OVERHEIDop.vraagnummer">2022Z20914</meta:user-defined>
    <meta:user-defined meta:name="OVERHEIDop.aanhangselNummer">789</meta:user-defined>
    <meta:user-defined meta:name="OVERHEIDop.ontvanger">R.H. Dijkgraaf</meta:user-defined>
    <meta:user-defined meta:name="DCTERMS.W3CDTF/OVERHEIDop.datumOntvangst">2022-11-21</meta:user-defined>
    <meta:user-defined meta:name="OVERHEIDop.AanhangselTypen/DC.type">Antwoord</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de vragen van het lid Dassen over het bericht ‘Collegegeld hoeft misschien maar 67 euro te stijgen’</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