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22023-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Boswijk</text:span> en <text:span text:style-name="ifm_span_font.bold_ifm">Bontenbal</text:span> (beiden CDA) aan de Minister van Landbouw, Natuur en Voedselkwaliteit en de Minister van Economische Zaken en Klimaat over <text:span text:style-name="ifm_span_font.italic_ifm">het bericht «Steunmaatregelen «zeer teleurstellend» voor glastuinbouw: «Dit gaat tuinders niet helpen»»</text:span> (ingezonden 24 oktober 2022).</text:p>
      <text:p text:style-name="ifm_p_font.roman_mt.3.76mm_ifm">Mededeling van Minister <text:span text:style-name="ifm_span_font.bold_ifm">Adema</text:span> (Landbouw, Natuur en Voedselkwaliteit) (ontvangen 21 november 2022)</text:p>
      <text:p text:style-name="ifm_p_mt.3.76mm_ifm">Vraag 1</text:p>
      <text:p text:style-name="ifm_p_ifm">Bent u bekend met het artikel «Steunmaatregelen «zeer teleurstellend» voor glastuinbouw: «Dit gaat tuinders niet helpen»»? Zo ja, bent u het eens met de uitspraak «dit gaat tuinders niet helpen»?<text:note text:id="ID-2022Z20261-d37e48" text:note-class="footnote"><text:note-citation text:label="1 ">1</text:note-citation><text:note-body><text:p text:style-name="ifm_p_font.normal_size.6.93pt_mt..5mm_indent.-0.1161in_mleft.0.1161in_ifm">AD, 17 oktober 2022, «Steunmaatregelen «zeer teleurstellend» voor glastuinbouw: «Dit gaat tuinders niet helpen»» (https://www.ad.nl/westland/steunmaatregelen-zeer-teleurstellend-voor-glastuinbouw-dit-gaat-tuinders-niet-helpen~a2a2c64d/).</text:p></text:note-body></text:note></text:p>
      <text:p text:style-name="ifm_p_mt.3.76mm_ifm">Vraag 2</text:p>
      <text:p text:style-name="ifm_p_ifm">Kunt u een inschatting maken van de ernst van de situatie momenteel in de glastuinbouw en hoeveel geld een gemiddeld glastuinbouwbedrijf nu tekortkomt als gevolg van de hoge energierekening? Hoe verhoudt het bedrag van 62 duizend euro (tot mogelijk 93 duizend euro) zich hiertoe en hoe bent u tot dit bedrag gekomen?</text:p>
      <text:p text:style-name="ifm_p_mt.3.76mm_ifm">Vraag 3</text:p>
      <text:p text:style-name="ifm_p_ifm">Kunt u inschatten hoeveel vertraging de plannen voor (verdere) verduurzaming van de sector oplopen? Komt de haalbaarheid van de doelen op het gebied van klimaat en water hierdoor in gevaar?</text:p>
      <text:p text:style-name="ifm_p_mt.3.76mm_ifm">Vraag 4</text:p>
      <text:p text:style-name="ifm_p_ifm">Waarom wordt de glastuinbouw niet erkent als «energie-intensieve sector», maar als «landbouwbedrijf»? Kunt u dit toelichten?</text:p>
      <text:p text:style-name="ifm_p_mt.3.76mm_ifm">Vraag 5</text:p>
      <text:p text:style-name="ifm_p_ifm">Deelt u de mening dat de energie-intensiviteit van de glastuinbouw een valide reden is waarom deze sector meer steun nodig heeft dan conventionele landbouwbedrijven?</text:p>
      <text:p text:style-name="ifm_p_mt.3.76mm_ifm">Vraag 6</text:p>
      <text:p text:style-name="ifm_p_ifm">Welke opties heeft u verkend bij de totstandkoming van deze regeling en hoe is daarbij getracht om de glastuinbouw als energie-intensieve sector optimaal gebruik te laten maken van het Europese steunpakket?</text:p>
      <text:p text:style-name="ifm_p_mt.3.76mm_ifm">Vraag 7</text:p>
      <text:p text:style-name="ifm_p_ifm">In hoeverre maakt Nederland momenteel maximaal gebruik van de mogelijkheden die vanuit Europa worden geboden om de problemen in de glastuinbouwsector, als gevolg van hoge energieprijzen, zoveel mogelijk te verlichten?</text:p>
      <text:p text:style-name="ifm_p_mt.3.76mm_ifm">Vraag 8</text:p>
      <text:p text:style-name="ifm_p_ifm">Kunt u aangeven op welke wijze andere lidstaten gebruikmaken van de mogelijkheden die door Europa worden geboden om de glastuinbouw te ondersteunen en hoe dit zich verhoudt tot wat Nederland doet? In hoeverre is er sprake van een gelijk speelveld in Europa wat betreft de verleende steun? Kunt u dit onderbouwen?</text:p>
      <text:p text:style-name="ifm_p_mt.3.76mm_ifm">Vraag 9</text:p>
      <text:p text:style-name="ifm_p_ifm">Welke additionele mogelijkheden ziet u, binnen het Europese steunpakket en het landbouwsteunkader, om meer ruimte te bieden voor ondersteuning aan de Nederlandse glastuinbouw?</text:p>
      <text:p text:style-name="ifm_p_mt.3.76mm_ifm">Vraag 10</text:p>
      <text:p text:style-name="ifm_p_ifm">Is bijvoorbeeld bij het opstellen van het Europese crisiskader voor staatssteunmaatregelen overwogen om in artikel 42a een uitzondering voor energie-intensieve sectoren in de landbouw, zoals de glastuinbouw, te maken aangezien zij niet op het Gemeenschappelijk Landbouwbeleid (GLB) kunnen terugvallen voor de compensatie van energiekosten? Wat vindt u van deze optie? Bent u bereid om in Europees verband in te zetten op een dergelijke uitzondering?</text:p>
      <text:h text:style-name="ifm_p_font.bold_mt.5.08mm_page.keep-with-next_ifm" text:outline-level="2">Mededeling</text:h>
      <text:p text:style-name="ifm_p_mt.4.23mm_ifm">De vragen van de leden <text:span text:style-name="ifm_span_font.bold_mt.4.23mm_ifm">Boswijk</text:span> en <text:span text:style-name="ifm_span_font.bold_mt.4.23mm_ifm">Bontenbal</text:span> (beiden CDA) aan de Minister van Landbouw, Natuur en Voedselkwaliteit en de Minister van Economische Zaken en Klimaat over het bericht «Steunmaatregelen «zeer teleurstellend» voor glastuinbouw: «Dit gaat tuinders niet helpen»» (kenmerk 2022Z20261) kunnen niet binnen de gebruikelijke termijn van drie weken beantwoord worden, omdat meer tijd nodig is voor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Bontenbal over het bericht ‘Steunmaatregelen ‘zeer teleurstellend’ voor glastuinbouw: ‘Dit gaat tuinders niet helpen’</dc:title>
    <meta:user-defined meta:name="OVERHEIDop.ParlID/DC.identifier">ah-tk-20222023-785</meta:user-defined>
    <meta:user-defined meta:name="OVERHEIDop.configuratie">https://repository.officiele-overheidspublicaties.nl/MasterConfiguraties/MC-OEP-KamervragenAanhangsel-Web/1.3/xml/MC-OEP-KamervragenAanhangsel-Web.xml</meta:user-defined>
    <meta:user-defined meta:name="OVERHEIDop.vraagnummer">2022Z20261</meta:user-defined>
    <meta:user-defined meta:name="OVERHEIDop.aanhangselNummer">785</meta:user-defined>
    <meta:user-defined meta:name="OVERHEIDop.ontvanger">P. Adema</meta:user-defined>
    <meta:user-defined meta:name="DCTERMS.W3CDTF/OVERHEIDop.datumOntvangst">2022-11-21</meta:user-defined>
    <meta:user-defined meta:name="OVERHEIDop.AanhangselTypen/DC.type">Mededeling</meta:user-defined>
    <meta:user-defined meta:name="OVERHEIDop.indiener">H. Bontenba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Uitstel beantwoording vragen van de leden Boswijk en Bontenbal over het bericht ‘Steunmaatregelen ‘zeer teleurstellend’ voor glastuinbouw: ‘Dit gaat tuinders niet helpen’</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