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4</text:p>
      <text:p text:style-name="ifm_p_font.roman_mt.3.76mm_ifm">Vragen van de leden <text:span text:style-name="ifm_span_font.bold_ifm">Leijten</text:span> en <text:span text:style-name="ifm_span_font.bold_ifm">Alkaya</text:span> (beiden SP) aan de Minister van Infrastructuur en Waterstaat en de Staatssecretaris van Binnenlandse Zaken en Koninkrijksrelaties over <text:span text:style-name="ifm_span_font.italic_ifm">de verwerking van persoonsgegevens door vervoersbedrijven</text:span> (ingezonden 24 augustus 2022).</text:p>
      <text:p text:style-name="ifm_p_font.roman_mt.3.76mm_ifm">Antwoord van Staatssecretaris <text:span text:style-name="ifm_span_font.bold_ifm">Heijnen</text:span> (Infrastructuur en Waterstaat), mede namens de Staatssecretaris van Binnenlandse Zaken en Koninkrijksrelaties (ontvangen 21 november 2022). Zie ook Aanhangsel Handelingen, vergaderjaar 2021–2022, nr. 4050</text:p>
      <text:p text:style-name="ifm_p_mt.3.76mm_ifm">Vraag 1</text:p>
      <text:p text:style-name="ifm_p_ifm">Klopt het dat het praktisch onmogelijk is internationaal te reizen met het openbaar vervoer zonder het afgeven van persoonsgegevens? Zo ja, vindt u dit wenselijk? Kunt u dit antwoord toelichten? Zo nee, welke mogelijkheden zijn er?<text:note text:id="ID-2022Z15734-d37e52" text:note-class="footnote"><text:note-citation text:label="1 ">1</text:note-citation><text:note-body><text:p text:style-name="ifm_p_font.normal_size.6.93pt_mt..5mm_indent.-0.1161in_mleft.0.1161in_ifm">Website Privacy First, 16 maart 2020 (https://www.privacyfirst.nl/aandachtsvelden/mobiliteit/item/1174-hoger-beroep-michiel-jonker-inzake-privacy-aantastingen-connexxion-en-ns.html)</text:p></text:note-body></text:note></text:p>
      <text:p text:style-name="ifm_p_mt.3.76mm_ifm">Antwoord 1</text:p>
      <text:p text:style-name="ifm_p_ifm">Nee, het is mogelijk om (internationaal) te reizen met het Nederlandse openbaar vervoer (OV) zonder het afgeven van persoonsgegevens. Er zijn vanuit Nederland met de trein nog zo’n 200 bestemmingen te bereiken (in Duitsland, België en Luxemburg) waarvoor geen tenaamstelling vereist is en dus anoniem gereisd kan worden. Dit kan met een zogenaamd CT-ticket, dat verkrijgbaar is uit de kaartautomaat of via een reizigersbalie. Ook bij het Nederlandse kortgrensoverschrijdend OV, met de bus of regionale trein, bestaan de mogelijkheden kaartjes te kopen zonder het afgeven van persoonsgegevens. Ook bestaan er op sommige verbindingen mogelijkheden om met de (anonieme) OVchipkaart te reizen.</text:p>
      <text:p text:style-name="ifm_p_ifm">Er is echter niet voor elke bestemming een CT ticket beschikbaar. De uitgevende organisatie (vaak ook de vervoerder, of één van de vervoerders) van het ticket bepaalt uiteindelijk welke type ticket voor welke herkomst-bestemming combinatie beschikbaar is. Internationale tickets worden momenteel voornamelijk uitgegeven in elektronische vorm overeenkomstig het door de ERA opgestelde technische document TAP TSI Annex B.7<text:note text:id="ID-784-d37e81" text:note-class="footnote"><text:note-citation text:label="2 ">2</text:note-citation><text:note-body><text:p text:style-name="ifm_p_font.normal_size.6.93pt_mt..5mm_indent.-0.1161in_mleft.0.1161in_ifm">https://www.era.europa.eu/sites/default/files/filesystem/tap/baseline_1.4.2/era_technical_document_tap_b_7.pdf</text:p></text:note-body></text:note>. Dit type ticket wordt het «HomePrint» ticket genoemd. Een HomePrint ticket kan ingeval van een controle in de trein worden getoond 1) als geprint exemplaar; of 2) op het scherm van een mobiele telefoon. Voorheen werden tickets op waardepapieren gedrukt. Dit type was moeilijk te vervalsen omdat het ticket niet is te kopiëren zonder dat men over de juiste apparatuur en middelen beschikt (security in paper). Daarentegen kan een HomePrint vaker worden uitgeprint. Om dit te voorkomen wordt er gebruikgemaakt van unieke data (security in data). Om die reden wordt het ticket op naam gesteld. In de barcode is dan de naam van de reiziger versleuteld, zodat aangetoond kan worden dat een ticket écht bij die persoon hoort bij de controle in de trein.</text:p>
      <text:p text:style-name="ifm_p_ifm">Het afgeven van persoonsgegevens bij vervoer is niet ongebruikelijk. Ook in de luchtvaart worden passagiersgegevens verstrekt, het gaat om Personal Name Records (PNR) en Advance Passenger Information (API) gegevens. Op de verstrekking is onder meer de Algemene Verordening Gegevensbescherming (AVG) van toepassing die de privacybelangen beschermt. Dat houdt in dat er altijd een geldige reden, een zogeheten grondslag, moet zijn om gegevens te verwerken. Ook mogen er niet meer gegevens worden verwerkt dan noodzakelijk is.</text:p>
      <text:p text:style-name="ifm_p_mt.3.76mm_ifm">Vraag 2</text:p>
      <text:p text:style-name="ifm_p_ifm">Hebben vervoersbedrijven een wettelijke verplichting om te voorkomen dat mensen anoniem kunnen reizen, zowel nationaal als internationaal? Zo ja, welke?</text:p>
      <text:p text:style-name="ifm_p_mt.3.76mm_ifm">Antwoord 2</text:p>
      <text:p text:style-name="ifm_p_ifm">Er bestaat in Nederland geen algemene wettelijke plicht voor vervoersbedrijven om te voorkomen dat mensen anoniem kunnen reizen. Wel bestaat er een identificatieplicht voor reizigers in het openbaar vervoer<text:note text:id="ID-784-d37e106" text:note-class="footnote"><text:note-citation text:label="3 ">3</text:note-citation><text:note-body><text:p text:style-name="ifm_p_font.normal_size.6.93pt_mt..5mm_indent.-0.1161in_mleft.0.1161in_ifm">Zie artikel 2 van de Wet op de Identificatieplicht en artikel 92 van de Wet Personenvervoer 2000.</text:p></text:note-body></text:note>. Een Buitengewoon Opsporingsambtenaar (en daartoe door de vervoerder aangewezen toezichthouders) kunnen deze plicht in het OV handhaven.</text:p>
      <text:p text:style-name="ifm_p_ifm">Daarnaast moeten vervoerbedrijven in een aantal gevallen voldoen aan een wettelijke verplichting om passagiersgegevens te verstrekken, net zoals bij luchtvaartpassagiers. Als een vervoermiddel andere landen aandoet zal tenslotte ook aan eventuele wettelijke verplichtingen van dat land moeten worden voldaan.</text:p>
      <text:p text:style-name="ifm_p_mt.3.76mm_ifm">Vraag 3</text:p>
      <text:p text:style-name="ifm_p_ifm">Hoe verhoudt het niet anoniem kunnen reizen zich tot het principe van vrij verkeer van personen?</text:p>
      <text:p text:style-name="ifm_p_mt.3.76mm_ifm">Antwoord 3</text:p>
      <text:p text:style-name="ifm_p_ifm">Binnen de Europese Unie hebben individuele EU-burgers het recht om vrij tussen de EU-lidstaten te reizen<text:note text:id="ID-784-d37e128" text:note-class="footnote"><text:note-citation text:label="4 ">4</text:note-citation><text:note-body><text:p text:style-name="ifm_p_font.normal_size.6.93pt_mt..5mm_indent.-0.1161in_mleft.0.1161in_ifm">Artikel 21, eerste lid, EU-Werkingsverdrag</text:p></text:note-body></text:note>. De identificatieplicht van EU-burgers wanneer zij zich naar een andere lidstaat begeven, wordt in beginsel niet bezien als een belemmering van het vrij verkeer van personen. Voor zover deze vraag betrekking heeft op het afgeven van persoonsgegevens, betreft het recht op privacy<text:note text:id="ID-784-d37e136" text:note-class="footnote"><text:note-citation text:label="5 ">5</text:note-citation><text:note-body><text:p text:style-name="ifm_p_font.normal_size.6.93pt_mt..5mm_indent.-0.1161in_mleft.0.1161in_ifm">Zie o.m. Arrest van het Europese Hof van Justitie, 6 oktober 2021, C 541/15, ECLI:EU:C:2021:813.</text:p></text:note-body></text:note> geen absoluut recht. Beperkingen hierop zijn toegestaan. Uitgangspunt hierbij is dat voldaan wordt aan de eisen van de AVG.</text:p>
      <text:p text:style-name="ifm_p_mt.3.76mm_ifm">Vraag 4</text:p>
      <text:p text:style-name="ifm_p_ifm">Wie is er verantwoordelijk voor het verwerken van dergelijke persoonsgegevens? Wie houdt hier toezicht op?</text:p>
      <text:p text:style-name="ifm_p_mt.3.76mm_ifm">Antwoord 4</text:p>
      <text:p text:style-name="ifm_p_mt.3.76mm_ifm">Op grond van de AVG is de verwerkingsverantwoordelijke de organisatie die beslist waarom en hoe de gegevens moeten worden verwerkt. Dit betreft veelal de vervoersbedrijven, maar ook andere partijen kunnen verwerkingsverantwoordelijke zijn. Het moment van aankopen en het daadwerkelijk gebruik van het ticket is hierop van invloed. Bij de koop van een treinticket bijvoorbeeld ontstaat een koopovereenkomst. Deze geldt tussen de verkopende partij (bijvoorbeeld de vervoerder) en de boeker. De persoonsgegevens die noodzakelijk zijn voor het verkopen en leveren van het ticket worden bepaald door de verkoper. Daarom is voor de verkoop van het ticket de verkopende partij de verwerkingsverantwoordelijke.</text:p>
      <text:p text:style-name="ifm_p_ifm">Een treinticket betreft in feite een bewijs waarop de voorwaarden van de uitgevende organisatie (in principe de, of één van de vervoerders) van toepassing zijn. De uitgevende organisatie van het ticket bepaalt welke persoonsgegevens noodzakelijk zijn voor bijvoorbeeld een HomePrint ticket. Daarom is voor de uitgifte van het ticket de uitgevende organisatie de verwerkingsverantwoordelijke.</text:p>
      <text:p text:style-name="ifm_p_ifm">Bij veel verwerkingsverantwoordelijke organisaties vindt er intern toezicht plaats door de Functionaris voor gegevensbescherming. Op grond van art. 51 AVG houdt de Autoriteit Persoonsgegevens (AP) als onafhankelijke toezichthoudende autoriteit binnen Nederland toezicht op de naleving van de AVG. In andere landen zijn dit andere nationale toezichthouders.</text:p>
      <text:p text:style-name="ifm_p_mt.3.76mm_ifm">Vraag 5</text:p>
      <text:p text:style-name="ifm_p_ifm">Hoeveel balies zijn er nog aanwezig op stations waar mensen vervoersbewijzen kopen als zij (internationaal) met de trein willen reizen? Hoeveel waren dat er tien jaar geleden?</text:p>
      <text:p text:style-name="ifm_p_mt.3.76mm_ifm">Antwoord 5</text:p>
      <text:p text:style-name="ifm_p_ifm">In 2012 waren er 10 stations in Nederland waar het gehele internationale assortiment (meer dan 10.000 bestemmingen in Europa) beschikbaar was. Momenteel zijn dat er nog 5 (Amsterdam CS, Schiphol, Rotterdam CS, Utrecht CS en Arnhem CS).</text:p>
      <text:p text:style-name="ifm_p_ifm">Op treinstations met binnenlandbalies is het mogelijk om voor ca. 200 bestemmingen in België en Duitsland een internationaal treinticket te kopen. Dit assortiment is ook verkrijgbaar via de automaten.</text:p>
      <text:p text:style-name="ifm_p_mt.3.76mm_ifm">Vraag 6</text:p>
      <text:p text:style-name="ifm_p_ifm">Welke andere mogelijkheden zijn er voor mensen die niet digitaal vaardig zijn en/of die menselijk contact prefereren om een treinkaartje te kunnen kopen?</text:p>
      <text:p text:style-name="ifm_p_mt.3.76mm_ifm">Antwoord 6</text:p>
      <text:p text:style-name="ifm_p_ifm">Een voor eenieder toegankelijk openbaar vervoer is van groot belang. Ik hecht er dan ook waarde aan dat alle hulpbehoevende reizigers op die momenten en plekken worden geholpen waar zij dat nodig hebben. Reizigers op het hoofdrailnet, die bij het kopen van een kaartje persoonlijke hulp behoeven, bijvoorbeeld omdat zij minder digitaal vaardig zijn, kunnen zich richten tot servicemedewerkers, of gebruik maken van een OV Service en Tickets winkel op die stations waar deze aanwezig zijn. Op alle overige stations, of buiten de openingstijden van de servicebalies en Service en Tickets winkels, biedt NS op andere manieren persoonlijke ondersteuning aan reizigers, zoals 24 uur per dag en 7 dagen in de week via de servicezuil, telefonische hulp bij kaartverkoopautomaten en via de Klantenservice.</text:p>
      <text:p text:style-name="ifm_p_ifm">Niet digitaal vaardige mensen kunnen ook terecht bij Informatiepunten Digitale Overheid in bibliotheken met vragen over digitale (overheids)diensten. Dus ook voor hulp bij het aanvragen en gebruik van een OV-chipkaart of het online kopen van treinkaartjes.</text:p>
      <text:p text:style-name="ifm_p_ifm">Met de OV-chipkaart kan nationaal gereisd en betaald worden. En daar komen nieuwe betaalwijzen bij, zoals betalen met de (fysieke en digitale) bankpas. Internationale tickets worden daarnaast nog steeds telefonisch en aan de balie verkocht.</text:p>
      <text:p text:style-name="ifm_p_mt.3.76mm_ifm">Vraag 7</text:p>
      <text:p text:style-name="ifm_p_ifm">Hoe verhoudt deze digitalisering van de dienstverlening met de wens van de Tweede Kamer dat er altijd niet-digitale alternatieven moeten zijn voor dienstverlening?<text:note text:id="ID-2022Z15734-d37e97" text:note-class="footnote"><text:note-citation text:label="6 ">6</text:note-citation><text:note-body><text:p text:style-name="ifm_p_font.normal_size.6.93pt_mt..5mm_indent.-0.1161in_mleft.0.1161in_ifm">Motie-Leijten c.s. (Kamerstuk 26 643, nr. 834)</text:p></text:note-body></text:note></text:p>
      <text:p text:style-name="ifm_p_mt.3.76mm_ifm">Antwoord 7</text:p>
      <text:p text:style-name="ifm_p_ifm">Uit bovenstaande beantwoording blijkt dat er gebruiksvriendelijke niet-digitale alternatieven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Alkaya over de verwerking van persoonsgegevens door vervoersbedrijven</dc:title>
    <meta:user-defined meta:name="OVERHEIDop.ParlID/DC.identifier">ah-tk-20222023-784</meta:user-defined>
    <meta:user-defined meta:name="OVERHEIDop.configuratie">https://repository.officiele-overheidspublicaties.nl/MasterConfiguraties/MC-OEP-KamervragenAanhangsel-Web/1.3/xml/MC-OEP-KamervragenAanhangsel-Web.xml</meta:user-defined>
    <meta:user-defined meta:name="OVERHEIDop.vraagnummer">2022Z15734</meta:user-defined>
    <meta:user-defined meta:name="OVERHEIDop.aanhangselNummer">784</meta:user-defined>
    <meta:user-defined meta:name="OVERHEIDop.ontvanger">V.L.W.A. Heijnen</meta:user-defined>
    <meta:user-defined meta:name="DCTERMS.W3CDTF/OVERHEIDop.datumOntvangst">2022-11-21</meta:user-defined>
    <meta:user-defined meta:name="OVERHEIDop.AanhangselTypen/DC.type">Antwoord</meta:user-defined>
    <meta:user-defined meta:name="OVERHEIDop.indiener">M.Ö. Alkaya</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Antwoord op vragen van de leden Leijten en Alkaya over de verwerking van persoonsgegevens door vervoersbedrijven</meta:user-defined>
    <meta:user-defined meta:name="DCTERMS.W3CDTF/DCTERMS.available">2022-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