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Van Haga</text:span> (Groep Van Haga) aan de Minister van Volksgezondheid, Welzijn en Sport over <text:span text:style-name="ifm_span_font.italic_ifm">het blokkeren van het amendement op de Tijdelijke wet maatregelen Covid-19 (Twm)</text:span> (ingezonden 27 oktober 2022).</text:p>
      <text:p text:style-name="ifm_p_font.roman_mt.3.76mm_ifm">Antwoord van Minister <text:span text:style-name="ifm_span_font.bold_ifm">Kuipers</text:span> (Volksgezondheid, Welzijn en Sport) (ontvangen 17 november 2022).</text:p>
      <text:p text:style-name="ifm_p_mt.3.76mm_ifm">Vraag 1</text:p>
      <text:p text:style-name="ifm_p_ifm">Bent u bekend met de berichtgeving met betrekking tot het amendement van GroenLinks op de Tijdelijke wet maatregelen Covid-19 (Twm)?<text:note text:id="ID-2022Z20388-d37e52" text:note-class="footnote"><text:note-citation text:label="1 ">1</text:note-citation><text:note-body><text:p text:style-name="ifm_p_font.normal_size.6.93pt_mt..5mm_indent.-0.1161in_mleft.0.1161in_ifm">Twitter, 25 oktober 2022, «Twitterdraadje» (https://twitter.com/ceescees72/status/1584874087654252544).</text:p></text:note-body></text:note><text:span text:style-name="ifm_span_font.superscript_ifm">, </text:span><text:note text:id="ID-2022Z20388-d37e60" text:note-class="footnote"><text:note-citation text:label="2 ">2</text:note-citation><text:note-body><text:p text:style-name="ifm_p_font.normal_size.6.93pt_mt..5mm_indent.-0.1161in_mleft.0.1161in_ifm">Blckbx, 25 oktober 2022, «Wob-bom: oppositie móest worden uitgeschakeld zodat VWS kon regeren per decreet» (https://www.blckbx.tv/corona/wob-bom-oppositie-moest-worden-uitgeschakeld-zodat-vws-kon-regeren-per-decreet).</text:p></text:note-body></text:note></text:p>
      <text:p text:style-name="ifm_p_mt.3.76mm_ifm">Antwoord 1</text:p>
      <text:p text:style-name="ifm_p_ifm">Ja.</text:p>
      <text:p text:style-name="ifm_p_mt.3.76mm_ifm">Vraag 2</text:p>
      <text:p text:style-name="ifm_p_ifm">Kunt u uitleggen waarom er door ambtenaren van uw departement onderling over dit amendement werd gesproken in termen als een «akelig amendement» en een «heel machtig wapen»? Vindt u het normaal dat er in bestuurlijke kringen op een dusdanige manier over een democratisch instrument wordt gesproken, als zijnde een gevaar voor de zittende macht?</text:p>
      <text:p text:style-name="ifm_p_mt.3.76mm_ifm">Antwoord 2</text:p>
      <text:p text:style-name="ifm_p_ifm">In de betreffende e-mails wordt gesproken over de (procedurele) gevolgen van het amendement<text:note text:id="ID-783-d37e101" text:note-class="footnote"><text:note-citation text:label="3 ">3</text:note-citation><text:note-body><text:p text:style-name="ifm_p_font.normal_size.6.93pt_mt..5mm_indent.-0.1161in_mleft.0.1161in_ifm">Kamerstuk 35 526, nr. 7. Dit amendement werd later vervangen door amendement nr. 9, dat vervolgens werd vervangen door amendement nr. 30, dat tenslotte op 12 oktober 2020 werd vervangen door amendement nr. 48 (nader gewijzigd amendement van het lid Buitenweg c.s., Kamerstuk 35 526, nr. 48). Laatstgenoemd amendement voorzag in een nahangprocedure met een blokkeringsrecht voor de Tweede Kamer. Amendement nr. 48 is aangenomen op 13 oktober 2020 (Handelingen II 2019/20, nr. 13, item 23, p. 1) en verving daarmee de in het ingediende wetsvoorstel opgenomen lichte voorhangprocedure.</text:p></text:note-body></text:note>, zoals dit oorspronkelijk was ingediend, voor het nemen van maatregelen ter bestrijding van de epidemie van covid-19. Het is gebruikelijk dat elk ingediend amendement op zijn merites wordt beoordeeld. De beoordeling werd ingegeven door de gevolgen voor de bestuurlijke slagkracht bij de bestrijding van de epidemie. Ik ben het niet met u eens dat over dit amendement is gesproken als zijnde een gevaar voor de zittende macht.</text:p>
      <text:p text:style-name="ifm_p_mt.3.76mm_ifm">Vraag 3</text:p>
      <text:p text:style-name="ifm_p_ifm">Kunt u uitleggen waarom uw departement het dusdanig onwenselijk achtte dat de oppositie een ministeriële regeling zou kunnen blokkeren die potentieel verregaande gevolgen zou kunnen hebben voor de samenleving? Is het niet juist de taak van de oppositie om te waken over het parlementaire proces en ervoor te zorgen dat het kabinet zich niet te veel en op een oneigenlijke manier macht toe-eigent?</text:p>
      <text:p text:style-name="ifm_p_mt.3.76mm_ifm">Antwoord 3</text:p>
      <text:p text:style-name="ifm_p_ifm">De aanname dat het Ministerie van VWS het onwenselijk achtte dat de oppositie een regeling zou kunnen blokkeren deel ik niet. Een belangrijke taak van zowel de Tweede als de Eerste Kamer is de regering te controleren. Beide Kamers beschikken daartoe over regulier instrumentarium. Ter versteviging van de parlementaire betrokkenheid bij het nemen en intrekken van maatregelen voorzag de Tijdelijke wet maatregelen covid-19 (Twm), zoals deze was ingediend, onder meer in een lichte voorhangprocedure<text:note text:id="ID-783-d37e123" text:note-class="footnote"><text:note-citation text:label="4 ">4</text:note-citation><text:note-body><text:p text:style-name="ifm_p_font.normal_size.6.93pt_mt..5mm_indent.-0.1161in_mleft.0.1161in_ifm">Deze lichte voorhangprocedure is via het nader gewijzigd amendement nr. 48 gewijzigd in een nahangprocedure met blokkeringsrecht van de Tweede Kamer (zie voetnoot 1).</text:p></text:note-body></text:note>. Daarmee werd gewaarborgd dat indien noodzakelijk, mèt betrokkenheid van het parlement, snel maatregelen zouden kunnen worden genomen. De regeling zoals neergelegd in het amendement waarop de e-mails betrekking hebben (amendement nr. 7) zou ertoe leiden dat voor het nemen van maatregelen een wet nodig zou kunnen zijn. Een wetstraject zou vergaande gevolgen hebben voor de bestuurlijke slagkracht.</text:p>
      <text:p text:style-name="ifm_p_mt.3.76mm_ifm">Vraag 4</text:p>
      <text:p text:style-name="ifm_p_ifm">Kunt u uitleggen waarom het voor uw departement zo belangrijk was dat het kabinet per decreet zou kunnen regeren?</text:p>
      <text:p text:style-name="ifm_p_mt.3.76mm_ifm">Antwoord 4</text:p>
      <text:p text:style-name="ifm_p_ifm">Deze aanname deel ik niet. Een belangrijk doel van de Twm was juist het creëren van een steviger democratische legitimatie van de maatregelen die nodig waren ter bestrijding van de epidemie<text:note text:id="ID-783-d37e142" text:note-class="footnote"><text:note-citation text:label="5 ">5</text:note-citation><text:note-body><text:p text:style-name="ifm_p_font.normal_size.6.93pt_mt..5mm_indent.-0.1161in_mleft.0.1161in_ifm">Kamerstuk 35 526, nr. 3, p. 7 ev.</text:p></text:note-body></text:note>. Tot inwerkingtreding van de Twm werden maatregelen immers vastgesteld via noodverordeningen van de voorzitters van de veiligheidsregio’s. Na inwerkingtreding van de Twm konden maatregelen -afgezien van de spoedprocedure, waarvoor een blokkeringsrecht achteraf gold – alleen worden genomen bij ministeriële regeling mèt voorafgaande betrokkenheid van het parlement. Van regeren bij decreet was geen sprake. Zie daarvoor ook het antwoord op vraag 3.</text:p>
      <text:p text:style-name="ifm_p_mt.3.76mm_ifm">Vraag 5</text:p>
      <text:p text:style-name="ifm_p_ifm">Kunt u reflecteren op hoe dit raakt aan de grondbeginselen van de parlementaire democratie en op welke manier u het verantwoord acht dat uw ministerie en/of het kabinet deze grondbeginselen op deze manier probeerde te omzeilen?</text:p>
      <text:p text:style-name="ifm_p_mt.3.76mm_ifm">Antwoord 5</text:p>
      <text:p text:style-name="ifm_p_ifm">Het standpunt dat het Ministerie van VWS of het kabinet de grondbeginselen van de parlementaire democratie trachtte te omzeilen, deel ik niet. Zoals in de antwoorden op de voorgaande vragen is aangegeven is met de Twm destijds een steviger democratische legitimatie van maatregelen gecreëerd. Met de Twm werd een balans gevonden tussen enerzijds de noodzaak van snelheid en flexibiliteit van handelen en anderzijds de noodzaak van democratische legitimatie en waarborgen voor de bescherming van grondrechten.</text:p>
      <text:p text:style-name="ifm_p_mt.3.76mm_ifm">Vraag 6</text:p>
      <text:p text:style-name="ifm_p_ifm">Vindt u het te rechtvaardigen dat is geprobeerd om de oppositie op deze manier actief buitenspel te zetten? Zo ja, waarom?</text:p>
      <text:p text:style-name="ifm_p_mt.3.76mm_ifm">Antwoord 6</text:p>
      <text:p text:style-name="ifm_p_ifm">Deze aanname deel ik niet. Ik verwijs hiervoor naar de antwoorden op de vragen 3 tot en met 5.</text:p>
      <text:p text:style-name="ifm_p_mt.3.76mm_ifm">Vraag 7</text:p>
      <text:p text:style-name="ifm_p_ifm">Wat vindt u ervan dat in de openbaargemaakte WOB-verzoeken wordt gesproken over een «machtigingswet door de Kamers jagen»? Waarom wordt er door ambtenaren van uw departement duidelijk nagedacht en gesproken over het inzetten van machtsmisbruik?</text:p>
      <text:p text:style-name="ifm_p_mt.3.76mm_ifm">Antwoord 7</text:p>
      <text:p text:style-name="ifm_p_ifm">Wetgeving komt tot stand via een zorgvuldig regulier wetgevingsproces. In tijden van crisis moet dit proces, vanwege de urgente situatie, met de nodige voortvarendheid worden doorlopen. Een voortvarende behandeling sluit een zorgvuldige behandeling niet uit. Een wet door de Kamers jagen betreft beeldspraak en berust geenszins op gangbare praktijk. De woordkeuze in de e-mail is niet de mijne.</text:p>
      <text:p text:style-name="ifm_p_mt.3.76mm_ifm">Vraag 8</text:p>
      <text:p text:style-name="ifm_p_ifm">Waarom was uw departement blijkbaar van mening dat een minderheid in de Eerste en Tweede Kamer een democratisch recht wel kon worden onthouden? Kunt u uiteenzetten welke overwegingen hieraan ten grondslag lagen die dit in uw ogen zouden rechtvaardigen?</text:p>
      <text:p text:style-name="ifm_p_mt.3.76mm_ifm">Antwoord 8</text:p>
      <text:p text:style-name="ifm_p_ifm">Er is beslist geen democratisch recht onthouden. Zoals in de antwoorden op de voorgaande vragen is aangegeven is met de Twm een steviger democratische legitimatie van maatregelen gecreëerd. Met de Twm werd een balans gevonden tussen enerzijds de noodzaak van snelheid en flexibiliteit van handelen en anderzijds de noodzaak van democratische legitimatie en waarborgen voor de bescherming van grondrechten.</text:p>
      <text:p text:style-name="ifm_p_mt.3.76mm_ifm">Vraag 9</text:p>
      <text:p text:style-name="ifm_p_ifm">Bent u niet van mening dat ingrijpende maatregelen, zoals de coronamaatregelen van de afgelopen jaren, juist verregaand gecontroleerd, getoetst en in sommige gevallen geblokkeerd moeten worden door de oppositie? Zo ja, staat dat dan niet haaks op de manier waarop uw departement gereageerd heeft op dit amendement?</text:p>
      <text:p text:style-name="ifm_p_mt.3.76mm_ifm">Antwoord 9</text:p>
      <text:p text:style-name="ifm_p_ifm">Voor ingrijpende maatregelen, zoals coronamaatregelen, is een zorgvuldig besluitvormingsproces nodig. Met de Twm werd een balans gevonden tussen enerzijds de noodzaak van snelheid en flexibiliteit van handelen en anderzijds de noodzaak van democratische legitimatie en waarborgen voor de bescherming van grondrechten. Deze balans is bij de totstandkoming van de Twm in samenspraak tussen regering en parlement vastgesteld.</text:p>
      <text:p text:style-name="ifm_p_mt.3.76mm_ifm">Vraag 10</text:p>
      <text:p text:style-name="ifm_p_ifm">Hoe kijkt uw departement op dit moment tegen soortgelijke situaties aan? Bent u, als Minister van VWS, net als uw voorganger, van mening dat de oppositie op een dergelijke manier buitenspel gezet zou mogen worden en dat het kabinet het parlementaire proces op een dergelijke manier mag omzeilen om de eigen koers door te zetten? Zo ja, waarom en in wat voor situaties vindt u dat te rechtvaardigen?</text:p>
      <text:p text:style-name="ifm_p_mt.3.76mm_ifm">Antwoord 10</text:p>
      <text:p text:style-name="ifm_p_ifm">Op 14 september 2022 is het wetsvoorstel Eerste tranche wijziging Wet publieke gezondheid bij uw Kamer ingediend. Het wetsvoorstel voorziet in grondslagen om collectieve maatregelen te treffen voor de bestrijding van infectieziekten met pandemisch potentieel. De betrokkenheid van de beide Kamers en de bescherming van grondrechten wordt in het wetsvoorstel gewaarborgd. Dat wetsvoorstel doorloopt de gebruikelijke parlementaire procedure.</text:p>
      <text:p text:style-name="ifm_p_mt.3.76mm_ifm">Vraag 11</text:p>
      <text:p text:style-name="ifm_p_ifm">Kunt u reflecten op het feit dat sommige media met betrekking tot deze kwestie spreken over een «staatsgreep»? Wat vindt u van dit sentiment en wat denkt u dat de openbaarmaking van deze beleidslijn doet met het vertrouwen van de burger in het kabinet en het (toekomstige) coronabeleid?</text:p>
      <text:p text:style-name="ifm_p_mt.3.76mm_ifm">Antwoord 11</text:p>
      <text:p text:style-name="ifm_p_ifm">Het is onderdeel van de journalistieke vrijheid om berichtgeving naar eigen inzicht te duiden. De in het nieuwsitem aangehaalde e-mails openbaren geen beleidslijn.</text:p>
      <text:p text:style-name="ifm_p_mt.3.76mm_ifm">Vraag 12</text:p>
      <text:p text:style-name="ifm_p_ifm">Hoe rijmt u deze manier van regeren met de «nieuwe bestuurscultuur» die uw kabinet zegt te willen voorstaan?</text:p>
      <text:p text:style-name="ifm_p_mt.3.76mm_ifm">Antwoord 12</text:p>
      <text:p text:style-name="ifm_p_ifm">Zie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lokkeren van het amendement op de Tijdelijke wet maatregelen Covid-19 (Twm) (nieuwe versie)</dc:title>
    <meta:user-defined meta:name="OVERHEIDop.ParlID/DC.identifier">ah-tk-20222023-783</meta:user-defined>
    <meta:user-defined meta:name="OVERHEIDop.configuratie">https://repository.officiele-overheidspublicaties.nl/MasterConfiguraties/MC-OEP-KamervragenAanhangsel-Web/1.3/xml/MC-OEP-KamervragenAanhangsel-Web.xml</meta:user-defined>
    <meta:user-defined meta:name="OVERHEIDop.vraagnummer">2022Z20388</meta:user-defined>
    <meta:user-defined meta:name="OVERHEIDop.aanhangselNummer">783</meta:user-defined>
    <meta:user-defined meta:name="OVERHEIDop.ontvanger">E.J. Kuipers</meta:user-defined>
    <meta:user-defined meta:name="DCTERMS.W3CDTF/OVERHEIDop.datumOntvangst">2022-11-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Van Haga over het blokkeren van het amendement op de Tijdelijke wet maatregelen Covid-19 (Twm) (nieuwe versie)</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