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7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1</text:p>
      <text:p text:style-name="ifm_p_font.roman_mt.3.76mm_ifm">Vragen van het lid <text:span text:style-name="ifm_span_font.bold_ifm">Agnes Mulder</text:span> (CDA) aan de Staatssecretaris van Economische Zaken en Klimaat over <text:span text:style-name="ifm_span_font.italic_ifm">berichten dat de NAM volgend jaar toch weer wil starten met afvalwaterinjectie in Twente</text:span> (ingezonden 12 oktober 2022).</text:p>
      <text:p text:style-name="ifm_p_font.roman_mt.3.76mm_ifm">Antwoord van Staatssecretaris <text:span text:style-name="ifm_span_font.bold_ifm">Vijlbrief</text:span> (Economische Zaken en Klimaat) (ontvangen 18 november 2022).</text:p>
      <text:p text:style-name="ifm_p_mt.3.76mm_ifm">Vraag 1</text:p>
      <text:p text:style-name="ifm_p_ifm">Klopt het dat de Nederlands Aardolie Maatschappij (NAM) voornemens is om de afvalwaterinjectie in Twente in 2023 weer op te starten?<text:note text:id="N1" text:note-class="footnote"><text:note-citation text:label="1 ">1</text:note-citation><text:note-body><text:p text:style-name="ifm_p_font.normal_size.6.93pt_mt..5mm_indent.-0.1161in_mleft.0.1161in_ifm">RTV Oost, 11 oktober 2022 (https://www.rtvoost.nl/nieuws/2151126/Staatssecretaris-vijlbrief-opstarten-afvalwaterinjectie-kan-niet-zonder-vergunning).</text:p></text:note-body></text:note><text:span text:style-name="ifm_span_font.superscript_ifm">, </text:span><text:note text:id="N2" text:note-class="footnote"><text:note-citation text:label="2 ">2</text:note-citation><text:note-body><text:p text:style-name="ifm_p_font.normal_size.6.93pt_mt..5mm_indent.-0.1161in_mleft.0.1161in_ifm">Tubantia, 11 oktober 2022 (https://www.tubantia.nl/dinkelland/nam-volgend-jaar-toch-weer-afvalwater-in-twentse-bodem-bij-rossum-ministerie-trapt-op-rem~ae8d2080/).</text:p></text:note-body></text:note><text:span text:style-name="ifm_span_font.superscript_ifm">, </text:span><text:note text:id="N3" text:note-class="footnote"><text:note-citation text:label="3 ">3</text:note-citation><text:note-body><text:p text:style-name="ifm_p_font.normal_size.6.93pt_mt..5mm_indent.-0.1161in_mleft.0.1161in_ifm">NOS, 11 oktober 2022 (https://nos.nl/artikel/2447928-nam-wil-toch-weer-afvalwater-in-twentse-bodem-pompen).</text:p></text:note-body></text:note></text:p>
      <text:p text:style-name="ifm_p_mt.3.76mm_ifm">Antwoord 1</text:p>
      <text:p text:style-name="ifm_p_ifm">Ik wil dat de waterinjectie in Twente niet meer wordt opgestart. Ik zie daar in de Tweede Kamer ook geen draagvlak voor. Ik ga dit binnenkort met NAM bespreken. Daarin bespreek ik ook het eerder op een bewonersavond door de NAM gepresenteerde stappenplan<text:note text:id="ID-781-d37e102" text:note-class="footnote"><text:note-citation text:label="4 ">4</text:note-citation><text:note-body><text:p text:style-name="ifm_p_font.normal_size.6.93pt_mt..5mm_indent.-0.1161in_mleft.0.1161in_ifm">https://mijnbouwvergunningen.nl/attachment/64dddb29–0a88–486e-826d-c9019cc72962</text:p></text:note-body></text:note> waar u in uw vraag naar verwijst.</text:p>
      <text:p text:style-name="ifm_p_mt.3.76mm_ifm">Vraag 2</text:p>
      <text:p text:style-name="ifm_p_ifm">Hoe moet uw uitspraak in de media worden opgevat dat de tolueenvergunning van de NAM eerst op orde moet zijn en dat opstarten van de afvalwaterinjectie in Twente daarom niet mogelijk is? Welke vergunning loopt precies af per 1 januari 2023? Wat is er exact nodig om deze vergunning te verlengen dan wel opnieuw te verstrekken?</text:p>
      <text:p text:style-name="ifm_p_mt.3.76mm_ifm">Antwoord 2</text:p>
      <text:p text:style-name="ifm_p_ifm">NAM heeft einde december 2021 de waterinjectie in Twente gestaakt omdat het tolueengehalte in het productiewater de norm van de vergunning overschreed. NAM heeft vervolgens een vergunning aangevraagd voor het plaatsen en in gebruik nemen van een filterinstallatie voor het reduceren van het tolueengehalte van het productiewater. Op 31 augustus 2022 heb ik besloten om deze vergunning<text:note text:id="ID-781-d37e124" text:note-class="footnote"><text:note-citation text:label="5 ">5</text:note-citation><text:note-body><text:p text:style-name="ifm_p_font.normal_size.6.93pt_mt..5mm_indent.-0.1161in_mleft.0.1161in_ifm">Omgevingsvergunning bouw en milieuneutraal veranderen voor de locatie Schoonebeek WKC/OBI: zie https://mijnbouwvergunningen.nl/cms/view/717e3bf6–0b69–4c1b-a92b-706b9f383c5b/schoonebeek-wkcobi</text:p></text:note-body></text:note> te verlenen. Deze vergunning heeft een looptijd tot en met 31 december 2022.</text:p>
      <text:p text:style-name="ifm_p_ifm">Om na deze datum nog productiewater te injecteren, moet NAM bij mij een verzoek tot verlenging van de vergunning indienen. Ik zal dit verzoek conform de gebruikelijke procedure behandelen en een besluit nemen. Dit besluit staat open voor bezwaar en beroep.</text:p>
      <text:p text:style-name="ifm_p_mt.3.76mm_ifm">Vraag 3</text:p>
      <text:p text:style-name="ifm_p_ifm">Acht u het waarschijnlijk dat een aanvraag voor het verlengen of opnieuw toekennen van de vergunning aan de NAM door u zal worden toegekend?</text:p>
      <text:p text:style-name="ifm_p_mt.3.76mm_ifm">Antwoord 3</text:p>
      <text:p text:style-name="ifm_p_ifm">Ik moet een dergelijke aanvraag conform de gebruikelijke procedure behandelen en dan daarover een besluit nemen. Dit besluit staat open voor bezwaar en beroep.</text:p>
      <text:p text:style-name="ifm_p_ifm">Overigens hoop ik dat het niet zover komt. Ik ga binnenkort met NAM hierover verder praten. Mijn inzet is namelijk dat er geen productiewater meer in Twente wordt geïnjecteerd en dat NAM zich richt op het realiseren van een veilig en schoon proces in Drenthe.</text:p>
      <text:p text:style-name="ifm_p_mt.3.76mm_ifm">Vraag 4</text:p>
      <text:p text:style-name="ifm_p_ifm">Op basis van welke gronden kunt u een aanvraag voor het verlengen of opnieuw toekennen van deze vergunning afwijzen?</text:p>
      <text:p text:style-name="ifm_p_mt.3.76mm_ifm">Antwoord 4</text:p>
      <text:p text:style-name="ifm_p_ifm">Bij een aanvraag omgevingsvergunning voor een milieuneutrale verandering is in artikel 3.10, derde lid, Wabo het toetsingskader opgenomen. Dit houdt onder anderen in dat er getoetst moet worden of de aangevraagde verandering niet leidt tot andere of grotere nadelige gevolgen voor het milieu dan volgens de geldende omgevingsvergunning is toegestaan. Een dergelijke aanvraag doorloopt de reguliere (korte) voorbereidingsprocedure.</text:p>
      <text:p text:style-name="ifm_p_mt.3.76mm_ifm">Vraag 5</text:p>
      <text:p text:style-name="ifm_p_ifm">Is deze vergunning hoe dan ook nodig om de afvalwaterinjectie te kunnen hervatten of zou de NAM de afvalwaterinjectie ook kunnen hervatten zonder vergunning op het moment dat de schadelijke stoffen in het afvalwater onder de normen blijven?</text:p>
      <text:p text:style-name="ifm_p_mt.3.76mm_ifm">Antwoord 5</text:p>
      <text:p text:style-name="ifm_p_ifm">De vergunning is nodig voor het doorgaan met het gebruik van de filterinstallatie voor het reduceren van het tolueengehalte van het productiewater. Als NAM een andere manier vindt om dit gehalte binnen de normen te brengen dan heeft NAM de vergunning voor de filterinstallatie niet nodig.</text:p>
      <text:p text:style-name="ifm_p_ifm">Dit is echter niet het enige wat NAM nodig heeft om te herstarten. In mijn brief<text:note text:id="ID-781-d37e174" text:note-class="footnote"><text:note-citation text:label="6 ">6</text:note-citation><text:note-body><text:p text:style-name="ifm_p_font.normal_size.6.93pt_mt..5mm_indent.-0.1161in_mleft.0.1161in_ifm">Kamerstuk 33 529, nr. 1032</text:p></text:note-body></text:note> van 31 mei 2022 heb ik aangegeven dat ook SodM een aantal eisen heeft gesteld. SodM heeft op 26 september 2022 per brief<text:note text:id="ID-781-d37e182" text:note-class="footnote"><text:note-citation text:label="7 ">7</text:note-citation><text:note-body><text:p text:style-name="ifm_p_font.normal_size.6.93pt_mt..5mm_indent.-0.1161in_mleft.0.1161in_ifm">https://www.sodm.nl/onderwerpen/waterinjectie/documenten/brieven/2022/09/26/brief-aan-nam-met-oordeel-over-row-4-en-risicobeheersing-waterinjectie-twente</text:p></text:note-body></text:note> aangegeven dat NAM de risicobeheersing van de injectie van productiewater in Twente nu op orde heeft. De toezichthouder concludeert dit aan de hand van de overkoepelende risicoanalyse en het aangescherpte monitoringsplan. SodM heeft ook een positief advies gegeven op het door NAM aangepaste waterinjectiemanagementplan (behorende bij de activiteiten in Twente). Ik heb het advies van SodM overgenomen en het aangepaste waterinjectiemanagementplan goedgekeurd.</text:p>
      <text:p text:style-name="ifm_p_ifm">Het is echter mijn inzet dat NAM de waterinjectie in Twente niet weer opstart. Zoals eerder aangegeven ga ik hierover met NAM in overleg.</text:p>
      <text:p text:style-name="ifm_p_mt.3.76mm_ifm">Vraag 6</text:p>
      <text:p text:style-name="ifm_p_ifm">Wilt u de NAM erop wijzen dat de afvalwaterinjectie in Twente conform de motie van het lid Agnes Mulder c.s. dit jaar dient te worden beëindigd en dat dat ook betekent dat de afvalwaterinjectie niet in 2023 of de jaren daarna weer kan worden hervat?<text:note text:id="N4" text:note-class="footnote"><text:note-citation text:label="8 ">8</text:note-citation><text:note-body><text:p text:style-name="ifm_p_font.normal_size.6.93pt_mt..5mm_indent.-0.1161in_mleft.0.1161in_ifm">Kamerstuk 36 072, nr. 6.</text:p></text:note-body></text:note></text:p>
      <text:p text:style-name="ifm_p_mt.3.76mm_ifm">Antwoord 6</text:p>
      <text:p text:style-name="ifm_p_ifm">Ja, ik zal NAM hierop wijzen.</text:p>
      <text:p text:style-name="ifm_p_mt.3.76mm_ifm">Vraag 7</text:p>
      <text:p text:style-name="ifm_p_ifm">Wilt u de NAM er tevens (nogmaals) op wijzen dat er conform de motie van het lid Agnes Mulder c.s. uiterlijk begin 2024 een circulair en schoner proces in Drenthe zal moeten zijn, waarbij het afvalwater wordt gezuiverd en voldoet aan de inzichten van het Staatstoezicht op de Mijnen en de Mijnraad en dat indien dat niet het geval is er gestopt zal moeten worden met zowel de afvalwaterinjectie als de oliewinning in Schoonebeek?<text:note text:id="N5" text:note-class="footnote"><text:note-citation text:label="9 ">9</text:note-citation><text:note-body><text:p text:style-name="ifm_p_font.normal_size.6.93pt_mt..5mm_indent.-0.1161in_mleft.0.1161in_ifm">Kamerstuk 36 072, nr. 7.</text:p></text:note-body></text:note></text:p>
      <text:p text:style-name="ifm_p_mt.3.76mm_ifm">Antwoord 7</text:p>
      <text:p text:style-name="ifm_p_ifm">Ja, ik zal NAM hierop w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nes Mulder over de waterinjectie in Twente</dc:title>
    <meta:user-defined meta:name="OVERHEIDop.ParlID/DC.identifier">ah-tk-20222023-781</meta:user-defined>
    <meta:user-defined meta:name="OVERHEIDop.configuratie">https://repository.officiele-overheidspublicaties.nl/MasterConfiguraties/MC-OEP-KamervragenAanhangsel-Web/1.3/xml/MC-OEP-KamervragenAanhangsel-Web.xml</meta:user-defined>
    <meta:user-defined meta:name="OVERHEIDop.vraagnummer">2022Z19277</meta:user-defined>
    <meta:user-defined meta:name="OVERHEIDop.aanhangselNummer">781</meta:user-defined>
    <meta:user-defined meta:name="OVERHEIDop.ontvanger">J.A. Vijlbrief</meta:user-defined>
    <meta:user-defined meta:name="DCTERMS.W3CDTF/OVERHEIDop.datumOntvangst">2022-11-18</meta:user-defined>
    <meta:user-defined meta:name="OVERHEIDop.AanhangselTypen/DC.type">Antwoord</meta:user-defined>
    <meta:user-defined meta:name="OVERHEIDop.indiener">A.H. (Agnes) Mul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8</meta:user-defined>
    <meta:user-defined meta:name="DC.title">Antwoord op vragen van het lid Agnes Mulder over de waterinjectie in Twente</meta:user-defined>
    <meta:user-defined meta:name="DCTERMS.W3CDTF/DCTERMS.available">2022-1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