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Werner</text:span> (CDA) aan de Staatssecretaris van Onderwijs, Cultuur en Wetenschap over <text:span text:style-name="ifm_span_font.italic_ifm">het bericht «Excuses voor misstanden bij NPO-klokkenluider».</text:span> (ingezonden 29 september 2022).</text:p>
      <text:p text:style-name="ifm_p_font.roman_mt.3.76mm_ifm">Antwoord van Staatssecretaris <text:span text:style-name="ifm_span_font.bold_ifm">Uslu</text:span> (Onderwijs, Cultuur en Wetenschap) (ontvangen 18 november 2022).</text:p>
      <text:p text:style-name="ifm_p_mt.3.76mm_ifm">Vraag 1</text:p>
      <text:p text:style-name="ifm_p_ifm">Deelt u de mening dat presentatoren die via productiemaatschappijen de vastgestelde salarisnormen omzeilen duidelijk een grens over gaan en er voor dit soort praktijken geen plek zou moeten zijn in het omroepbestel?<text:note text:id="ID-2022Z18106-d37e46" text:note-class="footnote"><text:note-citation text:label="1 ">1</text:note-citation><text:note-body><text:p text:style-name="ifm_p_font.normal_size.6.93pt_mt..5mm_indent.-0.1161in_mleft.0.1161in_ifm">BNR, d.d. 27 september 2022, «Excuses voor misstanden bij NPO-klokkenluider», https://www.bnr.nl/podcast/newsroomdenhaag/10489490/excuses-voor-misstanden-bij-npo-klokkenluider</text:p></text:note-body></text:note></text:p>
      <text:p text:style-name="ifm_p_mt.3.76mm_ifm">Antwoord 1</text:p>
      <text:p text:style-name="ifm_p_ifm">Dit kabinet, net als de vorige kabinetten, zet zich sterk in om de salarissen van topfunctionarissen en presentatoren bij de publieke omroep binnen maatschappelijk verantwoorde grenzen te brengen. Vastgestelde normen zoals de Wet normering topinkomens (hierna: WNT) en de daarvan afgeleide regeling normering topinkomens voor topfunctionarissen van publieke media-instellingen, en het Beloningskader Presentatoren in de Publieke Omroep (hierna: BPPO) voor presentatoren bij een publieke omroep helpen daarbij en worden ook gehandhaafd. Constructies waarin moedwillig geprobeerd wordt om genoemde normen te omzeilen zijn onwenselijk. En hoewel dit BPPO niet van toepassing is op overeenkomsten tussen omroepen en externe producenten, dient een publieke omroep zich tot het uiterste in te spannen en naar de bedoeling van het BPPO te contracteren.</text:p>
      <text:p text:style-name="ifm_p_mt.3.76mm_ifm">Vraag 2, 3, 4 en 5</text:p>
      <text:p text:style-name="ifm_p_ifm">Deelt u de mening dat de inhoudelijke signalen van de klokkenluider serieus moeten worden genomen en er nu bestuurlijke moed nodig is om een gedegen onderzoek naar de inhoud te doen en indien er sprake is van ongewenste constructies maatregelen te nemen?</text:p>
      <text:p text:style-name="ifm_p_ifm">Zijn er bij u signalen bekend over salarisconstructies bij de Nederlandse Publieke Omroep (NPO)? Zo ja, welke signalen en wat valt hierin op?</text:p>
      <text:p text:style-name="ifm_p_ifm">Kunt u aangeven wat de stand van zaken is met betrekking tot het onderzoek van het Commissariaat voor de Media naar financiële constructies op het Media Park?</text:p>
      <text:p text:style-name="ifm_p_ifm">Hoeveel tijd is er nog nodig voor dit onderzoek? Komt dit onderzoek na afronding meteen naar de Kamer?</text:p>
      <text:p text:style-name="ifm_p_mt.3.76mm_ifm">Antwoord 2, 3, 4 en 5</text:p>
      <text:p text:style-name="ifm_p_ifm">Inhoudelijke signalen moeten altijd serieus worden genomen. Recent heeft de Minister van OCW uw Kamer over deze casus het rapport van de Audit Dienst Rijk gestuurd met zijn reactie daarbij.<text:note text:id="ID-780-d37e109" text:note-class="footnote"><text:note-citation text:label="2 ">2</text:note-citation><text:note-body><text:p text:style-name="ifm_p_font.normal_size.6.93pt_mt..5mm_indent.-0.1161in_mleft.0.1161in_ifm">Zie hiervoor: https://www.rijksoverheid.nl/documenten/kamerstukken/2022/09/27/aanbieding-rapport-adr-naar-procesgang-melding-bij-ocw</text:p></text:note-body></text:note> Het Commissariaat voor de Media (hierna: het Commissariaat) heeft aangekondigd onderzoek te zullen doen bij de NPO en landelijke publieke omroepen naar financiële (omzeilings-)constructies in het kader van de WNT en het BPPO.<text:note text:id="ID-780-d37e120" text:note-class="footnote"><text:note-citation text:label="3 ">3</text:note-citation><text:note-body><text:p text:style-name="ifm_p_font.normal_size.6.93pt_mt..5mm_indent.-0.1161in_mleft.0.1161in_ifm">Zie hiervoor: https://www.cvdm.nl/actueel/commissariaat-start-drie-brede-onderzoeken-bij-de-npo-en-de-landelijke-publieke-omroepen</text:p></text:note-body></text:note> Het Commissariaat heeft mij laten weten dat het KPMG heeft ingeschakeld bij dit onderzoek. De afronding van dit onderzoek staat gepland voor het eerste kwartaal van 2023. Naar aanleiding van de rapportage zal het Commissariaat als onafhankelijk toezichthouder de vervolgstappen bepalen. Ik zal uw Kamer hierover informeren.</text:p>
      <text:p text:style-name="ifm_p_mt.3.76mm_ifm">Vraag 6</text:p>
      <text:p text:style-name="ifm_p_ifm">Kunt u aangeven wat de exacte probleemstelling en deelvragen zijn en wie er allemaal onderdeel zijn van het onderzoek?</text:p>
      <text:p text:style-name="ifm_p_mt.3.76mm_ifm">Antwoord 6</text:p>
      <text:p text:style-name="ifm_p_ifm">Volgens opgave van het Commissariaat strekt het onderzoek zich in eerste aanleg uit over de periode 2019 tot en met heden. Het doel van het onderzoek is het verschaffen van inzicht in:</text:p>
      <text:p text:style-name="ifm_p_ifm">De wijze waarop de NPO en de landelijke publieke omroepen opzet, bestaan en werking van de WNT en het BPPO borgen en naleven, en of daarbij sprake is (geweest) van mogelijke onregelmatigheden; en</text:p>
      <text:p text:style-name="ifm_p_ifm">Hoe het Commissariaat het toezicht op de WNT of het BPPO tot dusver heeft ingericht en uitgevoerd.</text:p>
      <text:p text:style-name="ifm_p_mt.3.76mm_ifm">Vraag 7</text:p>
      <text:p text:style-name="ifm_p_ifm">Welke mogelijkheden heeft het Commissariaat voor de Media om ervoor te zorgen dat iedereen meewerkt aan dit onderzoek en alle relevante informatie boven tafel komt?</text:p>
      <text:p text:style-name="ifm_p_mt.3.76mm_ifm">Antwoord 7</text:p>
      <text:p text:style-name="ifm_p_ifm">Vanuit de gezamenlijke verantwoordelijkheid voor en betrokkenheid bij een sterke en betrouwbare landelijke publieke omroep, wordt bij de NPO en de omroepen een beroep gedaan op actieve medewerking bij het onderzoek van het Commissariaat. Het Commissariaat geeft aan de optie open te houden om formele bevoegdheden in te zetten als de gewenste medewerking niet voldoende tot uiting komt. In de artikelen 5:16 en 5:20 van de Algemene wet bestuursrecht is bepaald dat het Commissariaat als toezichthouder inlichtingen mag vorderen. Iedereen is verplicht daaraan mee te werken. Dat betekent dat het Commissariaat niet alleen onder toezicht gestelde partijen kan aanspreken maar ook bijvoorbeeld natuurlijke personen, commerciële bedrijven en andere bestuursorganen zoals gemeenten of provincies.</text:p>
      <text:p text:style-name="ifm_p_mt.3.76mm_ifm">Vraag 8</text:p>
      <text:p text:style-name="ifm_p_ifm">Wie kan er maatregelen nemen indien er sprake zou zijn van ongewenste constructies? Wat zouden deze maatregelen kunnen inhouden?</text:p>
      <text:p text:style-name="ifm_p_mt.3.76mm_ifm">Antwoord 8</text:p>
      <text:p text:style-name="ifm_p_ifm">Het Commissariaat is belast met de bestuursrechtelijke handhaving van de Mediawet. Bij overtreding van de Mediawet kan het Commissariaat aan de overtreder een bestuurlijke boete opleggen van ten hoogste € 225.000,- per overtreding.<text:note text:id="ID-780-d37e171" text:note-class="footnote"><text:note-citation text:label="4 ">4</text:note-citation><text:note-body><text:p text:style-name="ifm_p_font.normal_size.6.93pt_mt..5mm_indent.-0.1161in_mleft.0.1161in_ifm">Zie ook artikel 7.11 en 7.12 van de Mediawet 2008</text:p></text:note-body></text:note> Ook is het Commissariaat namens de Minister belast met de bestuursrechtelijke handhaving van de WNT en kan het namens de Minister ter handhaving van deze wet partijen een last onder dwangsom op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Excuses voor misstanden bij NPO-klokkenluider’</dc:title>
    <meta:user-defined meta:name="OVERHEIDop.ParlID/DC.identifier">ah-tk-20222023-780</meta:user-defined>
    <meta:user-defined meta:name="OVERHEIDop.configuratie">https://repository.officiele-overheidspublicaties.nl/MasterConfiguraties/MC-OEP-KamervragenAanhangsel-Web/1.3/xml/MC-OEP-KamervragenAanhangsel-Web.xml</meta:user-defined>
    <meta:user-defined meta:name="OVERHEIDop.vraagnummer">2022Z18106</meta:user-defined>
    <meta:user-defined meta:name="OVERHEIDop.aanhangselNummer">780</meta:user-defined>
    <meta:user-defined meta:name="OVERHEIDop.ontvanger">G. Uslu</meta:user-defined>
    <meta:user-defined meta:name="DCTERMS.W3CDTF/OVERHEIDop.datumOntvangst">2022-11-18</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Werner over het bericht ‘Excuses voor misstanden bij NPO-klokkenluider’</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