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het lid <text:span text:style-name="ifm_span_font.bold_ifm">Martin Bosma</text:span> (PVV) aan de Staatssecretaris Cultuur en Media over <text:span text:style-name="ifm_span_font.italic_ifm">de uitgelekte mail van het directieteam van de NPO omtrent omroep Ongehoord Nederland</text:span> (ingezonden 19 oktober 2022).</text:p>
      <text:p text:style-name="ifm_p_font.roman_mt.3.76mm_ifm">Antwoord van Staatssecretaris <text:span text:style-name="ifm_span_font.bold_ifm">Uslu</text:span> (Onderwijs, Cultuur en Wetenschap) (ontvangen 18 november 2022).</text:p>
      <text:p text:style-name="ifm_p_mt.3.76mm_ifm">Vraag 1</text:p>
      <text:p text:style-name="ifm_p_ifm">Kunt u bevestigen of deze mail, zoals die in een recente aflevering van Roddelpraat is gepresenteerd, inderdaad door de directie van de NPO is verzonden en bent u op de hoogte van de inhoud van deze mail?<text:note text:id="N1" text:note-class="footnote"><text:note-citation text:label="1 ">1</text:note-citation><text:note-body><text:p text:style-name="ifm_p_font.normal_size.6.93pt_mt..5mm_indent.-0.1161in_mleft.0.1161in_ifm">Ninefornews, 14 oktober 2022, Interne e-mail van NPO-directie over omroep ON! uitgelekt: «Wow, absoluut schokkend», Interne e-mail van NPO-directie over omroep ON! uitgelekt: «Wow, absoluut schokkend» (ninefornews.nl).</text:p></text:note-body></text:note></text:p>
      <text:p text:style-name="ifm_p_mt.3.76mm_ifm">Antwoord 1</text:p>
      <text:p text:style-name="ifm_p_ifm">Ja. Vier dagen eerder heeft de NPO een persbericht verspreid van gelijke strekking. Zie 
         
            <text:span text:style-name="ifm_span_font.italic_ifm">https://pers.npo.nl/persberichten/reactie-npo-op-uitzending-ongehoord-nieuws-15-september</text:span>.
         </text:p>
      <text:p text:style-name="ifm_p_mt.3.76mm_ifm">Vraag 2</text:p>
      <text:p text:style-name="ifm_p_ifm">Kunt u uitleggen wat de directie van de NPO precies bedoelt als zij stelt dat «de grens van de redactionele vrijheid is bereikt»?</text:p>
      <text:p text:style-name="ifm_p_mt.3.76mm_ifm">Antwoord 2</text:p>
      <text:p text:style-name="ifm_p_ifm">De NPO heeft mij laten weten dat hiermee is bedoeld dat iedere omroep zich dient te houden aan de gemaakte afspraken. Onder die afspraken vallen ook de redactionele vereisten waar programma’s aan dienen te voldoen zoals beschreven in de Mediawet en nader neergelegd in de Journalistieke Code NPO. Deze Code wordt door ON! onderschreven, zoals blijkt uit een bericht aan mijn ambtsvoorganger van 2 juni 2021. De uitzending heeft tot veel beroering geleid en tot meer dan 1900 klachten bij de Ombudsman. De Ombudsman doet nu onderzoek en het wachten is op de bevindingen.</text:p>
      <text:p text:style-name="ifm_p_mt.3.76mm_ifm">Vraag 3</text:p>
      <text:p text:style-name="ifm_p_ifm">Kunt u uitleggen wat de directie van de NPO bedoelt als zij stelt dat het bereiken van deze grens «niet zonder de nodige consequenties mag blijven»?</text:p>
      <text:p text:style-name="ifm_p_mt.3.76mm_ifm">Antwoord 3</text:p>
      <text:p text:style-name="ifm_p_ifm">De Mediawet regelt dat de NPO de bevoegdheid heeft om bij gebrek aan bereidheid tot samenwerking of bij het niet naleven van bindende regelingen aan een omroep een financiële sanctie op te leggen. De NPO heeft op 25 oktober 2022 gecommuniceerd over een voorgenomen sanctie aan Ongehoord Nederland. Zoals gezegd is dit een zelfstandige bevoegdheid van de NPO.</text:p>
      <text:p text:style-name="ifm_p_mt.3.76mm_ifm">Vraag 4</text:p>
      <text:p text:style-name="ifm_p_ifm">Bent u op de hoogte van de stappen die de directie zegt te willen gaan nemen? Op welke wijze bent u over deze gang van zaken geïnformeerd of op welke wijze bent u bij deze kwestie betrokken?</text:p>
      <text:p text:style-name="ifm_p_mt.3.76mm_ifm">Antwoord 4</text:p>
      <text:p text:style-name="ifm_p_ifm">Ik heb kennis genomen van het gegeven dat de NPO in juli van dit jaar een financiële sanctie aan ON! heeft opgelegd wegens gebrek aan samenwerking omdat er niet voldaan werd aan hoge journalistieke en professionele kwaliteitseisen die binnen de sector gehanteerd worden, zoals uit het rapport van de Ombudsman van 7 juni 2022 naar voren komt. Verder heb ik vernomen dat de NPO overweegt een tweede financiële sanctie aan ON! op te leggen wegens gebrek aan samenwerking. Ik ben hier verder niet bij betrokken omdat dit een zelfstandige eigen bevoegdheid van de NPO betreft.</text:p>
      <text:p text:style-name="ifm_p_mt.3.76mm_ifm">Vraag 5</text:p>
      <text:p text:style-name="ifm_p_ifm">Bent u van mening dat het niet de rol van de directie van de NPO is om het Commissariaat van de Media te verzoeken onderzoek te doen? Zo nee, waarom niet?</text:p>
      <text:p text:style-name="ifm_p_mt.3.76mm_ifm">Antwoord 5</text:p>
      <text:p text:style-name="ifm_p_ifm">Het staat een ieder, dus ook de NPO, altijd vrij om bij het Commissariaat voor de Media als toezichthouder op de naleving van de Mediawet aandacht te vragen voor gebeurtenissen waarbij de Mediawet in het geding zou kunnen zijn. Het Commissariaat beslist als onafhankelijk toezichthouder zelf over welke zaken worden onderzocht.</text:p>
      <text:p text:style-name="ifm_p_mt.3.76mm_ifm">Vraag 6</text:p>
      <text:p text:style-name="ifm_p_ifm">Vindt u dat deze uitlatingen van de directie van de NPO haaks staan op de Mediawet, die in artikel 2.2 stelt dat de NPO juist samenwerking moet bevorderen?</text:p>
      <text:p text:style-name="ifm_p_mt.3.76mm_ifm">Antwoord 6</text:p>
      <text:p text:style-name="ifm_p_ifm">De NPO heeft op grond van artikel 2.2 de Mediawet de taak om samenwerking te bevorderen. Op grond van artikel 2.154 van de Mediawet kan de NPO een sanctie opleggen als een omroep onvoldoende uitvoering geeft aan de bereidheid tot samenwerking ten behoeve van de landelijke publieke mediadienst. In de voorgenomen sanctie stelt de NPO dat daarvan sprake is.</text:p>
      <text:p text:style-name="ifm_p_mt.3.76mm_ifm">Vraag 7</text:p>
      <text:p text:style-name="ifm_p_ifm">Vindt u dat deze uitlatingen van de directie van de NPO haaks staan op de eigen statuten, die stellen dat de NPO zich ten doel stelt juist samenwerking te bevorderen?<text:note text:id="N2" text:note-class="footnote"><text:note-citation text:label="2 ">2</text:note-citation><text:note-body><text:p text:style-name="ifm_p_font.normal_size.6.93pt_mt..5mm_indent.-0.1161in_mleft.0.1161in_ifm">Statuten Stichting Nederlandse Publieke Omroep – 2021, Organogram – Over NPO.</text:p></text:note-body></text:note></text:p>
      <text:p text:style-name="ifm_p_mt.3.76mm_ifm">Antwoord 7</text:p>
      <text:p text:style-name="ifm_p_ifm">Zie antwoord vorig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in Bosma over de uitgelekte mail van het directieteam van de NPO omtrent omroep Ongehoord Nederland</dc:title>
    <meta:user-defined meta:name="OVERHEIDop.ParlID/DC.identifier">ah-tk-20222023-779</meta:user-defined>
    <meta:user-defined meta:name="OVERHEIDop.configuratie">https://repository.officiele-overheidspublicaties.nl/MasterConfiguraties/MC-OEP-KamervragenAanhangsel-Web/1.3/xml/MC-OEP-KamervragenAanhangsel-Web.xml</meta:user-defined>
    <meta:user-defined meta:name="OVERHEIDop.vraagnummer">2022Z19820</meta:user-defined>
    <meta:user-defined meta:name="OVERHEIDop.aanhangselNummer">779</meta:user-defined>
    <meta:user-defined meta:name="OVERHEIDop.ontvanger">G. Uslu</meta:user-defined>
    <meta:user-defined meta:name="DCTERMS.W3CDTF/OVERHEIDop.datumOntvangst">2022-11-18</meta:user-defined>
    <meta:user-defined meta:name="OVERHEIDop.AanhangselTypen/DC.type">Antwoord</meta:user-defined>
    <meta:user-defined meta:name="OVERHEIDop.indiener">M. (Martin) Bo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het lid Martin Bosma over de uitgelekte mail van het directieteam van de NPO omtrent omroep Ongehoord Nederland</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