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7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6</text:p>
      <text:p text:style-name="ifm_p_font.roman_mt.3.76mm_ifm">Vragen van het lid <text:span text:style-name="ifm_span_font.bold_ifm">Van Baarle</text:span> (DENK) aan de Minister voor Primair en Voortgezet Onderwijs over <text:span text:style-name="ifm_span_font.italic_ifm">de uitspraak van de Afdeling Bestuursrechtspraak van de Raad van State over het Cornelius Haga Lyceum</text:span> (ingezonden 21 oktober 2022).</text:p>
      <text:p text:style-name="ifm_p_font.roman_mt.3.76mm_ifm">Antwoord van Minister <text:span text:style-name="ifm_span_font.bold_ifm">Wiersma</text:span> (Primair en Voortgezet Onderwijs) (ontvangen 18 november 2022).</text:p>
      <text:p text:style-name="ifm_p_mt.3.76mm_ifm">Vraag 1</text:p>
      <text:p text:style-name="ifm_p_ifm">Heeft u kennisgenomen van de uitspraak van de Afdeling Bestuursrechtspraak van de Raad van State (hierna: de Raad van State) waarin wordt geoordeeld dat er geen wanbeheer was op het Cornelius Haga Lyceum<text:note text:id="ID-2022Z20172-d37e52" text:note-class="footnote"><text:note-citation text:label="1 ">1</text:note-citation><text:note-body><text:p text:style-name="ifm_p_font.normal_size.6.93pt_mt..5mm_indent.-0.1161in_mleft.0.1161in_ifm">Afdeling Bestuursrechtspraak Raad van State, 19 oktober 2022, ECLI:NL:RVS:2022:3014, https://www.raadvanstate.nl/uitspraken/@133381/202001421–1-a2/.</text:p></text:note-body></text:note>? Zo ja, wat vindt u van deze uitspraak?</text:p>
      <text:p text:style-name="ifm_p_mt.3.76mm_ifm">Antwoord 1</text:p>
      <text:p text:style-name="ifm_p_ifm">De uitspraak van de Raad van State is mij bekend. Het geschil draaide om de interpretatie van de wettelijke termen wanbeheer, ongerechtvaardigde verrijking en onrechtmatig handelen. Ik vind het positief dat de Raad van State meer duidelijkheid heeft gegeven over de voorwaarden en limieten van deze begrippen en dat we in toekomstige casuïstiek kunnen terugvallen op deze jurisprudentie.</text:p>
      <text:p text:style-name="ifm_p_ifm">Specifiek voor de casus rondom het Cornelius Haga Lyceum (hierna: CHL), waarvan de Stichting Islamitisch Onderwijs (hierna: SIO) het bevoegd gezag is, voel ik me gesterkt in de uitspraak van de Raad van State dat er wel degelijk onrechtmatige handelingen zijn gedaan door de toenmalige directeur-bestuurder. Nu SIO de door haar gevraagde helderheid heeft gekregen, is deze langlopende rechtszaak afgesloten en richt SIO zich hopelijk op het geven van goed onderwijs aan de leerlingen van het CHL.</text:p>
      <text:p text:style-name="ifm_p_mt.3.76mm_ifm">Vraag 2</text:p>
      <text:p text:style-name="ifm_p_ifm">Vindt u dat nu vaststaat dat de verwijten die jegens het Cornelius Haga Lyceum werden gemaakt flagrante leugens waren? Zo nee, waarom niet? Zo ja, bent u bereid om excuses te maken?</text:p>
      <text:p text:style-name="ifm_p_mt.3.76mm_ifm">Antwoord 2</text:p>
      <text:p text:style-name="ifm_p_ifm">Nee. De aantijging dat er leugens zijn verspreid of verwijten zijn gemaakt ten aanzien van CHL of SIO werp ik verre van mij. Aan de beslissing om een aanwijzing te geven aan SIO lagen feitelijke, objectief tot stand gekomen rapporten van de inspectie ten grondslag waarin vele tekortkomingen werden geconstateerd. Zie hiervoor ook mijn antwoorden op de vragen 1, 4 en 5.</text:p>
      <text:p text:style-name="ifm_p_mt.3.76mm_ifm">Vraag 3</text:p>
      <text:p text:style-name="ifm_p_ifm">Bent u met uw oordelen en maatregelen, gezien de uitspraak van de Raad van State, te hijgerig geweest? Zo nee, waarom niet?</text:p>
      <text:p text:style-name="ifm_p_mt.3.76mm_ifm">Antwoord 3</text:p>
      <text:p text:style-name="ifm_p_ifm">Nee. Mijn ambtsvoorganger heeft op basis van de toen beschikbare informatie terecht ingegrepen. Alleen was – zo bleek uit de uitspraak van de rechtbank in januari 2020 – een aanwijzing niet het juiste instrument.</text:p>
      <text:p text:style-name="ifm_p_ifm">De vraag is naar mijn mening niet of er te «hijgerig» is gehandeld, maar of er voldoende instrumenten waren om in te grijpen als een bestuurder niet functioneert. Met het wetsvoorstel Uitbreiding bestuurlijk instrumentarium waarover ik uw Kamer in de brieven van 30 mei 2022 en 28 juni 2022 heb geïnformeerd ga ik ervan uit dat ik in een vergelijkbare situatie in het belang van de leerlingen sneller kan ingrijpen.<text:note text:id="ID-776-d37e110" text:note-class="footnote"><text:note-citation text:label="2 ">2</text:note-citation><text:note-body><text:p text:style-name="ifm_p_font.normal_size.6.93pt_mt..5mm_indent.-0.1161in_mleft.0.1161in_ifm">Kamerstuk 35 920.</text:p></text:note-body></text:note></text:p>
      <text:p text:style-name="ifm_p_mt.3.76mm_ifm">Vraag 4</text:p>
      <text:p text:style-name="ifm_p_ifm">Wat leidde ertoe dat u vond dat sprake was van financieel wanbeheer? Met andere woorden: hoe bent u tot dat standpunt gekomen? Hoe reflecteert u nu op dit standpunt, nu de Raad van State heeft geoordeeld dat er geen sprake was van financieel wanbeheer?</text:p>
      <text:p text:style-name="ifm_p_mt.3.76mm_ifm">Antwoord 4</text:p>
      <text:p text:style-name="ifm_p_ifm">De Rechtbank Amsterdam oordeelde (ECLI:NL:RBAMS:2020:226, 20 januari 2020) dat er sprake was van wanbeheer in de zin van ongerechtvaardigde verrijking en onrechtmatig handelen, maar dat de gegeven aanwijzing, te weten het vervangen van het bestuur, in dit geval niet evenredig was. Na deze uitspraak zijn zowel SIO als mijn voorganger in beroep gegaan. Mijn voorganger trok het hoger beroep tegen vernietiging van de aanwijzing om moverende redenen al in.<text:note text:id="ID-776-d37e130" text:note-class="footnote"><text:note-citation text:label="3 ">3</text:note-citation><text:note-body><text:p text:style-name="ifm_p_font.normal_size.6.93pt_mt..5mm_indent.-0.1161in_mleft.0.1161in_ifm">Kamerstuk 31 289, nr. 496.</text:p></text:note-body></text:note> SIO gaf bij de zitting aan het oordeel wanbeheer onterecht te vinden. Ook ik heb tijdens de zitting aangegeven dat de onrechtmatigheid van deze uitgaven op zichzelf bezien niet zouden hebben geleid tot de kwalificatie wanbeheer. Met de uitspraak van de Raad van State is het oordeel van de rechtbank Amsterdam herzien.<text:note text:id="ID-776-d37e138" text:note-class="footnote"><text:note-citation text:label="4 ">4</text:note-citation><text:note-body><text:p text:style-name="ifm_p_font.normal_size.6.93pt_mt..5mm_indent.-0.1161in_mleft.0.1161in_ifm">ECLI:NL:RVS:2022:3014. Rechtsoverweging 9.6: «Dat leidt tot de conclusie dat de rechtbank ten onrechte heeft geoordeeld dat ten aanzien van bovengenoemde uitgaven sprake is van wanbeheer als bedoeld in artikel 103g, tweede lid, aanhef en onder d, van de Wvo.»</text:p></text:note-body></text:note></text:p>
      <text:p text:style-name="ifm_p_mt.3.76mm_ifm">Vraag 5</text:p>
      <text:p text:style-name="ifm_p_ifm">Had u kennisgenomen van het conceptonderzoek van de Inspectie van het Onderwijs (hierna: de inspectie) uit 2018, waarin werd geconcludeerd dat er geen sprake was van financieel wanbeheer? Waarom koos u voor de meest strenge veroordeling van de school, terwijl de inspectie eerst vond dat er geen sprake was van financieel wanbeheer? Waarom koos u niet voor een andere, zachtere aanpak?</text:p>
      <text:p text:style-name="ifm_p_mt.3.76mm_ifm">Antwoord 5</text:p>
      <text:p text:style-name="ifm_p_ifm">Mijn oordeel baseer ik op vastgestelde rapporten van de inspectie, niet op conceptrapporten. Afgezien van het feit dat ik formeel geen aanwijzing kan geven op basis van een conceptrapport, zou ik dat ook buitengewoon onverstandig vinden.</text:p>
      <text:p text:style-name="ifm_p_ifm">In dit specifieke geval werden, voordat het conceptrapport definitief werd, zeer zorgelijke signalen ontvangen over onder meer de veiligheid, de onderwijskwaliteit en mogelijke bestuurlijke en financiële tekortkomingen. Op basis daarvan heeft de inspectie terecht besloten het conceptrapport niet vast te stellen en het onderzoek voort te zetten, te verbreden en te verdiepen.</text:p>
      <text:p text:style-name="ifm_p_ifm">Dit geïntensiveerde onderzoek heeft geleid tot een rapport dat op 29 mei 2019 werd vastgesteld. De conclusies van dit rapport waren ronduit zorgelijk: onder meer op financieel en bestuurlijk vlak, op het gebied van de kwaliteitscultuur en het burgerschapsonderwijs werden tekortkomingen geconstateerd. Hoofdconclusie was dat de inspectie er geen vertrouwen in had «dat het bestuur in de huidige samenstelling in staat zal zijn aan de herstelopdrachten (…) te voldoen» (p. 2).</text:p>
      <text:p text:style-name="ifm_p_ifm">Omdat de leerlingen van CHL het best mogelijke onderwijs verdienen is vervolgens op 16 september 2019 een bestuurlijke aanwijzing gegeven aan SIO. Het oordeel van de Raad van State op 19 oktober jl. verandert niets aan de conclusie die in 2019 getrokken werd: er waren ernstige tekortkomingen in de onderwijs- en bestuurskwaliteit van CHL en SIO en deze moesten op de kortst mogelijke termijn opgeheven worden, in het belang van leerlingen en medewerkers.</text:p>
      <text:p text:style-name="ifm_p_ifm">Mijn aanpak is altijd gebaseerd op proportionaliteit, ook bij ernstige tekortkomingen. Dat is ook het «normale proces»: de inspectie constateert tekortkomingen en geeft herstelopdrachten die het bestuur vervolgens oppakt. Deze maatwerk-aanpak staat of valt echter met de bereidwilligheid van het bestuur. Daar was in dit geval geen sprake van. De herstelopdrachten opgenomen in het rapport van 29 mei 2019 zijn – nog steeds – niet geheel uitgevoerd. Wellicht ten overvloede merk ik op dat alle drie de afdelingen zeer zwak zijn en dat het bestuur voor het derde achtereenvolgende jaar onder Aangepast financieel toezicht van de inspectie staat. Bij niet-bereidwillige besturen is een zachtere aanpak zinloos, daar past slechts handhaving.</text:p>
      <text:p text:style-name="ifm_p_mt.3.76mm_ifm">Vraag 6</text:p>
      <text:p text:style-name="ifm_p_ifm">Heeft u ook kennisgenomen van het oordeel van de Raad van State dat er evenmin sprake was van ongerechtvaardigde verrijking? Kunt u reflecteren op deze uitspraak en uw rol ten aanzien van dit ongegronde verwijt?</text:p>
      <text:p text:style-name="ifm_p_mt.3.76mm_ifm">Antwoord 6</text:p>
      <text:p text:style-name="ifm_p_ifm">Ja. Het oordeel van de Raad van State van 19 oktober jl. dat er geen sprake is van ongerechtvaardigde verrijking is gebaseerd op de constatering dat de onrechtmatige bestedingen zijn terugbetaald. Dit kon de inspectie niet vaststellen daar de terugbetaling plaatsvond na vaststelling van het rapport in 2019. Er is hier dan ook geen sprake van een ongegrond verwijt. Zie ook mijn antwoord op vraag 7.</text:p>
      <text:p text:style-name="ifm_p_mt.3.76mm_ifm">Vraag 7</text:p>
      <text:p text:style-name="ifm_p_ifm">Heeft u kennisgenomen van het oordeel van de Raad van State, dat de voormalige bestuurder van het Cornelius Haga Lyceum, de heer S. Atasoy, terecht onkosten had vergoed in de aanloop naar de opening van de school? Waarom was u in de veronderstelling dat deze kosten onrechtmatig waren? Hoe reflecteert u hierop?</text:p>
      <text:p text:style-name="ifm_p_mt.3.76mm_ifm">Antwoord 7</text:p>
      <text:p text:style-name="ifm_p_ifm">De Raad van State oordeelt dat de inspectie terecht heeft geoordeeld dat de vergoeding van kosten aan de voormalig bestuurder onrechtmatig waren. De uitspraak geeft helder aan dat uitgaven voor de daadwerkelijke start van de school onrechtmatig zijn. Deze onrechtmatige uitgaven worden teruggevorderd.</text:p>
      <text:p text:style-name="ifm_p_ifm">De inspectie heeft in haar rapport van 29 mei 2019 geconstateerd dat voorafgaand aan de start van de school kosten zijn gemaakt die zijn voorgeschoten door de toenmalige directeur-bestuurder. Het oordeel van de inspectie luidde destijds dat deze uitgaven niet overeenkwamen met de bestedingsmogelijkheden zoals genoemd in de wet en derhalve onrechtmatig zijn. Dit oordeel is nu bevestigd door uitspraak van 19 oktober jl. van de Raad van State. Door de uitgaven ten laste te brengen van de reguliere bekostiging in het jaar 2017 heeft SIO onrechtmatig gehandeld;er was evenwel geen sprake van onrechtmatig handelen zoals bedoeld in artikel 103g, tweede lid, aanhef en onder d, van de WVO.</text:p>
      <text:p text:style-name="ifm_p_mt.3.76mm_ifm">Vraag 8</text:p>
      <text:p text:style-name="ifm_p_ifm">Welke lering gaat u trekken uit deze uitspraak?</text:p>
      <text:p text:style-name="ifm_p_mt.3.76mm_ifm">Antwoord 8</text:p>
      <text:p text:style-name="ifm_p_ifm">Leerpunt van het geheel is dat het niet mogelijk zou moeten zijn dat een incapabel bestuur in staat is een school te stichten dan wel voor langere tijd te besturen. Het duurt – nog steeds – te lang om een bestuur dat bewezen niet functioneert te vervangen. Met een kwaliteitstoets wordt nu voor de stichting een nieuwe school onderzocht of het bestuur in staat wordt geacht een school adequaat te besturen. Het wetsvoorstel Uitbreiding bestuurlijk instrumentarium biedt meer ruimte om dan in te grijpen. De school is er voor de leerlingen, niet voor het bestuur.</text:p>
      <text:p text:style-name="ifm_p_mt.3.76mm_ifm">Vraag 9</text:p>
      <text:p text:style-name="ifm_p_ifm">Bent u bereid om excuses te maken aan het bestuur van het Cornelius Haga Lyceum? Zo nee, waarom niet?</text:p>
      <text:p text:style-name="ifm_p_mt.3.76mm_ifm">Antwoord 9</text:p>
      <text:p text:style-name="ifm_p_ifm">Nee, excuses zijn niet aan de orde. Er is sprake geweest van een zorgvuldig proces. Zie mijn antwoorden op vragen 2, 3, 4 en 5.</text:p>
      <text:p text:style-name="ifm_p_mt.3.76mm_ifm">Vraag 10 en 11</text:p>
      <text:p text:style-name="ifm_p_ifm">Hoe kan het dat, na de onterechte beschuldiging van banden met het Kaukasus Emiraat en met «salafistische aanjagers», er zo veel fouten zijn gemaakt in deze casus? Erkent u dat fout op fout is gestapeld?</text:p>
      <text:p text:style-name="ifm_p_ifm">Welke maatregelen gaat u nemen om deze fouten in het vervolg te voorkomen?</text:p>
      <text:p text:style-name="ifm_p_mt.3.76mm_ifm">Antwoord 10 en 11</text:p>
      <text:p text:style-name="ifm_p_ifm">De kwalificaties dat «er zo veel fouten zijn gemaakt» en dat «fout op fout is gestapeld» in deze casus herken ik niet. Zie verder mijn antwoord op vragen 4, 5 en 8.</text:p>
      <text:p text:style-name="ifm_p_mt.3.76mm_ifm">Vraag 12</text:p>
      <text:p text:style-name="ifm_p_ifm">Beseft u dat uw handelen mede heeft geleid tot gevoelens van onbegrip van en uitsluiting bij een grote groep mensen? Zo nee, waarom niet? Wat gaat u doen om deze gevoelens weg te nemen?</text:p>
      <text:p text:style-name="ifm_p_mt.3.76mm_ifm">Antwoord 12</text:p>
      <text:p text:style-name="ifm_p_ifm">Ja, ik ben er mij bewust dat als – objectief – wordt vastgesteld dat er sprake is van onrechtmatig handelen het verwijt kan klinken dat deze vaststelling specifiek gericht is op een bepaalde groep. Bij de SIO is en wordt door de inspectie vastgesteld of aan de wettelijke eisen voldaan. Dat was en is nog steeds niet het geval. Gevoelens van onbegrip, hoe begrijpelijk wellicht ook, leveren dan geen bijdrage aan de verbetering van het onderwijs. De vraag waar het naar mijn menig om draait is of de kwaliteit van onderwijs of bestuur ondermaats is. Dan moeten scholen, ouders, besturen, inspectie en ministerie er alles aan doen om op de kortst mogelijke termijn de kwaliteit weer op orde te krijgen. Dat zijn we verplicht aan de leerlingen. Gevoelens kunnen geen reden zijn om niet in te grijpen wanneer dat nodig is.</text:p>
      <text:p text:style-name="ifm_p_mt.3.76mm_ifm">Vraag 13</text:p>
      <text:p text:style-name="ifm_p_ifm">Deelt u het standpunt dat de huidige problemen op de islamitische school direct te herleiden zijn naar de wijze waarop verschillende overheden hebben gehandeld?</text:p>
      <text:p text:style-name="ifm_p_mt.3.76mm_ifm">Antwoord 13</text:p>
      <text:p text:style-name="ifm_p_ifm">Nee. De huidige problematiek op het CHL is het gevolg van keuzes die het bestuur heeft gemaakt. In 2023 wordt door de inspectie herstelonderzoek uitgevoerd. Vanuit het continuïteitstoezicht monitort de inspectie tevens de financiële ontwikkelingen en de voortgang van de uitvoering van de maatregelen voor financieel herstel. Ik spoor de school en het bestuur aan om nog bestaande tekortkomingen op de kortst mogelijke termijn te herstellen, zodat de leerlingen van het CHL het onderwijs krijgen dat ze verdienen.</text:p>
      <text:p text:style-name="ifm_p_mt.3.76mm_ifm">Vraag 14</text:p>
      <text:p text:style-name="ifm_p_ifm">Beseft u dat de overheid de school onterecht heeft gestigmatiseerd?</text:p>
      <text:p text:style-name="ifm_p_mt.3.76mm_ifm">Antwoord 14</text:p>
      <text:p text:style-name="ifm_p_ifm">Er zijn door de inspectie de afgelopen jaren tekortkomingen geconstateerd, overeenkomstige herstelopdrachten gegeven en (herstel)onderzoeken uitgevoerd. Ook is op basis van uiterst zorgelijke signalen en oordelen vanuit de inspectie een bestuurlijke aanwijzing gegeven aan SIO, die bij nader inzien door de rechtbank als disproportioneel beschouwd werd. In dit alles zie ik geen aanleiding om te spreken van stigmatisering.</text:p>
      <text:p text:style-name="ifm_p_mt.3.76mm_ifm">Vraag 15</text:p>
      <text:p text:style-name="ifm_p_ifm">Is, net zoals bij het toeslagenschandaal, sprake geweest van «institutionele vooringenomenheid»? Zo nee, waarom niet?</text:p>
      <text:p text:style-name="ifm_p_mt.3.76mm_ifm">Antwoord 15</text:p>
      <text:p text:style-name="ifm_p_ifm">Nee, ik zie geen enkel reden om te veronderstellen dat er bij SIO sprake was van institutionele vooringenomenheid. Voor alle scholen gelden ongeacht de grondslag dezelfde eisen. De onafhankelijke werkwijze van de inspectie garandeert een onbevooroordeeld en objectief toezicht op alle scholen in Nederland. Het onderzoek voorafgaand aan de rapporten van de inspectie is (zoals altijd) objectief en onafhankelijk uitgevoerd.</text:p>
      <text:p text:style-name="ifm_p_mt.3.76mm_ifm">Vraag 16</text:p>
      <text:p text:style-name="ifm_p_ifm">Bent u bereid om deze casus extern te laten onderzoeken om uit te sluiten dat sprake is geweest van institutionele vooringenomenheid? Zo nee, waarom niet?</text:p>
      <text:p text:style-name="ifm_p_mt.3.76mm_ifm">Antwoord 16</text:p>
      <text:p text:style-name="ifm_p_ifm">Nee. Ik zie hier geen aanleiding toe. Zie mijn antwoord op vraag 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Baarle over de uitspraak van de Afdeling Bestuursrechtspraak van de Raad van State over het Cornelius Haga Lyceum</dc:title>
    <meta:user-defined meta:name="OVERHEIDop.ParlID/DC.identifier">ah-tk-20222023-776</meta:user-defined>
    <meta:user-defined meta:name="OVERHEIDop.configuratie">https://repository.officiele-overheidspublicaties.nl/MasterConfiguraties/MC-OEP-KamervragenAanhangsel-Web/1.3/xml/MC-OEP-KamervragenAanhangsel-Web.xml</meta:user-defined>
    <meta:user-defined meta:name="OVERHEIDop.vraagnummer">2022Z20172</meta:user-defined>
    <meta:user-defined meta:name="OVERHEIDop.aanhangselNummer">776</meta:user-defined>
    <meta:user-defined meta:name="OVERHEIDop.ontvanger">A.D. Wiersma</meta:user-defined>
    <meta:user-defined meta:name="DCTERMS.W3CDTF/OVERHEIDop.datumOntvangst">2022-11-18</meta:user-defined>
    <meta:user-defined meta:name="OVERHEIDop.AanhangselTypen/DC.type">Antwoord</meta:user-defined>
    <meta:user-defined meta:name="OVERHEIDop.indiener">S.R.T. van Baarl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18</meta:user-defined>
    <meta:user-defined meta:name="DC.title">Antwoord op vragen van het lid Van Baarle over de uitspraak van de Afdeling Bestuursrechtspraak van de Raad van State over het Cornelius Haga Lyceum</meta:user-defined>
    <meta:user-defined meta:name="DCTERMS.W3CDTF/DCTERMS.available">2022-11-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