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Van Haga</text:span> (Groep Van Haga) aan de Minister van Landbouw, Natuur en Voedselkwaliteit over <text:span text:style-name="ifm_span_font.italic_ifm">geleverde streek aan vissers</text:span> (ingezonden 15 augustus 2022).</text:p>
      <text:p text:style-name="ifm_p_font.roman_mt.3.76mm_ifm">Antwoord van Minister <text:span text:style-name="ifm_span_font.bold_ifm">Adema</text:span> (Landbouw, Natuur en Voedselkwaliteit) (ontvangen 17 november 2022).</text:p>
      <text:p text:style-name="ifm_p_mt.3.76mm_ifm">Vraag 1</text:p>
      <text:p text:style-name="ifm_p_ifm">Bent u bekend met het nieuws dat vissers woest op u zijn vanwege uw slikken of stikken-beleid jegens de in nood verkerende visserijsector?<text:note text:id="ID-2022Z15537-d37e52" text:note-class="footnote"><text:note-citation text:label="1 ">1</text:note-citation><text:note-body><text:p text:style-name="ifm_p_font.normal_size.6.93pt_mt..5mm_indent.-0.1161in_mleft.0.1161in_ifm">De Telegraaf, 12 augustus 2022 «Vissers woest na «streek» Minister Staghouwer: «Slikken of stikken-keuze»» (https://www.telegraaf.nl/nieuws/265409324/vissers-woest-na-streek-minister-staghouwer-slikken-of-stikken-keuze).</text:p></text:note-body></text:note></text:p>
      <text:p text:style-name="ifm_p_mt.3.76mm_ifm">Antwoord 1</text:p>
      <text:p text:style-name="ifm_p_ifm">Ik denk dat u doelt op de vereiste van de saneringsregeling dat contingenten vervallen wanneer een visserijondernemer besluit zijn vissersvaartuig aan te melden voor saneringssubsidie. Ik ben mij bewust van de reacties van de sector op dit vereiste.</text:p>
      <text:p text:style-name="ifm_p_mt.3.76mm_ifm">Vraag 2</text:p>
      <text:p text:style-name="ifm_p_ifm">Kunt u duiden waarom u een in potentie gezonde visserijsector, die voor Nederland een eeuwenoude traditie is, kapot wil maken met onzinnige maatregelen tot krimp?</text:p>
      <text:p text:style-name="ifm_p_mt.3.76mm_ifm">Antwoord 2</text:p>
      <text:p text:style-name="ifm_p_ifm">De genomen maatregelen voor krimp werden niet alleen door het ministerie maar ook door de sector gezien als noodzaak. Ten gevolge van de Brexit heeft de EU minder visquota ter beschikking en hierdoor verliest Nederland een aanzienlijk deel van bijvoorbeeld het tongquotum. Het is niet realistisch om een kleiner quotum op te vissen met een vloot die niet in grootte is veranderd sinds de inkrimping van het quotum. Om er voor te zorgen dat er voor visserijondernemers die naar aanleiding van de Brexit geen toekomst meer zien in de visserij, werd de saneringsregeling opgezet. De aan vissersvaartuigen verbonden contingenten (vangstmogelijkheden) die vervallen bij het ontvangen van saneringssubsidie worden naderhand gratis tijdelijk beschikbaar gesteld aan groepen of producentenorganisaties, die zij vervolgens verdelen onder de visserijondernemers die willen blijven vissen. Hierdoor wordt de omvang van de vloot in overeenstemming gebracht met de hoeveelheid vangstmogelijkheden. Een inkrimping van de huidige vloot is daarom noodzakelijk voor zowel de visserijondernemers die willen stoppen als voor de visserijondernemers die willen blijven vissen.</text:p>
      <text:p text:style-name="ifm_p_mt.3.76mm_ifm">Vraag 3</text:p>
      <text:p text:style-name="ifm_p_ifm">Waarom kiest u voor een stilzwijgen bij het kapot maken van de boeren door middel van het stikstofbeleid? Kunt u een gedetailleerd antwoord geven?</text:p>
      <text:p text:style-name="ifm_p_mt.3.76mm_ifm">Antwoord 3</text:p>
      <text:p text:style-name="ifm_p_ifm">Er is een transitie in de landbouw nodig vanwege de urgente natuur-, klimaat- en waterproblematieken om te komen tot een toekomstbestendige landbouw met voldoende verdienvermogen. Het toekomstperspectief voor boeren en de brede welvaart van het landelijk gebied zijn zaken die hier zwaar bij worden meegewogen. Boeren worden op diverse manieren ondersteund bij het vormgeven van deze transitie. Ik verwerp dan ook de suggestie dat het kabinet boeren kapot zou maken met het stikstofbeleid.</text:p>
      <text:p text:style-name="ifm_p_mt.3.76mm_ifm">Vraag 4</text:p>
      <text:p text:style-name="ifm_p_ifm">Waarom kiest u er nu ook voor om de visserijsector te slopen en om afspraken met vissers met betrekking tot saneringsregelingen niet na te komen? Kunt u een gedetailleerd antwoord geven?</text:p>
      <text:p text:style-name="ifm_p_mt.3.76mm_ifm">Antwoord 4</text:p>
      <text:p text:style-name="ifm_p_ifm">Afspraken met betrekking tot de saneringsregeling zijn nagekomen. Het uitgangspunt is dat bij de voorbereiding van nieuw beleid er altijd overleg met de sector plaatsvindt. De saneringsregeling was hierin geen uitzondering: de invulling van de regeling is waar mogelijk voorbesproken met de sectorvertegenwoordigers zoals producentenorganisaties. De uitzondering hierop, wat dus niet met de sector is gecommuniceerd, is dat het vervallen van de contingenten een vereiste is van de saneringsregeling. Dit is gedaan omdat vooroverleg over dit onderdeel van de saneringsregeling zou kunnen leiden tot handel met voorkennis, wat ongewenst is.</text:p>
      <text:p text:style-name="ifm_p_mt.3.76mm_ifm">Vraag 5</text:p>
      <text:p text:style-name="ifm_p_ifm">Vindt u zichzelf geschikt als Minister van Landbouw, Natuur en Voedselkwaliteit, daar u geenszins de belangen van de boeren en vissers dient? Kunt u een gedetailleerd antwoord geven?</text:p>
      <text:p text:style-name="ifm_p_mt.3.76mm_ifm">Antwoord 5</text:p>
      <text:p text:style-name="ifm_p_ifm">Ja. Ik zet mij in voor een duurzame en toekomstbestendige visserijsector. Mijn ambtsvoorganger heeft de Tweede Kamer met de brief van 1 juli jl. (Kamerstuk 29 675, nr. 210) geïnformeerd over de agenda visserij waarmee ik toe wil werken naar een duurzame toekomst voor de visserij. De saneringsregeling is een instrument dat daar aan bijdraagt.</text:p>
      <text:p text:style-name="ifm_p_mt.3.76mm_ifm">Vraag 6</text:p>
      <text:p text:style-name="ifm_p_ifm">Heeft u de bereidheid om uw eerdere belofte aan vissers om te komen tot goede saneringsregelingen na te komen of nog beter, om af te zien van krimp van een sector die al eeuwenlang met ons land verbonden is? Kunt u een gedetailleerd antwoord geven waarbij u duidelijk aangeeft hoe u de sector in nood te hulp schiet?</text:p>
      <text:p text:style-name="ifm_p_mt.3.76mm_ifm">Antwoord 6</text:p>
      <text:p text:style-name="ifm_p_ifm">Zoals ik aangaf in mijn antwoord op vraag 2, is de saneringsregeling noodzakelijk voor visserijondernemers die geen toekomst meer zien in de visserij. Een krimp van de huidige vissersvloot is door toedoen van de Brexit onvermijdelijk. Visserijondernemers wordt de gelegenheid geboden om te saneren als zij geen toekomst meer zien in de visserij. Dit is op vrijwillige basis, er is geen sprake van dwang. Om visserijondernemers die schade hebben ondervonden van de gevolgen van de Brexit doordat zij stil hebben gelegen en inkomsten hebben misgelopen, te ondersteunen, zullen uit het Brexit Adjustment Reserve (BAR) begin 2023 nog twee regelingen (stillegregeling en liquiditeitsregeling) opengesteld worden.</text:p>
      <text:p text:style-name="ifm_p_mt.3.76mm_ifm">Vraag 7</text:p>
      <text:p text:style-name="ifm_p_ifm">Heeft de bereidheid om af te zien van het inleveren van vangstrechten, daar dit kapitaalvernietiging is en een doorkruising van al bestaande verduurzamingsplannen? Kunt u een gedetailleerd antwoord geven?</text:p>
      <text:p text:style-name="ifm_p_mt.3.76mm_ifm">Antwoord 7</text:p>
      <text:p text:style-name="ifm_p_ifm">Van kapitaalvernietiging is geen sprake, want het gaat om een vrijwillige deelname aan een subsidieregeling om visserijactiviteiten te beëindigen. Visserijondernemers hebben een keuze om hier al dan niet aan mee te doen. De contingenten zijn in het verleden door de overheid gratis verstrekt aan visserijondernemers. In het onderling verhandelen van deze contingenten tussen vissers heeft de overheid geen rol gespeeld. Van een doorkruising van al bestaande verduurzamingsplannen is geen sprake aangezien de saneringssubsidie wordt verleend aan visserijondernemingen die definitief stoppen met hun visserijactiviteiten. Als gevolg van de Brexit heeft de EU een gedeelte van de visquota’s in moeten leveren. Hierdoor is er minder quotum beschikbaar voor de vloot die we vandaag de dag kennen. Om toekomstperspectief te bieden voor vissers die geen gebruik willen maken van de saneringsregeling worden de bij sanering vervallen contingenten tijdelijk via de producentenorganisaties weer over deze vissers verdeeld tot duidelijk is wat de resultaten zijn van het traject rond de herziening van het contingentenstelsel. Er zal dan ook niet worden afgezien van de voorwaarde dat bij gebruikmaking van de saneringsregeling de contingenten komen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eleverde streek aan vissers’</dc:title>
    <meta:user-defined meta:name="OVERHEIDop.ParlID/DC.identifier">ah-tk-20222023-770</meta:user-defined>
    <meta:user-defined meta:name="OVERHEIDop.configuratie">https://repository.officiele-overheidspublicaties.nl/MasterConfiguraties/MC-OEP-KamervragenAanhangsel-Web/1.3/xml/MC-OEP-KamervragenAanhangsel-Web.xml</meta:user-defined>
    <meta:user-defined meta:name="OVERHEIDop.vraagnummer">2022Z15537</meta:user-defined>
    <meta:user-defined meta:name="OVERHEIDop.aanhangselNummer">770</meta:user-defined>
    <meta:user-defined meta:name="OVERHEIDop.ontvanger">P. Adema</meta:user-defined>
    <meta:user-defined meta:name="DCTERMS.W3CDTF/OVERHEIDop.datumOntvangst">2022-11-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Van Haga over de ‘Geleverde streek aan vissers’</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