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Van Haga</text:span> (Groep Van Haga) aan de Minister van Volksgezondheid, Welzijn en Sport over <text:span text:style-name="ifm_span_font.italic_ifm">advies WRR m.b.t. potentiële vaccinatieplicht voor het coronavirus</text:span> (ingezonden 7 september 2022).</text:p>
      <text:p text:style-name="ifm_p_font.roman_mt.3.76mm_ifm">Antwoord van Minister <text:span text:style-name="ifm_span_font.bold_ifm">Kuipers</text:span> (Volksgezondheid, Welzijn en Sport) (ontvangen 27 september 2022).</text:p>
      <text:p text:style-name="ifm_p_mt.3.76mm_ifm">Vraag 1</text:p>
      <text:p text:style-name="ifm_p_ifm">Heeft u kennisgenomen van het advies van de Wetenschappelijke Raad voor het Regeringsbeleid (WRR) in samenwerking met adviesraden, waarin wordt gesproken over het mogelijk invoeren van een vaccinatieplicht voor COVID-19?<text:note text:id="ID-2022Z16354-d37e50" text:note-class="footnote"><text:note-citation text:label="1 ">1</text:note-citation><text:note-body><text:p text:style-name="ifm_p_font.normal_size.6.93pt_mt..5mm_indent.-0.1161in_mleft.0.1161in_ifm">Trouw, 5 september 2022, «Vaccinatieplicht kan een optie zijn, schoolsluiting niet. Dit zijn de corona-adviezen van de WRR» (https://www.trouw.nl/binnenland/vaccinatieplicht-kan-een-optie-zijn-schoolsluiting-niet-dit-zijn-de-corona-adviezen-van-de-wrr~b0f48fe3/).</text:p></text:note-body></text:note></text:p>
      <text:p text:style-name="ifm_p_mt.3.76mm_ifm">Antwoord 1</text:p>
      <text:p text:style-name="ifm_p_ifm">Ik heb kennisgenomen van het rapport «Coronascenario's doordacht: Handreiking voor noodzakelijke keuzes» van de WRR en dertien andere betrokken adviesraden en instituten. Het kabinet beraadt zich momenteel op een reactie op het rapport en zal deze reactie in het najaar aan uw Kamer doen toekomen.</text:p>
      <text:p text:style-name="ifm_p_mt.3.76mm_ifm">Vraag 2</text:p>
      <text:p text:style-name="ifm_p_ifm">Kunt u uitleggen op welke epidemiologische rechtvaardiging een eventuele vaccinatieplicht gestoeld zou zijn? Op basis van welke informatie/data acht de WRR het noodzakelijk een vaccinatieplicht te overwegen? Kunt u een uitgebreide analyse geven, alsmede overlegging van de relevante stukken en data?</text:p>
      <text:p text:style-name="ifm_p_mt.3.76mm_ifm">Antwoord 2</text:p>
      <text:p text:style-name="ifm_p_ifm">De WRR en de andere betrokken organisaties zijn onafhankelijk en gaan zelf over de inhoud van hun eigen publicaties. Voor vragen over de onderbouwing van de analyses in het rapport verwijs ik daarom naar het rapport en naar de organisaties die het advies hebben opgesteld. Vaccineren is in Nederland een persoonlijke keuze. Het kabinet heeft geen voornemens of plannen om een vaccinatieplicht in te voeren.</text:p>
      <text:p text:style-name="ifm_p_mt.3.76mm_ifm">Het is overigens onjuist dat de WRR heeft geadviseerd om een vaccinatieplicht te overwegen. De vijf scenario’s die de WRR en KNAW in september 2021 hebben geschetst zijn in dit rapport verder uitgewerkt voor dertien verschillende beleidsdomeinen. Bij alle scenario’s zijn de mogelijke beleidsimplicaties voor het betreffende domein uitgewerkt door een adviescollege. Er worden geen eenduidige adviezen gegeven over specifieke beleidsmaatregelen, zoals het vaccinatiebeleid. In het rapport komt een mogelijk te overwegen vaccinatieverplichting slechts aan bod in de context van de twee slechtste scenario’s, te weten «Continue strijd» (p. 70) en «Worst case» (p. 87), in het specifieke beleidsdomein van de mensenrechten. Deze bijdragen zijn geschreven door het College voor de Rechten van de Mens. Deze analyse bevat enkel een schets van een kader waarbinnen een dergelijke plicht zou kunnen worden afgewogen en een indicatie van de voorwaarden waaraan deze zou moeten voldoen, vanuit de specifieke expertise van het College. Het is dus geen pleidooi voor een vaccinatieplicht, maar een analyse van de mogelijke implicaties voor de mensenrechten in Nederland, in het geval een vaccinatieplicht overwogen zou worden.</text:p>
      <text:p text:style-name="ifm_p_mt.3.76mm_ifm">Vraag 3</text:p>
      <text:p text:style-name="ifm_p_ifm">Kunt u uitleggen waarom er toch wordt overwogen om mensen te verplichten zich te vaccineren tegen een virus waarvan zij waarschijnlijk steeds minder gevaar zullen lopen, aangezien het gevaar en de mortaliteit van muterende virussen zoals het coronavirus vrijwel altijd afneemt naarmate een dergelijk virus langer circuleert en vaker muteert?</text:p>
      <text:p text:style-name="ifm_p_mt.3.76mm_ifm">Antwoord 3</text:p>
      <text:p text:style-name="ifm_p_ifm">Het kabinet overweegt niet om een vaccinatieplicht in te voeren. De WRR en de andere betrokken organisaties zijn onafhankelijk en gaan zelf over de inhoud van hun eigen publicaties. Voor vragen over de onderbouwing van de analyses in het rapport verwijs ik daarom naar het rapport en naar de organisaties die het advies hebben opgesteld.</text:p>
      <text:p text:style-name="ifm_p_mt.3.76mm_ifm">Vraag 4</text:p>
      <text:p text:style-name="ifm_p_ifm">Kunt u uitleggen in hoeverre een verregaande maatregel als het verplichten van een weinig werkzaam vaccin in verhouding staat met het gegeven dat het gevaar en de mortaliteit van muterende virussen zoals het coronavirus vrijwel altijd afneemt naarmate een dergelijk virus langer circuleert en vaker muteert?</text:p>
      <text:p text:style-name="ifm_p_mt.3.76mm_ifm">Antwoord 4</text:p>
      <text:p text:style-name="ifm_p_ifm">Zie mijn antwoord op vraag 3.</text:p>
      <text:p text:style-name="ifm_p_mt.3.76mm_ifm">Vraag 5</text:p>
      <text:p text:style-name="ifm_p_ifm">Kunt u uiteenzetten of en hoe het wettelijk mogelijk is om een behandeling met een (nieuw en experimenteel) medisch middel te verplichten? Hoe verhoudt een dergelijke verplichting zich tot artikel 11 van de Grondwet: de onaantastbaarheid van het lichaam?</text:p>
      <text:p text:style-name="ifm_p_mt.3.76mm_ifm">Antwoord 5</text:p>
      <text:p text:style-name="ifm_p_ifm">Voor een mogelijk antwoord op deze vraag verwijs ik u naar de pagina’s van het rapport die de aanleiding moeten zijn geweest voor deze schriftelijke vragen en waarin wordt stilgestaan bij de relatie tussen grondrechten en een eventuele vaccinatieplicht. De WRR en de andere betrokken organisaties zijn onafhankelijk en gaan zelf over de inhoud van hun eigen publicaties. Voor vragen over de onderbouwing van de analyses in het rapport verwijs ik daarom naar het rapport en naar de organisaties die het advies hebben opgesteld. Het kabinet overweegt niet om een vaccinatieplicht in te voeren en ik acht het niet zinvol om nader in te gaan op de eventuele juridische onderbouwing van een maatregel die het kabinet niet voornemens is in te voeren.</text:p>
      <text:p text:style-name="ifm_p_mt.3.76mm_ifm">Ik vind het wel van belang de stelling dat COVID-19-vaccins een «nieuw en experimenteel medisch middel» zouden zijn te weerleggen. Alle COVID-19-vaccins die in Nederland worden gebruikt hebben een voorwaardelijke vergunning voor de Europese markt. Dit is iets anders dan een vergunning voor gebruik in noodsituaties, zoals ik ook eerder in antwoorden op vragen van het lid Van Meijeren heb aangegeven<text:note text:id="ID-77-d37e135" text:note-class="footnote"><text:note-citation text:label="2 ">2</text:note-citation><text:note-body><text:p text:style-name="ifm_p_font.normal_size.6.93pt_mt..5mm_indent.-0.1161in_mleft.0.1161in_ifm">Aanhangsel Handelingen, vergaderjaar 2021–2022, nr. 2306 (2022D12917).</text:p></text:note-body></text:note>. Met een vergunning voor gebruik in noodsituaties wordt er geen daadwerkelijke vergunning verleend, maar wordt het gebruik van een vaccin zonder vergunning tijdelijk toegestaan voor zo lang de noodsituatie voortduurt. In de procedure voor een voorwaardelijke vergunning zijn alle verplichtingen met betrekking tot geneesmiddelenbewaking en productiecontroles, alsook de overige verplichtingen na de verlening van de vergunning wettelijk van toepassing. Een voorwaardelijke vergunning wordt alleen afgegeven als het vaccin 1) een positieve risico-baten balans heeft, 2) de vaccins een onvervulde medische behoefte in de context van een risico voor de volksgezondheid vervult en 3) het waarschijnlijk is dat de fabrikant de data over effectiviteit en kwaliteit op een later moment kan leveren. De wetenschappelijke comités van het EMA controleren of deze verplichtingen worden nageleefd. Op het moment dat voldoende data beschikbaar is, kan een voorwaardelijke vergunning worden omgezet naar een reguliere vergunning. Het EMA heeft op 15 september jl. aanbevolen dat de voorwaardelijke vergunning van de vaccins van Moderna en BioNTech/Pfizer wordt omgezet naar een reguliere vergunning. Dit is van toepassing op zowel de originele vaccins van deze producenten als de nieuwe, bivalente vaccins. Wereldwijd zijn inmiddels ruim 12 miljard doses van de COVID-19-vaccins toegediend. De eerste vaccinaties zijn daarbij al ruim 1,5 jaar geleden gegeven. De bijwerkingen van de COVID-19-vaccins zijn daarmee goed in beeld en er zijn geen aanwijzingen dat de vaccins op langere termijn bijwerkingen geven die zouden moeten leiden tot een andere afweging met betrekking tot de inzet van vaccins. Daarmee is de kwalificatie dat de vaccins «nieuw en experimenteel» zouden zijn onjuist.</text:p>
      <text:p text:style-name="ifm_p_mt.3.76mm_ifm">Vraag 6</text:p>
      <text:p text:style-name="ifm_p_ifm">Hoe zou deze verplichting praktisch geïmplementeerd worden? Is hiervoor al een strategie bepaald? Zo ja, kunt u deze gedetailleerd inzichtelijk maken?</text:p>
      <text:p text:style-name="ifm_p_mt.3.76mm_ifm">Antwoord 6</text:p>
      <text:p text:style-name="ifm_p_ifm">Het kabinet heeft geen voornemens of plannen om een vaccinatieplicht in te voeren. Ik kan niet ingaan op de implementatie van plannen die het kabinet niet heeft.</text:p>
      <text:p text:style-name="ifm_p_mt.3.76mm_ifm">Vraag 7</text:p>
      <text:p text:style-name="ifm_p_ifm">Welke criteria worden gehanteerd voor het invoeren van een dergelijke vaccinatieplicht? Bij welke epidemiologische situatie zou deze ingevoerd worden? Waar is die risicoanalyse op gebaseerd? Kunt u deze informatie openbaar en toegankelijk maken?</text:p>
      <text:p text:style-name="ifm_p_mt.3.76mm_ifm">Antwoord 7</text:p>
      <text:p text:style-name="ifm_p_ifm">Het kabinet heeft geen voornemens of plannen om een vaccinatieplicht in te voeren.</text:p>
      <text:p text:style-name="ifm_p_mt.3.76mm_ifm">Vraag 8</text:p>
      <text:p text:style-name="ifm_p_ifm">Wat zouden de consequenties zijn van het verzaken van deze vaccinatieverplichting? Worden boetes en/of celstraffen opgelegd? Worden ongevaccineerde mensen opnieuw geweerd uit publieke ruimtes? Wordt ongevaccineerde personen de toegang tot zorg ontzegd?</text:p>
      <text:p text:style-name="ifm_p_mt.3.76mm_ifm">Antwoord 8</text:p>
      <text:p text:style-name="ifm_p_ifm">Het kabinet heeft geen voornemens of plannen om een vaccinatieplicht in te voeren. Ik kan niet ingaan op de hypothetische consequenties van het niet naleven van een verplichting die het kabinet niet overweegt.</text:p>
      <text:p text:style-name="ifm_p_mt.3.76mm_ifm">Vraag 9</text:p>
      <text:p text:style-name="ifm_p_ifm">Zouden kinderen ook moeten voldoen aan deze vaccinatieverplichting? Zo ja, hoe kan dat worden verantwoord aangezien het coronavirus voor kinderen en jongeren geen enkel risico vormt en steeds meer onderzoeken bovendien laten zien dat de bijwerkingen bij jonge mensen aanzienlijk zijn, bijvoorbeeld in de vorm van hartschade?</text:p>
      <text:p text:style-name="ifm_p_mt.3.76mm_ifm">Antwoord 9</text:p>
      <text:p text:style-name="ifm_p_ifm">Er is brede wetenschappelijke consensus over de veiligheid en effectiviteit van de COVID-19-vaccins, ook bij jonge mensen. Ik zie op dit moment geen aanleiding om hieraan te twijfelen. Vaccineren is in Nederland een persoonlijke keuze, ook voor jonge mensen, en het kabinet heeft geen voornemens of plannen om een vaccinatieplicht in te voeren.</text:p>
      <text:p text:style-name="ifm_p_mt.3.76mm_ifm">Vraag 10</text:p>
      <text:p text:style-name="ifm_p_ifm">Vindt u het, bezien in het licht van het gegeven dat het gevaar en de mortaliteit van muterende virussen zoals het coronavirus vrijwel altijd afneemt naarmate een dergelijk virus langer circuleert en vaker muteert, niet onverantwoord om een vaccinatieverplichting in te stellen zonder dat onafhankelijk is onderzocht of er een verband bestaat tussen de bijwerkingen, sterfte en de coronavaccinaties? Zo nee, waarom niet? Kunt u een uitgebreide uiteenzetting van de afwegingen en de risico-analyse geven?</text:p>
      <text:p text:style-name="ifm_p_mt.3.76mm_ifm">Antwoord 10</text:p>
      <text:p text:style-name="ifm_p_ifm">Het kabinet heeft geen voornemens of plannen om een vaccinatieplicht in te voeren. Daarnaast is de suggestie dat er geen onafhankelijk onderzoek zou zijn naar de bijwerkingen van COVID-19-vaccinatie onjuist. Meldingen van (vermoedelijke) bijwerkingen van COVID-19-vaccinatie worden gemonitord door Bijwerkingencentrum Lareb, het CBG en het EMA. In de antwoorden op de schriftelijke vragen die op 5 juli<text:note text:id="ID-77-d37e203" text:note-class="footnote"><text:note-citation text:label="3 ">3</text:note-citation><text:note-body><text:p text:style-name="ifm_p_font.normal_size.6.93pt_mt..5mm_indent.-0.1161in_mleft.0.1161in_ifm">Aanhangsel Handelingen, vergaderjaar 2021–2022, nr. 3760 (2022D33037).</text:p></text:note-body></text:note>, 6 juli<text:note text:id="ID-77-d37e211" text:note-class="footnote"><text:note-citation text:label="4 ">4</text:note-citation><text:note-body><text:p text:style-name="ifm_p_font.normal_size.6.93pt_mt..5mm_indent.-0.1161in_mleft.0.1161in_ifm">Aanhangsel Handelingen, vergaderjaar 2021–2022, nr. 3766 (2022D33144).</text:p></text:note-body></text:note> en 25 juli jl.<text:note text:id="ID-77-d37e219" text:note-class="footnote"><text:note-citation text:label="5 ">5</text:note-citation><text:note-body><text:p text:style-name="ifm_p_font.normal_size.6.93pt_mt..5mm_indent.-0.1161in_mleft.0.1161in_ifm">Aanhangsel Handelingen, vergaderjaar 2021–2022, nr. 3796 (2022D33279).</text:p></text:note-body></text:note> door het lid Van Haga zijn gesteld ben ik uitgebreid ingegaan op de zorgvuldige wijze waarop zij dit doen.</text:p>
      <text:p text:style-name="ifm_p_mt.3.76mm_ifm">Vraag 11</text:p>
      <text:p text:style-name="ifm_p_ifm">Kunt u aangeven waarom rekening wordt gehouden met het scenario zoals beschreven in het rapport van de WRR over een potentiële externe dreiging van een ernstige variant uit het buitenland? Zijn er aanwijzingen dat een dergelijke variant de kop op zou kunnen steken? Zo ja, waar is deze hypothese op gebaseerd en waarom is de Kamer hierover niet ingelicht?</text:p>
      <text:p text:style-name="ifm_p_mt.3.76mm_ifm">Antwoord 11</text:p>
      <text:p text:style-name="ifm_p_ifm">De WRR en de andere betrokken organisaties zijn onafhankelijk en gaan zelf over de inhoud van hun eigen publicaties. Voor vragen over de onderbouwing van de analyses in het rapport verwijs ik daarom naar het rapport en naar de organisaties die het advies hebben opgesteld. Ik wijs ook op het feit dat het rapport een scenarioverkenning is. Zoals ook expliciet in de inleiding van het rapport benoemd, is een scenario niet hetzelfde als een toekomstvoorspelling.</text:p>
      <text:p text:style-name="ifm_p_mt.3.76mm_ifm">Vraag 12</text:p>
      <text:p text:style-name="ifm_p_ifm">Heeft u kennisgenomen van de recent gepubliceerde studie «Regular Use of Ivermectin as Prophylaxis for COVID-19 Led Up to a 92% Reduction in COVID-19 Mortality Rate in a Dose-Response Manner: Results of a Prospective Observational Study of a Strictly Controlled Population of 88,012 Subjects»?<text:note text:id="ID-2022Z16354-d37e125" text:note-class="footnote"><text:note-citation text:label="6 ">6</text:note-citation><text:note-body><text:p text:style-name="ifm_p_font.normal_size.6.93pt_mt..5mm_indent.-0.1161in_mleft.0.1161in_ifm">Cureus, 31 augustus 2022, «Regular Use of Ivermectin as Prophylaxis for COVID-19 Led Up to a 92% Reduction in COVID-19 Mortality Rate in a Dose-Response Manner: Results of a Prospective Observational Study of a Strictly Controlled Population of 88,012 Subjects» (www.cureus.com/articles/111851-regular-use-of-ivermectin-as-prophylaxis-for-covid-19-led-up-to-a-92-reduction-in-covid-19-mortality-rate-in-a-dose-response-manner-results-of-a-prospective-observational-study-of-a-strictly-controlled-population-of-88012-subjects).</text:p></text:note-body></text:note></text:p>
      <text:p text:style-name="ifm_p_mt.3.76mm_ifm">Antwoord 12</text:p>
      <text:p text:style-name="ifm_p_ifm">Ja.</text:p>
      <text:p text:style-name="ifm_p_mt.3.76mm_ifm">Vraag 13</text:p>
      <text:p text:style-name="ifm_p_ifm">Wat vindt u ervan dat deze studie concludeert dat het middel Ivermectine bij profylactisch gebruik wel degelijk een ernstig verloop van COVID-19 voorkomt en bijdraagt aan een significante vermindering van ziekenhuisopnames?</text:p>
      <text:p text:style-name="ifm_p_mt.3.76mm_ifm">Antwoord 13</text:p>
      <text:p text:style-name="ifm_p_ifm">Voor het antwoord op deze vraag verwijs ik naar mijn antwoorden op schriftelijke vragen van het lid Van Houwelingen (FvD)<text:note text:id="ID-77-d37e278" text:note-class="footnote"><text:note-citation text:label="7 ">7</text:note-citation><text:note-body><text:p text:style-name="ifm_p_font.normal_size.6.93pt_mt..5mm_indent.-0.1161in_mleft.0.1161in_ifm">Aanhangsel Handelingen, vergaderjaar 2021–2022, nr. 253 (2021D37984).</text:p></text:note-body></text:note>.</text:p>
      <text:p text:style-name="ifm_p_mt.3.76mm_ifm">Vraag 14</text:p>
      <text:p text:style-name="ifm_p_ifm">Deelt u de mening dat dat deze onderzoeksresultaten het vermeende belang van vaccinatie als «enige uitweg» uit de coronacrisis onderuit haalt? Zo nee, waarom niet?</text:p>
      <text:p text:style-name="ifm_p_mt.3.76mm_ifm">Antwoord 14</text:p>
      <text:p text:style-name="ifm_p_ifm">Vaccinatie levert een belangrijke bijdrage aan de bestrijding van het coronavirus, omdat het ervoor zorgt dat minder mensen ernstig ziek worden door het virus. Vaccineren is echter slechts één onderdeel van de aanpak van het kabinet.</text:p>
      <text:p text:style-name="ifm_p_ifm">In de brieven aan uw Kamer van 1 april<text:note text:id="ID-77-d37e300" text:note-class="footnote"><text:note-citation text:label="8 ">8</text:note-citation><text:note-body><text:p text:style-name="ifm_p_font.normal_size.6.93pt_mt..5mm_indent.-0.1161in_mleft.0.1161in_ifm">Kamerstuk 25 295, nr. 1834.</text:p></text:note-body></text:note>, 13 juni<text:note text:id="ID-77-d37e308" text:note-class="footnote"><text:note-citation text:label="9 ">9</text:note-citation><text:note-body><text:p text:style-name="ifm_p_font.normal_size.6.93pt_mt..5mm_indent.-0.1161in_mleft.0.1161in_ifm">Kamerstuk 25 295, nr. 1883.</text:p></text:note-body></text:note> en 16 september jl.<text:note text:id="ID-77-d37e316" text:note-class="footnote"><text:note-citation text:label="10 ">10</text:note-citation><text:note-body><text:p text:style-name="ifm_p_font.normal_size.6.93pt_mt..5mm_indent.-0.1161in_mleft.0.1161in_ifm">Kamerstuk 25 295, nr. 1942.</text:p></text:note-body></text:note> heeft het kabinet de verschillende elementen van de langetermijnaanpak COVID-19 uitgebreid toegelicht.</text:p>
      <text:p text:style-name="ifm_p_mt.3.76mm_ifm">Vraag 15</text:p>
      <text:p text:style-name="ifm_p_ifm">Welke impact denk u dat een vaccinatieverplichting zal hebben op de samenleving? Hoe verhoudt zich deze verregaande en buitenproportionele maatregel tot alle maatschappelijke onrust die de coronamaatregelen de afgelopen jaren al hebben veroorzaakt? Bent u niet van mening dat een dergelijke verplichting deze onrust alleen maar zal aanwakkeren?</text:p>
      <text:p text:style-name="ifm_p_mt.3.76mm_ifm">Antwoord 15</text:p>
      <text:p text:style-name="ifm_p_ifm">Ik acht het niet zinvol om te speculeren over de eventuele impact van het invoeren van een maatregel die het kabinet niet overweegt.</text:p>
      <text:p text:style-name="ifm_p_mt.3.76mm_ifm">Vraag 16</text:p>
      <text:p text:style-name="ifm_p_ifm">Wat zullen de economische gevolgen van een vaccinatieverplichting zijn? Is in kaart gebracht welke schade deze maatregel zal aanrichten bij ondernemers/het midden- en kleinbedrijf (MKB)?</text:p>
      <text:p text:style-name="ifm_p_mt.3.76mm_ifm">Antwoord 16</text:p>
      <text:p text:style-name="ifm_p_ifm">Zie mijn antwoord op vraag 15.</text:p>
      <text:p text:style-name="ifm_p_mt.3.76mm_ifm">Vraag 17</text:p>
      <text:p text:style-name="ifm_p_ifm">Wat zullen de gevolgen van een vaccinatieverplichting zijn voor het onderwijs en de arbeidsmarkt? Worden ongevaccineerde leerlingen en werknemers geweigerd op scholen en op hun werk? Zo ja, vindt u de schade die dat zal aanrichten geoorloofd?</text:p>
      <text:p text:style-name="ifm_p_mt.3.76mm_ifm">Antwoord 17</text:p>
      <text:p text:style-name="ifm_p_ifm">Zie mijn antwoord op vraag 15.</text:p>
      <text:p text:style-name="ifm_p_mt.3.76mm_ifm">Vraag 18</text:p>
      <text:p text:style-name="ifm_p_ifm">Als in de toekomst blijkt dat de coronavaccins geleid hebben tot gezondheidsschade en/of sterfte, is de overheid dan aansprakelijk voor de geleden schade, aangezien zij mensen heeft verplicht zich te laten vaccineren? Zo nee, waarom niet?</text:p>
      <text:p text:style-name="ifm_p_mt.3.76mm_ifm">Antwoord 18</text:p>
      <text:p text:style-name="ifm_p_ifm">Het kabinet heeft geen voornemens of plannen om een vaccinatieplicht in te voeren. Ik kan dan ook niet ingaan op de aansprakelijkheid voor de mogelijke gevolgen van beleid dat het kabinet niet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dvies WRR m.b.t. potentiële vaccinatieplicht voor het coronavirus</dc:title>
    <meta:user-defined meta:name="OVERHEIDop.ParlID/DC.identifier">ah-tk-20222023-77</meta:user-defined>
    <meta:user-defined meta:name="OVERHEIDop.configuratie">https://repository.officiele-overheidspublicaties.nl/MasterConfiguraties/MC-OEP-KamervragenAanhangsel-Web/1.3/xml/MC-OEP-KamervragenAanhangsel-Web.xml</meta:user-defined>
    <meta:user-defined meta:name="OVERHEIDop.vraagnummer">2022Z16354</meta:user-defined>
    <meta:user-defined meta:name="OVERHEIDop.aanhangselNummer">77</meta:user-defined>
    <meta:user-defined meta:name="OVERHEIDop.ontvanger">E.J. Kuipers</meta:user-defined>
    <meta:user-defined meta:name="DCTERMS.W3CDTF/OVERHEIDop.datumOntvangst">2022-09-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Van Haga over advies WRR m.b.t. potentiële vaccinatieplicht voor het coronavirus</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