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het lid <text:span text:style-name="ifm_span_font.bold_ifm">Edgar Mulder</text:span> (PVV) aan de Minister van Landbouw, Natuur en Voedselkwaliteit over <text:span text:style-name="ifm_span_font.italic_ifm">de brandbrief «saneringsregeling visserij»</text:span> (ingezonden 12 augustus 2022).</text:p>
      <text:p text:style-name="ifm_p_font.roman_mt.3.76mm_ifm">Antwoord van Minister <text:span text:style-name="ifm_span_font.bold_ifm">Adema</text:span> (Landbouw, Natuur en Voedselkwaliteit) (ontvangen 17 november 2022).</text:p>
      <text:p text:style-name="ifm_p_mt.3.76mm_ifm">Vraag 1</text:p>
      <text:p text:style-name="ifm_p_ifm">Heeft u de brandbrief ontvangen en gelezen?<text:note text:id="ID-2022Z15525-d37e52" text:note-class="footnote"><text:note-citation text:label="1 ">1</text:note-citation><text:note-body><text:p text:style-name="ifm_p_font.normal_size.6.93pt_mt..5mm_indent.-0.1161in_mleft.0.1161in_ifm">Nederlandse Vissersbond, Urk, 9 augustus 2022 «Brandbrief – saneringsregeling visserij»</text:p></text:note-body></text:note></text:p>
      <text:p text:style-name="ifm_p_mt.3.76mm_ifm">Antwoord 1</text:p>
      <text:p text:style-name="ifm_p_ifm">Ja, ik heb deze brandbrief ontvangen en gelezen.</text:p>
      <text:p text:style-name="ifm_p_mt.3.76mm_ifm">Vraag 2</text:p>
      <text:p text:style-name="ifm_p_ifm">Is het juist dat tijdens eerdere overleggen over de saneringsregeling nooit de voorwaarde is genoemd dat een visserijbedrijf zijn vangstrechten (contingenten) zou moeten inleveren bij de overheid zonder dat daar een vergoeding tegenover staat?</text:p>
      <text:p text:style-name="ifm_p_mt.3.76mm_ifm">Antwoord 2</text:p>
      <text:p text:style-name="ifm_p_ifm">Het klopt dat tijdens eerdere overleggen over de saneringsregeling niet gesproken is over de voorwaarde dat bij sanering de contingenten komen te vervallen. Hiervoor is gekozen omdat een vooroverleg over dit onderdeel kon leiden tot handel in contingenten met voorkennis, wat ongewenst is.</text:p>
      <text:p text:style-name="ifm_p_mt.3.76mm_ifm">Vraag 3</text:p>
      <text:p text:style-name="ifm_p_ifm">Deelt u de mening dat deze voorwaarde zeer onrechtvaardig is en het toekomstperspectief voor een rendabele visserij om zeep helpt? Zo nee, waarom niet?</text:p>
      <text:p text:style-name="ifm_p_mt.3.76mm_ifm">Antwoord 3</text:p>
      <text:p text:style-name="ifm_p_ifm">Deze mening deel ik niet. Omdat door de Brexit de EU, en dus ook Nederland, minder visquota ter beschikking heeft, is een sanering noodzakelijk om de omvang van de vloot in overeenstemming te brengen met de vangstmogelijkheden. Wanneer een gedeelte van de vloot voor sanering kiest en de contingenten voor dat deel van de vloot komen te vervallen, worden de betreffende contingenten tijdelijk gratis in beheer gegeven aan de producentenorganisaties of groepen (PO’s) waartoe deze contingenten eerder behoorden. Deze PO’s en groepen verdelen deze contingenten vervolgens dan over hun leden die hebben besloten om te blijven vissen. Deze contingenten worden tijdelijk in beheer gegeven van deze PO’s en groepen tot duidelijk is wat de resultaten zijn van het traject rond de herziening van het contingentenstelsel.</text:p>
      <text:p text:style-name="ifm_p_mt.3.76mm_ifm">Vraag 4</text:p>
      <text:p text:style-name="ifm_p_ifm">Is het juist dat u de visserijsector heeft toegezegd dat een toekomstperspectief voor een rendabele visserij zal worden geboden?</text:p>
      <text:p text:style-name="ifm_p_mt.3.76mm_ifm">Antwoord 4</text:p>
      <text:p text:style-name="ifm_p_ifm">Ik wil mij inzetten voor een duurzame visserijvloot zoals mijn ambtsvoorganger ook heeft aangegeven in zijn brief van 1 juli jl. (Kamerstuk 29 675, nr. 210). Door de saneringsregeling wordt daar een stap in gezet. Voor visserijondernemers die geen gebruik willen maken van de saneringsregeling (en dus willen blijven vissen) kunnen de vervallen contingenten van de saneringsregeling via groepen of PO’s gratis tijdelijk over deze vissers worden verdeeld tot in 2025 het resultaat van de herziening van het contingentenstelsel helder is. Ik zal bij de herziening van het contingentenstelsel alle zorgvuldigheid en ruimte voor afstemming met de sector in acht nemen. Daarnaast is er 244 miljoen euro beschikbaar om in te zetten op innovatie en verduurzaming van de visserij.</text:p>
      <text:p text:style-name="ifm_p_mt.3.76mm_ifm">Vraag 5</text:p>
      <text:p text:style-name="ifm_p_ifm">Kunt u uitleggen waarom de Nederlandse overheid haar vissers niet/veel minder steunt dan andere EU-lidstaten hun vissers, zoals Frankrijk en België, met bijvoorbeeld compensatie voor de hoge brandstofprijzen en Brexitsteun?</text:p>
      <text:p text:style-name="ifm_p_mt.3.76mm_ifm">Antwoord 5</text:p>
      <text:p text:style-name="ifm_p_ifm">Mijn ambtsvoorganger heeft tijdens het tweeminutendebat van 7 juli jl. aan de Tweede Kamer toegezegd u te informeren over de stand van zaken rondom een overbruggingsregeling. Ik span mij in dit zo spoedig mogelijk te doen. Zoals bekend werk ik momenteel aan het openstellen van andere regelingen op grond van de Brexit Adjustment Reserve (BAR), te weten een liquiditeitsregeling en een stilligregeling.</text:p>
      <text:p text:style-name="ifm_p_mt.3.76mm_ifm">Vraag 6</text:p>
      <text:p text:style-name="ifm_p_ifm">Bent u bereid binnen een week met de visserijorganisaties in overleg te treden om een oplossing te vinden en deze vragen dan ook binnen een week te beantwoorden?</text:p>
      <text:p text:style-name="ifm_p_mt.3.76mm_ifm">Antwoord 6</text:p>
      <text:p text:style-name="ifm_p_ifm">Op 23 en 30 augustus 2022 heeft een bestuurlijk overleg plaatsgevonden waarin mijn ambtsvoorganger met de sector heeft gesproken over de zorgen die zij ervaren.</text:p>
      <text:p text:style-name="ifm_p_ifm">Deze gesprekken blijft het Ministerie van Landbouw, Natuur en Voedselkwaliteit ook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de brandbrief 'saneringsregeling visserij'</dc:title>
    <meta:user-defined meta:name="OVERHEIDop.ParlID/DC.identifier">ah-tk-20222023-769</meta:user-defined>
    <meta:user-defined meta:name="OVERHEIDop.configuratie">https://repository.officiele-overheidspublicaties.nl/MasterConfiguraties/MC-OEP-KamervragenAanhangsel-Web/1.3/xml/MC-OEP-KamervragenAanhangsel-Web.xml</meta:user-defined>
    <meta:user-defined meta:name="OVERHEIDop.vraagnummer">2022Z15525</meta:user-defined>
    <meta:user-defined meta:name="OVERHEIDop.aanhangselNummer">769</meta:user-defined>
    <meta:user-defined meta:name="OVERHEIDop.ontvanger">P. Adema</meta:user-defined>
    <meta:user-defined meta:name="DCTERMS.W3CDTF/OVERHEIDop.datumOntvangst">2022-11-17</meta:user-defined>
    <meta:user-defined meta:name="OVERHEIDop.AanhangselTypen/DC.type">Antwoord</meta:user-defined>
    <meta:user-defined meta:name="OVERHEIDop.indiener">E. (Edgar)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Edgar Mulder over de brandbrief 'saneringsregeling visserij'</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