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4</text:p>
      <text:p text:style-name="ifm_p_font.roman_mt.3.76mm_ifm">Vragen van het lid <text:span text:style-name="ifm_span_font.bold_ifm">Van der Lee</text:span> (GroenLinks) aan de Staatssecretaris van Financiën over <text:span text:style-name="ifm_span_font.italic_ifm">het stoppen van fossiele subsidies in 2023</text:span> (ingezonden 19 oktober 2022).</text:p>
      <text:p text:style-name="ifm_p_font.roman_mt.3.76mm_ifm">Antwoord van Staatssecretaris <text:span text:style-name="ifm_span_font.bold_ifm">Van Rij</text:span> (Financiën – Fiscaliteit en Belastingdienst), mede namens de Minister voor Buitenlandse Handel en Ontwikkelingssamenwerking (ontvangen 17 november 2022).</text:p>
      <text:p text:style-name="ifm_p_mt.3.76mm_ifm">Vraag 1</text:p>
      <text:p text:style-name="ifm_p_ifm">Erkent u dat Nederland met het ondertekenen van de Glasgowverklaring voor het in lijn brengen van internationale overheidssteun met de energietransitie zich eraan gecommitteerd heeft om directe overheidssteun voor internationale fossiele energiesector voor het einde van 2022 te stoppen met uitzondering van beperkte en duidelijk gedefinieerde omstandigheden die consistent zijn met een 1.5°C-scenario?</text:p>
      <text:p text:style-name="ifm_p_mt.3.76mm_ifm">Antwoord 1</text:p>
      <text:p text:style-name="ifm_p_ifm">Ja. Op 3 november 2022<text:note text:id="ID-764-d37e67" text:note-class="footnote"><text:note-citation text:label="1 ">1</text:note-citation><text:note-body><text:p text:style-name="ifm_p_font.normal_size.6.93pt_mt..5mm_indent.-0.1161in_mleft.0.1161in_ifm">Kamerstuk 31 793 nr. 230</text:p></text:note-body></text:note> heb ik aan uw Kamer een brief verstuurd, met daarin de uitwerking van het voorgenomen beleid.</text:p>
      <text:p text:style-name="ifm_p_mt.3.76mm_ifm">Vraag 2</text:p>
      <text:p text:style-name="ifm_p_ifm">Bent u het met het Internationaal Energie Agentschap eens dat elke nieuwe investering in de winning van olie, kolen en gas, niet compatibel is met het bereiken van net-zero in 2050 en 1.5°C opwarming in 2100?<text:note text:id="N1" text:note-class="footnote"><text:note-citation text:label="2 ">2</text:note-citation><text:note-body><text:p text:style-name="ifm_p_font.normal_size.6.93pt_mt..5mm_indent.-0.1161in_mleft.0.1161in_ifm">Zie https://www.iea.org/news/pathway-to-critical-and-formidable-goal-of-net-zero-emissions-by-2050-is-narrow-but-brings-huge-benefits.</text:p></text:note-body></text:note></text:p>
      <text:p text:style-name="ifm_p_mt.3.76mm_ifm">Antwoord 2</text:p>
      <text:p text:style-name="ifm_p_ifm">Volgens het IEA is er in het <text:span text:style-name="ifm_span_font.italic_ifm">Net-Zero Emissions Scenario</text:span> geen ruimte voor nieuwe olie- en gasvelden, anders dan de velden die reeds goedgekeurd zijn. Verder zijn er geen investeringen in kolenmijnen of uitbreiding van kolenmijnen benodigd.</text:p>
      <text:p text:style-name="ifm_p_mt.3.76mm_ifm">Vraag 3</text:p>
      <text:p text:style-name="ifm_p_ifm">Kunt u garanderen dat de uitwerking van de ondertekening van de verklaring vasthoudt aan het stoppen met fossiele steun (downstream en midstream) voor einde 2022? En dat enkel het stapsgewijs uitfaseren niet compatibel is met het commitment aan de verklaring?</text:p>
      <text:p text:style-name="ifm_p_mt.3.76mm_ifm">Antwoord 3</text:p>
      <text:p text:style-name="ifm_p_ifm">Op 3 november 2022 is een brief naar uw kamer verstuurd met de uitwerking van de COP26-verklaring. Die brief beschrijft in detail de reikwijdte van de implementatie van de COP26-verklaring. Dit betreft activiteiten gericht op exploratie en winning, verwerking, op- en overslag en transport van fossiele brandstoffen en elektriciteitsopwekking middels fossiele brandstoffen. Verkoop en gebruik van fossiele brandstoffen in gebouwde omgeving, fossiel gedreven transportmiddelen (voer- en vaartuigen), landbouw en industrie (inclusief staal en plastics) vallen buiten de definitie van de fossiele energiesector. Het kabinet kiest niet voor stapsgewijze uitfasering, maar voor beëindiging van nieuwe steun, die niet in lijn is met de verklaring, per eind 2022.</text:p>
      <text:p text:style-name="ifm_p_mt.3.76mm_ifm">Vraag 4</text:p>
      <text:p text:style-name="ifm_p_ifm">Bent u het ermee eens dat nieuwe investeringen in olie, gas en kolen niet vallen onder de uitzonderingsgrond uit de verklaring, omdat deze uitzonderingsgrond uitgaat van comptabiliteit met een 1.5°C-opwarmingsscenario?</text:p>
      <text:p text:style-name="ifm_p_mt.3.76mm_ifm">Antwoord 4</text:p>
      <text:p text:style-name="ifm_p_ifm">In de brief die uw Kamer op 3 november 2022 heeft ontvangen, is het uitgangspunt geformuleerd dat geen nieuwe investeringen in de fossiele energie sector worden gedaan, behoudens enkele uitzonderingen die in lijn zijn met de 1,5°C doelstelling en de korte termijn Europese energieleveringszekerheid.</text:p>
      <text:p text:style-name="ifm_p_mt.3.76mm_ifm">Vraag 5</text:p>
      <text:p text:style-name="ifm_p_ifm">Bent u het ermee eens dat de verklaring alleen ruimte biedt voor 1.5°C-compatibele uitzonderingen en dat dit daarom de ondergrens zou moeten zijn van hoe Nederland deze uitzonderingen definieert?</text:p>
      <text:p text:style-name="ifm_p_mt.3.76mm_ifm">Antwoord 5</text:p>
      <text:p text:style-name="ifm_p_ifm">De verklaring biedt ruimte voor uitzonderingen, die in lijn zijn met een 1,5°C-scenario. Het kabinet onderschrijft deze hoofdlijn. Daarbij behoudt het kabinet ruimte voor projecten, die toezien op de Europese energieleveringszekerheid en aanvragen die zijn ingediend voor 1 januari 2023. Er is een beoordelingskader<text:note text:id="ID-764-d37e136" text:note-class="footnote"><text:note-citation text:label="3 ">3</text:note-citation><text:note-body><text:p text:style-name="ifm_p_font.normal_size.6.93pt_mt..5mm_indent.-0.1161in_mleft.0.1161in_ifm">Kamerstuk 31 793 nr. 230</text:p></text:note-body></text:note> opgesteld aan de hand waarvan bekeken zal worden of exporttransacties in lijn zijn met de COP26-verklaring.</text:p>
      <text:p text:style-name="ifm_p_mt.3.76mm_ifm">Vraag 6</text:p>
      <text:p text:style-name="ifm_p_ifm">Bent u het ermee eens dat het feit dat enkele landen, zoals Noorwegen en Zuid-Korea, de verklaring niet hebben ondertekend, niet van invloed moet zijn op hoe Nederland uitvoering geeft aan de verklaring, omdat Nederland in het volledig ondertekenen van de verklaring immers alle relevante factoren reeds heeft afgewogen?</text:p>
      <text:p text:style-name="ifm_p_mt.3.76mm_ifm">Antwoord 6</text:p>
      <text:p text:style-name="ifm_p_ifm">Bij de uitwerking van de COP26-verklaring is vooral afstemming gezocht met medeondertekenaars, met hierbij in het bijzonder oog voor Frankrijk, België en Duitsland. Het kabinet hecht aan een gelijkwaardig speelveld, en zal daarom de nadere invulling van het beleid van medeondertekenaars nauwlettend volgen. Het voorgenomen beleid zal aangepast worden als de beleidsontwikkeling bij de andere ondertekenaars daar aanleiding toe geeft. Landen die de COP26-verklaring niet hebben ondertekend, zoals Noorwegen en Zuid-Korea, zijn uiteraard wel relevant voor het internationaal gelijkwaardige speelveld. Het kabinet blijft zich inspannen om landen tot ondertekening te bewegen.</text:p>
      <text:p text:style-name="ifm_p_mt.3.76mm_ifm">Vraag 7</text:p>
      <text:p text:style-name="ifm_p_ifm">Erkent u dat het in het belang is van de Nederlandse geloofwaardigheid in de internationale klimaatdiplomatie, zeker ook richting de COP in Egypte, als zij haar oproep tot «actie, actie, actie» en de ondertekening van het commitment voor einde 2022 fossiele steun te beëindigen, niet afzwakt door enkel stapsgewijs uit te faseren?</text:p>
      <text:p text:style-name="ifm_p_mt.3.76mm_ifm">Antwoord 7</text:p>
      <text:p text:style-name="ifm_p_ifm">In de Kamerbrief van 7 juli 2022<text:note text:id="ID-764-d37e167" text:note-class="footnote"><text:note-citation text:label="4 ">4</text:note-citation><text:note-body><text:p text:style-name="ifm_p_font.normal_size.6.93pt_mt..5mm_indent.-0.1161in_mleft.0.1161in_ifm">Kamerstuk 31 793 nr. 209</text:p></text:note-body></text:note> heeft het kabinet aangegeven tijdig voor de COP27-conferfentie in Egypte beleid te zullen publiceren. Op 3 november 2022 is een brief aan Uw Kamer verstuurd, waarin het voorgenomen beleid om nieuwe steun aan de internationale fossiele energiesector te beëindigen, is gepresenteerd.</text:p>
      <text:p text:style-name="ifm_p_mt.3.76mm_ifm">Vraag 8</text:p>
      <text:p text:style-name="ifm_p_ifm">Kunt u deze vragen één voor éé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stoppen van fossiele subsidies in 2023</dc:title>
    <meta:user-defined meta:name="OVERHEIDop.ParlID/DC.identifier">ah-tk-20222023-764</meta:user-defined>
    <meta:user-defined meta:name="OVERHEIDop.configuratie">https://repository.officiele-overheidspublicaties.nl/MasterConfiguraties/MC-OEP-KamervragenAanhangsel-Web/1.3/xml/MC-OEP-KamervragenAanhangsel-Web.xml</meta:user-defined>
    <meta:user-defined meta:name="OVERHEIDop.vraagnummer">2022Z19826</meta:user-defined>
    <meta:user-defined meta:name="OVERHEIDop.aanhangselNummer">764</meta:user-defined>
    <meta:user-defined meta:name="OVERHEIDop.ontvanger">M.L.A. van Rij</meta:user-defined>
    <meta:user-defined meta:name="DCTERMS.W3CDTF/OVERHEIDop.datumOntvangst">2022-11-17</meta:user-defined>
    <meta:user-defined meta:name="OVERHEIDop.AanhangselTypen/DC.type">Antwoord</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7</meta:user-defined>
    <meta:user-defined meta:name="DC.title">Antwoord op vragen van het lid Van der Lee over het stoppen van fossiele subsidies in 2023</meta:user-defined>
    <meta:user-defined meta:name="DCTERMS.W3CDTF/DCTERMS.available">2022-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