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0</text:p>
      <text:p text:style-name="ifm_p_font.roman_mt.3.76mm_ifm">Vragen van het lid <text:span text:style-name="ifm_span_font.bold_ifm">Van Haga</text:span> (Groep Van Haga) aan de Staatssecretaris van Economische Zaken en Klimaat over <text:span text:style-name="ifm_span_font.italic_ifm">het dreigende vertrek van gasbedrijven uit Nederland</text:span> (ingezonden 19 oktober 2022).</text:p>
      <text:p text:style-name="ifm_p_font.roman_mt.3.76mm_ifm">Mededeling van Staatssecretaris <text:span text:style-name="ifm_span_font.bold_ifm">Vijlbrief</text:span> (Economische Zaken en Klimaat) (ontvangen 17 november 2022).</text:p>
      <text:p text:style-name="ifm_p_mt.3.76mm_ifm">Vraag 1</text:p>
      <text:p text:style-name="ifm_p_ifm">Bent u ermee bekend dat gasbedrijven uit Nederland dreigen te vertrekken door de tijdelijke accijnsverhoging en het invoeren van een solidariteitsbijdrage?<text:note text:id="ID-2022Z19807-d37e52" text:note-class="footnote"><text:note-citation text:label="1 ">1</text:note-citation><text:note-body><text:p text:style-name="ifm_p_font.normal_size.6.93pt_mt..5mm_indent.-0.1161in_mleft.0.1161in_ifm">Telegraaf, 16 oktober 2022, «Gasbedrijven dreigen met vertrek uit Nederland bij hoge winsttaks». (https://www.telegraaf.nl/financieel/186249963/gasbedrijven-dreigen-met-vertrek-uit-nederland-bij-hoge-winsttaks?utm_internal=telegraaf-paywall-login-eigensite&amp;method=ct_pw_login).</text:p></text:note-body></text:note></text:p>
      <text:p text:style-name="ifm_p_mt.3.76mm_ifm">Vraag 2</text:p>
      <text:p text:style-name="ifm_p_ifm">Klopt het dat er straks van iedere euro ongeveer 90 cent naar de staat gaat, zoals Menno Snel, voorzitter van Element NL, aangeeft?</text:p>
      <text:p text:style-name="ifm_p_mt.3.76mm_ifm">Vraag 3</text:p>
      <text:p text:style-name="ifm_p_ifm">Vindt u dit redelijk of buitenproportioneel?</text:p>
      <text:p text:style-name="ifm_p_mt.3.76mm_ifm">Vraag 4</text:p>
      <text:p text:style-name="ifm_p_ifm">Moeten gasbedrijven nu juist niet ruimte hebben om te investeren? Werkt een extreem hoge heffing dan niet averechts?</text:p>
      <text:p text:style-name="ifm_p_mt.3.76mm_ifm">Vraag 5</text:p>
      <text:p text:style-name="ifm_p_ifm">Kunt u aangeven wat de gasbedrijven bijdragen aan de Nederlandse economie? Kunt u dit uitsplitsen in belastingen, directe- en indirecte banen?</text:p>
      <text:p text:style-name="ifm_p_mt.3.76mm_ifm">Vraag 6</text:p>
      <text:p text:style-name="ifm_p_ifm">Kunt u toelichten hoe de solidariteitsbijdrage en de tijdelijke accijnsverhoging zich met elkaar verhouden?</text:p>
      <text:p text:style-name="ifm_p_mt.3.76mm_ifm">Vraag 7</text:p>
      <text:p text:style-name="ifm_p_ifm">Waarom komt de solidariteitsbijdrage bovenop de cijns-verhoging, die ook gezien kan worden als invulling van de EU-noodverordening?</text:p>
      <text:p text:style-name="ifm_p_mt.3.76mm_ifm">Vraag 8</text:p>
      <text:p text:style-name="ifm_p_ifm">Wat is het gevolg van de solidariteitsheffing en de tijdelijke accijnsverhoging voor het versnellingsplan van de aardgaswinning? Loopt dit hierdoor vertraging op?</text:p>
      <text:p text:style-name="ifm_p_mt.3.76mm_ifm">Vraag 9</text:p>
      <text:p text:style-name="ifm_p_ifm">Wat is het effect van de accijns-verhoging op het investeringsklimaat ten opzichte van andere landen rondom de Noordzee? Klopt het dat deze heffingen hebben die vele malen lager zijn?</text:p>
      <text:p text:style-name="ifm_p_mt.3.76mm_ifm">Vraag 10</text:p>
      <text:p text:style-name="ifm_p_ifm">Kunt u bevestigen dat de verhoging van het cijnstarief enkel in 2023 en 2024 zal gelden en daarmee dus tijdelijk zal zijn? Hoe wordt voorkomen dat de maatregel wordt verlengd?</text:p>
      <text:p text:style-name="ifm_p_mt.3.76mm_ifm">Vraag 11</text:p>
      <text:p text:style-name="ifm_p_ifm">Hoe wordt voorkomen dat incidentele winsten die los staan van de gasprijs niet in deze additionele cijnsheffing worden meegenomen?</text:p>
      <text:p text:style-name="ifm_p_mt.3.76mm_ifm">Vraag 12</text:p>
      <text:p text:style-name="ifm_p_ifm">Bent u in gesprek met de gasbedrijven over deze maatregelen?</text:p>
      <text:p text:style-name="ifm_p_mt.3.76mm_ifm">Vraag 13</text:p>
      <text:p text:style-name="ifm_p_ifm">Wat zou het effect zijn op onze gaswinning als gasbedrijven daadwerkelijk zullen vertrekken?</text:p>
      <text:p text:style-name="ifm_p_mt.3.76mm_ifm">Vraag 14</text:p>
      <text:p text:style-name="ifm_p_ifm">Zijn de accijnsverhoging en de solidariteitsbijdrage juridisch haalbaar, alsmede uitvoerbaar?</text:p>
      <text:h text:style-name="ifm_p_font.bold_mt.5.08mm_page.keep-with-next_ifm" text:outline-level="2">Mededeling</text:h>
      <text:p text:style-name="ifm_p_mt.4.23mm_ifm">De vragen van het lid Van Haga (Groep Van Haga) over het dreigende vertrek van gasbedrijven uit Nederland (kenmerk 2022Z19807) kunnen niet binnen de gebruikelijke termijn worden beantwoord. De reden van uitstel is dat voor de beantwoording nadere afstemming met het Ministerie van Financiën nodig is. Ik verwacht de antwoorden binnen 2 weken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dreigende vertrek van gasbedrijven uit Nederland</dc:title>
    <meta:user-defined meta:name="OVERHEIDop.ParlID/DC.identifier">ah-tk-20222023-760</meta:user-defined>
    <meta:user-defined meta:name="OVERHEIDop.configuratie">https://repository.officiele-overheidspublicaties.nl/MasterConfiguraties/MC-OEP-KamervragenAanhangsel-Web/1.3/xml/MC-OEP-KamervragenAanhangsel-Web.xml</meta:user-defined>
    <meta:user-defined meta:name="OVERHEIDop.vraagnummer">2022Z19807</meta:user-defined>
    <meta:user-defined meta:name="OVERHEIDop.aanhangselNummer">760</meta:user-defined>
    <meta:user-defined meta:name="OVERHEIDop.ontvanger">J.A. Vijlbrief</meta:user-defined>
    <meta:user-defined meta:name="DCTERMS.W3CDTF/OVERHEIDop.datumOntvangst">2022-11-1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Uitstel beantwoording vragen van het lid Van Haga over het dreigende vertrek van gasbedrijven uit Nederland</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