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text:p>
      <text:p text:style-name="ifm_p_font.roman_mt.3.76mm_ifm">Vragen van de leden <text:span text:style-name="ifm_span_font.bold_ifm">Ceder</text:span> en <text:span text:style-name="ifm_span_font.bold_ifm">Van der Graaf</text:span> (beiden ChristenUnie) aan de Ministers van Buitenlandse Zaken en voor Buitenlandse Handel en Ontwikkelingssamenwerking over <text:span text:style-name="ifm_span_font.italic_ifm">de noodsituatie in Pakistan wegens overstromingen</text:span> (ingezonden 31 augustus 2022).</text:p>
      <text:p text:style-name="ifm_p_font.roman_mt.3.76mm_ifm">Antwoord van Minister <text:span text:style-name="ifm_span_font.bold_ifm">Schreinemacher</text:span> (Buitenlandse Handel en Ontwikkelingssamenwerking), mede namens Minister van Buitenlandse Zaken (ontvangen 27 september 2022).</text:p>
      <text:p text:style-name="ifm_p_mt.3.76mm_ifm">Vraag 1</text:p>
      <text:p text:style-name="ifm_p_ifm">Bent u bekend met de noodsituatie in Pakistan?<text:note text:id="N1" text:note-class="footnote"><text:note-citation text:label="1 ">1</text:note-citation><text:note-body><text:p text:style-name="ifm_p_font.normal_size.6.93pt_mt..5mm_indent.-0.1161in_mleft.0.1161in_ifm">NRC, 29 augustus 2022, «Een derde van Pakistan staat onder water», https://www.nrc.nl/nieuws/2022/08/29/derde-van-pakistan-onder-water-a4140198.</text:p></text:note-body></text:note></text:p>
      <text:p text:style-name="ifm_p_mt.3.76mm_ifm">Antwoord 1</text:p>
      <text:p text:style-name="ifm_p_ifm">Ja.</text:p>
      <text:p text:style-name="ifm_p_mt.3.76mm_ifm">Vraag 2</text:p>
      <text:p text:style-name="ifm_p_ifm">Bent u bereid om op korte termijn noodhulp beschikbaar te stellen voor Pakistan? Zo ja, hoeveel en waarvoor?</text:p>
      <text:p text:style-name="ifm_p_mt.3.76mm_ifm">Antwoord 2</text:p>
      <text:p text:style-name="ifm_p_ifm">Ja. Nederland heeft reeds noodhulp beschikbaar gesteld voor Pakistan. Dit gebeurt via het Nederlandse Rode Kruis (NRK) en de <text:span text:style-name="ifm_span_font.italic_ifm">Dutch Relief Alliance</text:span> (DRA). Het NRK besloot om EUR 500.000 beschikbaar te stellen voor noodhulp aan Pakistanen die huis en haard hebben verloren. Het gaat daarbij vooral om het bieden van medische hulp, tenten en veilig drinkwater. De DRA verleent noodhulp voor een bedrag van EUR 3 miljoen. Er wordt ingezet op voedselhulp, opvang, protectie, water, sanitatie en hygiëne.</text:p>
      <text:p text:style-name="ifm_p_ifm">Ook ondersteunt Nederland de uitzending van crisisexperts, die de coördinatie en verlening van noodhulp in de getroffen gebieden versterken. Zo zijn twee rampendeskundigen van het Nederlandse Rode Kruis uitgezonden, evenals een waterexpert van het <text:span text:style-name="ifm_span_font.italic_ifm">Dutch Surge Support.</text:span></text:p>
      <text:p text:style-name="ifm_p_ifm">Bovenstaande hulp vindt plaats in aanvulling op reeds bestaande Nederlandse steun. Nederland financiert haar humanitaire partnerorganisaties zoals de VN en de Internationale Rode Kruis/ Rode Halve Maan-beweging ongeoormerkt en flexibel. Mede dankzij die steun konden deze organisaties snel aan de slag in Pakistan.</text:p>
      <text:p text:style-name="ifm_p_ifm">Zo stelde het VN <text:span text:style-name="ifm_span_font.italic_ifm">Central Emergency Fund</text:span>(CERF), waar Nederland dit jaar als topdonor EUR 75 miljoen bijdroeg, USD 10 miljoen beschikbaar. Het speciale crisisfonds van de Wereldgezondheidsorganisatie (WHO), waaraan Nederland jaarlijks EUR 1 miljoen bijdraagt, maakte eveneens USD 10 miljoen vrij. Het noodhulpfonds van de Internationale Federatie van Rode Kruis- en Rode Halve Maanverenigingen (IFRC) besloot bijna EUR 500.000 bij te dragen. Nederland financiert het IFRC-noodfonds dit jaar voor EUR 2,8 miljoen.</text:p>
      <text:p text:style-name="ifm_p_ifm">Bovendien kondigde de Europese Commissie aan EUR 2,35 miljoen beschikbaar te stellen voor o.a. voedselhulp, onderdak en acute gezondheidszorg.</text:p>
      <text:p text:style-name="ifm_p_ifm">De overstromingen in Pakistan, maar ook ander extreem weer en de droogte elders, onderstrepen hoe relevant het is dat het Koninkrijk der Nederlanden internationaal aandacht en om acties vraagt als co-host van de VN 2023 Waterconferentie in maart 2023.</text:p>
      <text:p text:style-name="ifm_p_mt.3.76mm_ifm">Vraag 3</text:p>
      <text:p text:style-name="ifm_p_ifm">Bent u bereid om bij het beschikbaar stellen van noodhulp zowel lokale organisaties als maatschappelijke organisaties (zoals bijv. de Dutch Relief Alliance) te betrekken?</text:p>
      <text:p text:style-name="ifm_p_mt.3.76mm_ifm">Antwoord 3</text:p>
      <text:p text:style-name="ifm_p_ifm">Ja. Een goede en snelle rampenrespons redt levens. Nationale en lokale organisaties bevinden zich het dichtst bij de noodsituatie. Nederland zet zich internationaal in voor het versterken van die lokale hulporganisaties. Dit gebeurt conform afspraken die zijn gemaakt in het kader van de <text:span text:style-name="ifm_span_font.italic_ifm">Grand Bargain</text:span> en binnen bestaande partnerschappen met de VN, het Rode Kruis en de <text:span text:style-name="ifm_span_font.italic_ifm">Dutch Relief Alliance</text:span> (DRA).</text:p>
      <text:p text:style-name="ifm_p_ifm">Voor de DRA en het Nederlandse Rode Kruis (NRK) geldt dat zij jaarlijks een acute crisisreserve ontvangen, die zij naar eigen inzicht en conform vastgelegde besluitvormingsprocedures kunnen inzetten. Zowel de DRA als het NRK hebben middelen uit hun acute crisisreserves beschikbaar gesteld voor noodhulpverlening aan de Pakistaanse bevolking, zie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Van der Graaf over de noodsituatie in Pakistan wegens overstromingen</dc:title>
    <meta:user-defined meta:name="OVERHEIDop.ParlID/DC.identifier">ah-tk-20222023-76</meta:user-defined>
    <meta:user-defined meta:name="OVERHEIDop.configuratie">https://repository.officiele-overheidspublicaties.nl/MasterConfiguraties/MC-OEP-KamervragenAanhangsel-Web/1.3/xml/MC-OEP-KamervragenAanhangsel-Web.xml</meta:user-defined>
    <meta:user-defined meta:name="OVERHEIDop.vraagnummer">2022Z15983</meta:user-defined>
    <meta:user-defined meta:name="OVERHEIDop.aanhangselNummer">76</meta:user-defined>
    <meta:user-defined meta:name="OVERHEIDop.ontvanger">E.N.A.J. Schreinemacher</meta:user-defined>
    <meta:user-defined meta:name="DCTERMS.W3CDTF/OVERHEIDop.datumOntvangst">2022-09-27</meta:user-defined>
    <meta:user-defined meta:name="OVERHEIDop.AanhangselTypen/DC.type">Antwoord</meta:user-defined>
    <meta:user-defined meta:name="OVERHEIDop.indiener">S.J.F. van der Graaf</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7</meta:user-defined>
    <meta:user-defined meta:name="DC.title">Antwoord op vragen van de leden Ceder en Van der Graaf over de noodsituatie in Pakistan wegens overstromingen</meta:user-defined>
    <meta:user-defined meta:name="DCTERMS.W3CDTF/DCTERMS.available">2022-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