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de leden <text:span text:style-name="ifm_span_font.bold_ifm">Richardson</text:span>, <text:span text:style-name="ifm_span_font.bold_ifm">Van den Hil</text:span> en <text:span text:style-name="ifm_span_font.bold_ifm">Verkuijlen</text:span> (allen VVD) aan de Staatssecretaris van Volksgezondheid, Welzijn en Sport en de Minister voor Rechtsbescherming over <text:span text:style-name="ifm_span_font.italic_ifm">het bericht «Tientallen klachten van misbruik en mishandeling in Gelders jeugddorp»</text:span> (ingezonden 12 oktober 2022).</text:p>
      <text:p text:style-name="ifm_p_font.roman_mt.3.76mm_ifm">Antwoord van Staatssecretaris <text:span text:style-name="ifm_span_font.bold_ifm">Van Ooijen</text:span> (Volksgezondheid, Welzijn en Sport), mede namens de Minister voor Rechtsbescherming (ontvangen 17 november 2022). Zie ook Aanhangsel Handelingen, vergaderjaar 2022–2023, nr.  505.</text:p>
      <text:p text:style-name="ifm_p_mt.3.76mm_ifm">Vraag 1</text:p>
      <text:p text:style-name="ifm_p_ifm">Bent u bekend met het bericht «Tientallen klachten van misbruik en mishandeling in Gelders jeugddorp»?<text:note text:id="ID-2022Z19262-d37e50" text:note-class="footnote"><text:note-citation text:label="1 ">1</text:note-citation><text:note-body><text:p text:style-name="ifm_p_font.normal_size.6.93pt_mt..5mm_indent.-0.1161in_mleft.0.1161in_ifm">NOS, 6 oktober 2022, «Tientallen klachten van misbruik en mishandeling in Gelders jeugddorp» (https://nos.nl/artikel/2447243-tientallen-klachten-van-misbruik-en-mishandeling-in-gelders-jeugddorp).</text:p></text:note-body></text:note></text:p>
      <text:p text:style-name="ifm_p_mt.3.76mm_ifm">Antwoord 1</text:p>
      <text:p text:style-name="ifm_p_ifm">Ja.</text:p>
      <text:p text:style-name="ifm_p_mt.3.76mm_ifm">Vraag 2</text:p>
      <text:p text:style-name="ifm_p_ifm">Zijn deze misstanden ook ter sprake gekomen bij het bezoek van de Staatssecretaris aan dit jeugddorp op 14 september jongstleden? Zo nee, waarom niet?<text:note text:id="ID-2022Z19262-d37e65" text:note-class="footnote"><text:note-citation text:label="2 ">2</text:note-citation><text:note-body><text:p text:style-name="ifm_p_font.normal_size.6.93pt_mt..5mm_indent.-0.1161in_mleft.0.1161in_ifm">De Glind, 21 september 2022, «Staatssecretaris Van Ooijen bezoekt jeugddorp De Glind» (https://www.jeugddorpdeglind.nl/staatssecretaris-van-ooijen-bezoekt-jeugddorp-de-glind/).</text:p></text:note-body></text:note></text:p>
      <text:p text:style-name="ifm_p_mt.3.76mm_ifm">Antwoord 2</text:p>
      <text:p text:style-name="ifm_p_ifm">Nee, deze misstanden zijn niet besproken. Voorafgaand aan mijn werkbezoek aan de Glind hebben mij geen signalen bereikt over misstanden. Indien dat wel het geval was, was ik het gesprek hierover zeker aangegaan.</text:p>
      <text:p text:style-name="ifm_p_mt.3.76mm_ifm">Vraag 3</text:p>
      <text:p text:style-name="ifm_p_ifm">Hebben externe toezichthouders al eerder signalen bereikt over onveilige omstandigheden in jeugddorp de Glind? Zo ja, vanaf wanneer waren deze externe toezichthouders hiervan op de hoogte en welke stappen zijn toen ondernomen? Zo nee, hoe kan het dat dit nog niet bekend was bij de betrokken toezichthouders?</text:p>
      <text:p text:style-name="ifm_p_mt.3.76mm_ifm">Antwoord 3</text:p>
      <text:p text:style-name="ifm_p_ifm">In de periode 2018 tot begin oktober 2022 ontving de IGJ 8 signalen en 5 meldingen over zorgaanbieders uit de Glind. Bij iedere melding bepaalt de IGJ welke vervolgstappen nodig zijn. Dat kan onmiddellijke actie zijn, maar het kan ook zijn dat de IGJ een zorgaanbieder bijvoorbeeld vraagt om zelfstandig onderzoek te doen. Meldingen die de IGJ ontvangt over geweld, misbruik of grensoverschrijdend gedrag binnen een gezinshuis, worden altijd opgevolgd. Ook neemt de IGJ meldingen die worden ontvangen mee in toekomstig toezicht. Veel van de zorgaanbieders in de Glind betreffen gezinshuizen.</text:p>
      <text:p text:style-name="ifm_p_ifm">Over de precieze inhoud van meldingen en de afhandeling doet de IGJ nooit mededelingen. Dat is vanwege de vertrouwelijkheid van de informatie en de privacy van betrokkenen. En omdat meldingen (ook oudere) meegenomen kunnen worden in toekomstig toezicht of onderdeel zijn van lopend toezicht.</text:p>
      <text:p text:style-name="ifm_p_mt.3.76mm_ifm">Vraag 4</text:p>
      <text:p text:style-name="ifm_p_ifm">Hoe reflecteert u op de constatering van oud-pleegkinderen dat sprake is van een gesloten systeem dat vermeende daders de hand boven het hoofd hield? Welke stappen worden nu ondernomen ten aanzien van de zorgaanbieder?</text:p>
      <text:p text:style-name="ifm_p_mt.3.76mm_ifm">Antwoord 4</text:p>
      <text:p text:style-name="ifm_p_ifm">Het is zeer te betreuren dat oud-pleegkinderen geen klacht durfden in te dienen of aangifte durfden te doen tegen vermeende daders van de misstanden in de Glind. Het gesloten systeem zoals in de uitzending van omroep Gelderland over de Glind in de jaren ‘80 en ‘90 is beschreven, is inmiddels veranderd. Het is sinds het begin van de jaren ‘90 niet meer verplicht om als hulpverlener in De Glind te wonen. Voor de gezinshuiskinderen wordt gekeken wat een passende school/ opleiding voor hen is, waardoor zij ook buiten de Glind naar een reguliere basisschool of school voor voortgezet onderwijs kunnen gaan.</text:p>
      <text:p text:style-name="ifm_p_ifm">In 2016 is de Stichting Jeugddorp de Glind opgericht, naast Stichting Intermetzo (de voorganger van Pluryn), die ook gezinswonen aanbiedt als zorgaanbieder. Ook andere zorgaanbieders hebben zich ondertussen gevestigd in het dorp met één of meerdere gezinshuizen, woonvormen of logeervoorzieningen. De verschillende zorgaanbieders werken binnen het dorp samen op het gebied van bijvoorbeeld vrijetijdsvoorzieningen. Intercollegiaal overleg of het bespreken van het (vermoeden) van misstanden kan hierdoor makkelijk plaatsvinden tussen professionals die geen afhankelijkheidsrelatie ten aanzien van elkaar hebben in de privésfeer.</text:p>
      <text:p text:style-name="ifm_p_mt.3.76mm_ifm">De grootste franchise-gevende organisatie van gezinswonen (Gezinshuis.com) heeft sinds enkele jaren geen kantoor meer in de Glind en daarmee geen directe belangen, anders dan het vertegenwoordigen van haar formule bij zorgaanbieders en bij een groot deel van de gezinshuizen in het dorp. De positionering van Gezinshuis.com buiten de Glind draagt bij aan haar onafhankelijke positie.</text:p>
      <text:p text:style-name="ifm_p_ifm">De lopende meldingen en signalen die over de betrokken zorgaanbieders worden gemeld bij de Inspectie Gezondheidszorg en Jeugd (IGJ), zullen zorgvuldig door de IGJ worden behandeld en zo nodig worden onderzocht. Zie ook het antwoord op vraag 3.</text:p>
      <text:p text:style-name="ifm_p_mt.3.76mm_ifm">Vraag 5</text:p>
      <text:p text:style-name="ifm_p_ifm">Hoe wordt recht gedaan aan de groep oud-pleegkinderen die hun verhaal hebben verteld? Hoe wordt erop toegezien dat deze oude meldingen alsnog worden behandeld?</text:p>
      <text:p text:style-name="ifm_p_mt.3.76mm_ifm">Antwoord 5</text:p>
      <text:p text:style-name="ifm_p_ifm">Pluryn heeft een telefoonlijn opgezet voor deze groep slachtoffers.</text:p>
      <text:p text:style-name="ifm_p_ifm">Pluryn is ook onderzoek aan het voorbereiden. Ik heb begrepen dat ze zowel onderzoek laten doen naar de stukken die in de archieven bewaard zijn, als methodologisch onderzoek, bijvoorbeeld door middel van focusgroepen met (oud)medewerkers en (oud)cliënten. De uitkomsten van beide onderzoeken zijn bedoeld om zowel helder te krijgen wat er gebeurd is met meldingen, maar ook om te leren hoe nu en in de toekomst om te gaan met (gevoelens van) onveiligheid van cliënten en medewerkers en dit te voorkomen.</text:p>
      <text:p text:style-name="ifm_p_ifm">Slachtoffers kunnen ook bellen met de telefoonlijn van Slachtofferhulp Nederland. Zij bieden hulp en ondersteuning en geven persoonlijk advies aan onder meer slachtoffers van geweld of seksueel misbruik.</text:p>
      <text:p text:style-name="ifm_p_mt.3.76mm_ifm">Slachtoffers die tussen 1945–2019 slachtoffer zijn van geweld en behoefte hebben aan een luisterend oor of zoekende zijn naar hulp of ondersteuning, kunnen bellen met de telefoonlijn van het Centraal Informatie en Expertisepunt. Dat is speciaal opgericht voor slachtoffers van geweld. Er is ook een mogelijkheid tot chatten.</text:p>
      <text:p text:style-name="ifm_p_ifm">Indien zij dit nog niet gedaan hebben, kunnen de slachtoffers ook een financiële tegemoetkoming vragen bij het Schadefonds Geweldsmisdrijven. Mensen die tussen 1945–2019 als minderjarige onder verantwoordelijkheid van de overheid in aanraking kwamen met geweld in de vorm van jeugdzorg waar zij verbleven, komen in aanmerking voor deze vergoeding.</text:p>
      <text:p text:style-name="ifm_p_mt.3.76mm_ifm">Vraag 6</text:p>
      <text:p text:style-name="ifm_p_ifm">Zijn er voldoende mogelijkheden voor bewoners en jeugdbeschermers om veilig meldingen te doen, intern en extern, van onveilige situaties binnen het jeugddorp? Zijn bewoners en jeugdbeschermers hier ook voldoende van op de hoogte?</text:p>
      <text:p text:style-name="ifm_p_mt.3.76mm_ifm">Antwoord 6</text:p>
      <text:p text:style-name="ifm_p_ifm">Er zijn nu diverse mogelijkheden voor bewoners maar ook voor jeugdbeschermers om veilig een melding te doen, indien zij over een zorgaanbieder klachten hebben, of onveiligheid of geweld ervaren. De mogelijkheden voor het doen van meldingen en het indienen van klachten zijn bekend bij de jeugdbeschermers en ook bewoners weten waar zij terecht kunnen bij klachten of onveilige situaties.</text:p>
      <text:p text:style-name="ifm_p_ifm">Allereerst hebben kinderen, ouders en pleegouders, op grond van de Jeugdwet, klachtrecht. Jeugdhulpaanbieders waaronder gezinshuizen moeten een klachtenregeling opstellen waarin in ieder geval voorzien wordt in een klachtencommissie met een onafhankelijk voorzitter die de klachten kan behandelen. Wordt de klacht niet naar tevredenheid afgehandeld dan kan de klager zich wenden tot de Nationale ombudsman of de Kinderombudsman.</text:p>
      <text:p text:style-name="ifm_p_ifm">Er bestaat tenslotte ook de mogelijkheid een tuchtklacht in te dienen.</text:p>
      <text:p text:style-name="ifm_p_mt.3.76mm_ifm">Daarnaast moeten jeugdhulpaanbieders zoals gezinshuizen beschikken over een onafhankelijk vertrouwenspersoon, zoals een vertrouwenspersoon van het AKJ (Advies- en Klachtenbureau Jeugdzorg). Jeugdigen en hun ouders kunnen daar terecht voor hulp bijvoorbeeld bij het indienen van een (tucht)klacht over een jeugdhulpaanbieder. De vertrouwenspersoon van het AKJ komt in het geval van een gezinshuis vier keer per jaar langs om een gesprek te voeren met de jeugdige. Bij klachten kan ook een gesprek worden gevoerd met de betreffende jeugdprofessional eventueel in aanwezigheid van diens leidinggevende. Indien sprake is van acuut gevaar dan kan de vertrouwenspersoon de situatie zelf signaleren bij de IGJ.</text:p>
      <text:p text:style-name="ifm_p_mt.3.76mm_ifm">Er kan ook gemeld worden bij het Landelijk Meldpunt Zorg (LMZ) van de IGJ. Het LMZ geeft advies en informatie bij klachten over de kwaliteit van zorg en geeft aan welke stappen mensen/ jeugdigen met klachten kunnen zetten.</text:p>
      <text:p text:style-name="ifm_p_ifm">Naast het LMZ heeft de IGJ een apart meldpunt voor (ex-)medewerkers en zorgaanbieders.</text:p>
      <text:p text:style-name="ifm_p_mt.3.76mm_ifm">Vraag 7</text:p>
      <text:p text:style-name="ifm_p_ifm">Zijn er op dit moment overeenkomstige signalen bekend bij andere jeugdinstellingen?</text:p>
      <text:p text:style-name="ifm_p_mt.3.76mm_ifm">Antwoord 7</text:p>
      <text:p text:style-name="ifm_p_ifm">De IGJ zal meldingen door jeugdhulpaanbieders en signalen en meldingen die bij het LMZ binnen komen over jeugdinstellingen zorgvuldig behandelen en zo nodig onderzoeken. Over de inhoud van deze signalen en meldingen en over de afhandeling ervan doet de IGJ nooit mededelingen in verband met de vertrouwelijkheid van de informatie en de privacy van betrokkenen.</text:p>
      <text:p text:style-name="ifm_p_mt.3.76mm_ifm">Vraag 8</text:p>
      <text:p text:style-name="ifm_p_ifm">Bent u bereid om breder onderzoek te doen naar veilige leefomstandigheden binnen dit soort woonvormen naar aanleiding van deze casus en de Kamer hierover voor het einde van het jaar te informeren? Zo nee, waarom niet?</text:p>
      <text:p text:style-name="ifm_p_mt.3.76mm_ifm">Antwoord 8</text:p>
      <text:p text:style-name="ifm_p_ifm">Begin dit jaar heb ik het onderzoek naar veiligheidsbeleving onder jongeren in de jeugdzorg met verblijf naar uw Kamer gestuurd<text:note text:id="ID-759-d37e169" text:note-class="footnote"><text:note-citation text:label="3 ">3</text:note-citation><text:note-body><text:p text:style-name="ifm_p_font.normal_size.6.93pt_mt..5mm_indent.-0.1161in_mleft.0.1161in_ifm">Kamerstuk 31 015 en 31 839, nr. 243.</text:p></text:note-body></text:note>. In mijn beleidsreactie en eveneens in het door de Tweede Kamer aangevraagde VSO heb ik aangegeven dat ik dit onderzoek naar veiligheidsbeleving in 2023 wil herhalen.</text:p>
      <text:p text:style-name="ifm_p_ifm">Specifiek naar aanleiding van deze casus heeft zorgaanbieder Pluryn aangegeven dat zij onderzoek gaan laten uitvoeren over wat er in de Glind gespeeld heeft. Zie ook het antwoord op vraag 5.</text:p>
      <text:p text:style-name="ifm_p_mt.3.76mm_ifm">Het Schadefonds Geweldsmisdrijven voert de tijdelijke regeling slachtoffers jeugdzorg uit waarmee slachtoffers die tussen 1945–2019 in de jeugdzorg verbleven een tegemoetkoming kunnen krijgen van € 5.000. Ik wil een onderzoek laten uitvoeren naar de gegevens die het Schadefonds Geweldsmisdrijven heeft opgehaald bij het uitvoeren van de regeling. Uit de gegevens van het Schadefonds Geweldsmisdrijven zijn mogelijk rode draden of patronen te herkennen waaruit lessen kunnen worden getrokken om de veiligheid van jeugdigen waar nodig te verbeteren. Een extra onderzoek voordat deze onderzoeken zijn uitgevoerd, heeft hierdoor op dit moment weinig meer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ichardson, Van den Hil en Verkuijlen over het bericht ‘Tientallen klachten van misbruik en mishandeling in Gelders jeugddorp’</dc:title>
    <meta:user-defined meta:name="OVERHEIDop.ParlID/DC.identifier">ah-tk-20222023-759</meta:user-defined>
    <meta:user-defined meta:name="OVERHEIDop.configuratie">https://repository.officiele-overheidspublicaties.nl/MasterConfiguraties/MC-OEP-KamervragenAanhangsel-Web/1.3/xml/MC-OEP-KamervragenAanhangsel-Web.xml</meta:user-defined>
    <meta:user-defined meta:name="OVERHEIDop.vraagnummer">2022Z19262</meta:user-defined>
    <meta:user-defined meta:name="OVERHEIDop.aanhangselNummer">759</meta:user-defined>
    <meta:user-defined meta:name="OVERHEIDop.ontvanger">M. van Ooijen</meta:user-defined>
    <meta:user-defined meta:name="DCTERMS.W3CDTF/OVERHEIDop.datumOntvangst">2022-11-17</meta:user-defined>
    <meta:user-defined meta:name="OVERHEIDop.AanhangselTypen/DC.type">Antwoord</meta:user-defined>
    <meta:user-defined meta:name="OVERHEIDop.indiener">R. Verkuijlen</meta:user-defined>
    <meta:user-defined meta:name="OVERHEIDop.indiener">J. van den Hil</meta:user-defined>
    <meta:user-defined meta:name="OVERHEIDop.indiener">S.M. Richards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de leden Richardson, Van den Hil en Verkuijlen over het bericht ‘Tientallen klachten van misbruik en mishandeling in Gelders jeugddorp’</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