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Van Haga</text:span> (Groep Van Haga) aan de Minister van Volksgezondheid, Welzijn en Sport over <text:span text:style-name="ifm_span_font.italic_ifm">onderbreking datastroom RIVM mbt vaccinatiecampagnes</text:span> (ingezonden 4 oktober 2022).</text:p>
      <text:p text:style-name="ifm_p_font.roman_mt.3.76mm_ifm">Antwoord van Minister <text:span text:style-name="ifm_span_font.bold_ifm">Kuipers</text:span> (Volksgezondheid, Welzijn en Sport) (ontvangen 10 november 2022). Zie ook Aanhangsel Handelingen, vergaderjaar 2022–2023, nr.  423.</text:p>
      <text:p text:style-name="ifm_p_mt.3.76mm_ifm">Vraag 1</text:p>
      <text:p text:style-name="ifm_p_ifm">Kunt u aangeven of de gedetailleerde overzichten van de diverse vaccinatiecampagnes met digitale data (onder andere csv-formaat) en grafieken (hierna te noemen «rapportage») waaraan het lid van de Groep Van Haga in de recente commissievergadering d.d. 28 september 2022 heeft gerefereerd en die tot in ieder geval 1 september 2022 te vinden waren op de website van het Rijksinstituut voor Volksgezondheid en Milieu (RIVM) verplaatst? Zo ja, waar is deze rapportage dan wel te vinden?</text:p>
      <text:p text:style-name="ifm_p_mt.3.76mm_ifm">Antwoord 1</text:p>
      <text:p text:style-name="ifm_p_ifm">Deze rapportages zijn niet verplaatst. Zoals te lezen is op de website van het Rijkinstituut voor Volksgezondheid en Milieu (RIVM) was er sprake van een tijdelijke onderbreking in de datastroom tussen GGD-GHOR en het RIVM als gevolg van veranderingen in de gegevensuitwisseling van de herhaalprikken uit de huidige najaarsronde. Het was daarom enkele weken niet mogelijk om de gedetailleerde rapportage op te maken. Het RIVM publiceerde wel wekelijks vaccinatiecijfers over de herhaalprikken tijdens de najaarsronde. De aanpassingen in de datastroom zijn inmiddels verwerkt. De gedetailleerde rapportages worden zoals gebruikelijk weer wekelijks gepubliceerd op de website van het RIVM. Hetzelfde geldt voor de digitale data over de najaarsronde in de open dataportal van het RIVM.</text:p>
      <text:p text:style-name="ifm_p_mt.3.76mm_ifm">Vraag 2</text:p>
      <text:p text:style-name="ifm_p_ifm">Indien de rapportage niet verplaatst is dan is deze verwijderd; waarom is dat gebeurd?</text:p>
      <text:p text:style-name="ifm_p_mt.3.76mm_ifm">Antwoord 2</text:p>
      <text:p text:style-name="ifm_p_ifm">Zie antwoord vraag 1.</text:p>
      <text:p text:style-name="ifm_p_mt.3.76mm_ifm">Vraag 3</text:p>
      <text:p text:style-name="ifm_p_ifm">Wilt u de rapportage terug laten plaatsen? Zo nee, waarom niet?</text:p>
      <text:p text:style-name="ifm_p_mt.3.76mm_ifm">Antwoord 3</text:p>
      <text:p text:style-name="ifm_p_ifm">Het RIVM heeft mij laten weten dat de voortgang van de vaccinatiecampagne weer op dezelfde manier gepubliceerd wordt. Vanaf 25 oktober jl. is de rapportage weer te vinden op de website van het RIVM.</text:p>
      <text:p text:style-name="ifm_p_mt.3.76mm_ifm">Vraag 4</text:p>
      <text:p text:style-name="ifm_p_ifm">Bent u op de hoogte van het feit dat op de RIVM-pagina staat dat de tijdelijke onderbreking in de datastroom tussen GGD-GHOR en het RIVM te maken heeft met de voorbereiding op gegevensuitwisseling van de vaccinaties in het najaar, waardoor het nu niet mogelijk om de wekelijkse update deelname COVID-19 vaccinatie in Nederland te maken?</text:p>
      <text:p text:style-name="ifm_p_mt.3.76mm_ifm">Antwoord 4</text:p>
      <text:p text:style-name="ifm_p_ifm">Ja.</text:p>
      <text:p text:style-name="ifm_p_mt.3.76mm_ifm">Vraag 5</text:p>
      <text:p text:style-name="ifm_p_ifm">Kunt u aangezien de gevolgen van deze onderbreking nu al bijna een maand duren, onder andere het uitblijven van gedetailleerde rapportage, navraag doen en in detail en met technische onderbouwing uitleggen waarom een eerder prima werkende datastroom tussen GGD-GHOR en het RIVM aan het begin van de recente vaccinatiecampagne niet meer zou functioneren en wanneer dit weer hersteld is? Zo nee, waarom niet?</text:p>
      <text:p text:style-name="ifm_p_mt.3.76mm_ifm">Antwoord 5</text:p>
      <text:p text:style-name="ifm_p_ifm">De vaccinatiecampagne heeft zich sinds de eerste ronde steeds verder ontwikkeld en is steeds uitgebreider geworden: na de basisserie hebben we een boostronde gehad eind 2021/begin 2022, hebben de 60-plussers een herhaalprik ontvangen in het voorjaar en zijn we nu bezig met een herhaalprikronde in het najaar. Als gevolg hiervan heeft de GGD-GHOR aangegeven de registraties – de zogenoemde zorgprogramma’s – te willen optimaliseren om zo efficiënter te kunnen registreren en daarmee de foutgevoeligheid te verkleinen. Technisch betreft dit wijzigingen in de labeling van de vaccinaties en de manier waarop het label tot stand komt. Dit moest ook juridisch getoetst worden.</text:p>
      <text:p text:style-name="ifm_p_ifm">Het RIVM heeft het rapportageproces volledig aangepast aan de oorspronkelijke datastroom van de GGD-GHOR naar het RIVM. Als gevolg van de wijzigingen bij de GGD-GHOR, dient ook het RIVM haar scripts aan te passen. Gesprekken over de aanpassingen tussen de partijen, de impact van de wijzigingen en het aanpassen van de benodigde scripts en systemen bij beide partijen kost tijd. Zoals in mijn antwoord op vraag 3 aangegeven heeft het RIVM op 25 oktober jl. de gebruikelijk pdf met data weer opgeleverd.</text:p>
      <text:p text:style-name="ifm_p_mt.3.76mm_ifm">Vraag 6</text:p>
      <text:p text:style-name="ifm_p_ifm">Kunt u de Kamer verzekeren dat de rapportage van de meest recente vaccinatiecampagne na herstel van de onderbreking van de datastroom tussen GGDHOR en RIVM met terugwerkende kracht in dezelfde resolutie beschikbaar zal worden gesteld als tijdens de eerdere vaccinatiecampagnes? Zo nee, waarom niet?</text:p>
      <text:p text:style-name="ifm_p_mt.3.76mm_ifm">Antwoord 6</text:p>
      <text:p text:style-name="ifm_p_ifm">Ja. Het RIVM is vanaf 25 oktober jl. weer gestart met de wekelijkse pdf. In deze publicatie is ook data opgenomen uit periode van onderbreking.</text:p>
      <text:p text:style-name="ifm_p_mt.3.76mm_ifm">Vraag 7</text:p>
      <text:p text:style-name="ifm_p_ifm">Kunt u de Kamer alle correspondentie verstrekken waarin het RIVM of de GGD of uw Ministerie het Europees Centrum voor ziektepreventie en -bestrijding (ECDC) hebben geïnformeerd over de onderbroken datastroom tussen GGD-GHOR en het RIVM? Zo nee, waarom niet?</text:p>
      <text:p text:style-name="ifm_p_mt.3.76mm_ifm">Antwoord 7</text:p>
      <text:p text:style-name="ifm_p_ifm">Er is één mailwisseling geweest tussen het RIVM en ECDC. Deze mailwisseling is toegevoegd als bijl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nderbreking datastroom RIVM met betrekking tot vaccinatiecampagnes</dc:title>
    <meta:user-defined meta:name="OVERHEIDop.ParlID/DC.identifier">ah-tk-20222023-758</meta:user-defined>
    <meta:user-defined meta:name="OVERHEIDop.configuratie">https://repository.officiele-overheidspublicaties.nl/MasterConfiguraties/MC-OEP-KamervragenAanhangsel-Web/1.3/xml/MC-OEP-KamervragenAanhangsel-Web.xml</meta:user-defined>
    <meta:user-defined meta:name="OVERHEIDop.vraagnummer">2022Z18457</meta:user-defined>
    <meta:user-defined meta:name="OVERHEIDop.aanhangselNummer">758</meta:user-defined>
    <meta:user-defined meta:name="OVERHEIDop.ontvanger">E.J. Kuipers</meta:user-defined>
    <meta:user-defined meta:name="DCTERMS.W3CDTF/OVERHEIDop.datumOntvangst">2022-11-1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Van Haga over onderbreking datastroom RIVM met betrekking tot vaccinatiecampagnes</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