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de leden <text:span text:style-name="ifm_span_font.bold_ifm">Boulakjar</text:span> en <text:span text:style-name="ifm_span_font.bold_ifm">Van der Laan</text:span> (beiden D66) aan de Ministers voor Volkshuisvesting en Ruimtelijke Ordening en van Onderwijs, Cultuur en Wetenschap over <text:span text:style-name="ifm_span_font.italic_ifm">het bericht «Blijf weg als je geen kamer hebt»</text:span> (ingezonden 26 juli 2022).</text:p>
      <text:p text:style-name="ifm_p_font.roman_mt.3.76mm_ifm">Antwoord van Minister <text:span text:style-name="ifm_span_font.bold_ifm">De Jonge</text:span> (Volkshuisvesting en Ruimtelijke Ordening) en van Minister <text:span text:style-name="ifm_span_font.bold_ifm">Dijkgraaf</text:span> (Onderwijs, Cultuur en Wetenschap) (ontvangen 27 september 2022).</text:p>
      <text:p text:style-name="ifm_p_mt.3.76mm_ifm">Vraag 1</text:p>
      <text:p text:style-name="ifm_p_ifm">Is de Minister ervan op de hoogte dat de Vrije Universiteit en de Universiteit van Amsterdam internationale studenten oproepen om niet naar Nederland te komen als zij geen huisvesting hebben?<text:note text:id="ID-2022Z15336-d37e52" text:note-class="footnote"><text:note-citation text:label="1 ">1</text:note-citation><text:note-body><text:p text:style-name="ifm_p_font.normal_size.6.93pt_mt..5mm_indent.-0.1161in_mleft.0.1161in_ifm">Universiteiten tegen internationale studenten: blijf weg als je geen kamer hebt (nos.nl).</text:p></text:note-body></text:note></text:p>
      <text:p text:style-name="ifm_p_mt.3.76mm_ifm">Antwoord 1</text:p>
      <text:p text:style-name="ifm_p_ifm">Ja, in de brief van 18 juli 2022 (Kamerstuk 32 847, nr. 932) van de Minister voor Volkshuisvesting en Ruimtelijke Ordening is aangegeven dat in het kader van het landelijk actieplan studentenhuisvesting onder andere is afgesproken dat onderwijsinstellingen studenten sterk afraden om naar Nederland te komen als het niet op tijd lukt huisvesting te vinden. In deze brief is verder aangegeven dat er op dat moment bestuurlijke afspraken tussen de Minister van Onderwijs, Cultuur en Wetenschap, de Vereniging Hogescholen en de Universiteiten van Nederland werden gemaakt die al gelden voor aankomend studiejaar. Deze bestuurlijke afspraken zijn inmiddels gemaakt en uw Kamer is hierover reeds geïnformeerd (Kamerstuk 31 288, nr. 969). Hierin is onder andere opgenomen dat op basis van de toekomstverkenning de Minister van Onderwijs, Cultuur en Wetenschap in 2023 wettelijke sturingsinstrumenten zal voorstellen aan de Tweede Kamer die de universiteiten in staat stellen de internationale aantallen studenten gericht te beheersen, zonder dat de voordelen van internationalisering in het gedrang komen. Bovendien moeten universiteiten gezamenlijk hun verantwoordelijkheid nemen voor een beheerste en verantwoorde internationale studentenstroom, zeer terughoudend zijn met internationale wervingsactiviteiten gericht op uitbreiding tenzij zij zich bevinden in krimpregio’s en/of werven voor opleidingen die cruciaal zijn voor de tekortsectoren en frequent lokaal overleg voeren met de betrokken gemeenten en huisvesters over de ontwikkeling van de vraag naar en het aanbod van studentenhuisvesting. Dit aangezien een aantal opleidingen en een aantal steden nu al tegen de grenzen van hun capaciteit aanloopt. In de toekomstverkenning 2023 wordt met betrekking tot de groei van het aantal (internationale) studenten huisvesting meegenomen.</text:p>
      <text:p text:style-name="ifm_p_mt.3.76mm_ifm">Vraag 2</text:p>
      <text:p text:style-name="ifm_p_ifm">Is de Minister ervan op de hoogte dat de Universiteit Maastricht ook Nederlandse studenten die aan de start van het collegejaar nog geen huisvesting hebben, adviseert om een andere universiteit te zoeken?</text:p>
      <text:p text:style-name="ifm_p_mt.3.76mm_ifm">Antwoord 2</text:p>
      <text:p text:style-name="ifm_p_ifm">Ja, hier zijn wij van op de hoogte. Het tekort aan studentenhuisvesting raakt alle studenten, ook Nederlandse studenten. Toegankelijkheid van ons onderwijsstelsel is een zeer groot goed. Maar dit brengt ook dilemma’s met zich mee doordat bijvoorbeeld grenzen aan capaciteit bereikt worden, zoals onderwijscapaciteit en de capaciteit voor huisvesting. Nederlandse studenten hebben een OVreisproduct waar gebruik van gemaakt kan worden. Indien reizen met een OV-reisproduct echter geen uitkomst biedt is het niet in het belang van de student om er pas vlak voor of bij aanvang van de studie achter te komen dat er geen zicht is op huisvesting. Een waarschuwing zoals afgegeven door Universiteit Maastricht kan dan ook als billijk gezien worden. Met de universiteiten is ondertussen de afspraak gemaakt dat zij met gemeenten en huisvesters in contact zijn over vraag- en aanbodplanning van huisvesting. Elke universiteit voert daarnaast frequent lokaal overleg met de betrokken gemeentes en huisvesters over de ontwikkeling van de vraag naar en het aanbod van studentenhuisvesting. Dit is een verantwoordelijkheid van de universiteit zelf.</text:p>
      <text:p text:style-name="ifm_p_mt.3.76mm_ifm">Vraag 3</text:p>
      <text:p text:style-name="ifm_p_ifm">Hoe ziet de Minister de verantwoordelijkheid van de instellingen bij de het realiseren van voldoende studentenhuisvesting? Deelt de Minister de mening dat het realiseren van voldoende studentenhuisvesting een gedeelde verantwoordelijkheid is van universiteiten en hogescholen en de overheid?</text:p>
      <text:p text:style-name="ifm_p_mt.3.76mm_ifm">Antwoord 3</text:p>
      <text:p text:style-name="ifm_p_ifm">Studentenhuisvesting valt onder de verantwoordelijkheid van het Ministerie van Binnenlandse Zaken en Koninkrijksrelaties (BZK) en gemeenten. Echter, universiteiten en hogescholen zijn zeker betrokken bij studentenhuisvesting. Het is vooral belangrijk dat hogeronderwijsinstellingen afstemmen met de gemeente over prognoses en benodigde capaciteit. In het nieuwe actieplan studentenhuisvesting dat op 7 september naar uw Kamer is gestuurd (Kamerstuk 33 104 nr. 30), worden hogeronderwijsinstellingen, studentenhuisvesters en gemeenten opgeroepen om actief met elkaar af te stemmen over de benodigde studentenhuisvesting.</text:p>
      <text:p text:style-name="ifm_p_mt.3.76mm_ifm">Vraag 4</text:p>
      <text:p text:style-name="ifm_p_ifm">Deelt de Minister de mening dat de beschikbaarheid van huisvesting niet de bepalende factor moet zijn voor het internationaliserings- of toegankelijkheidsbeleid op instellingen?</text:p>
      <text:p text:style-name="ifm_p_mt.3.76mm_ifm">Antwoord 4</text:p>
      <text:p text:style-name="ifm_p_ifm">Wij delen de mening dat de beschikbaarheid van huisvesting niet de bepalende factor zou moeten zijn voor het internationaliserings- of toegankelijkheidsbeleid op instellingen. Woningnood is echter op dit moment een gegeven in onze samenleving, voor studentenhuisvesting is dit niet anders. In het nieuwe landelijke actieplan studentenhuisvesting is de realisatie van een groot aantal studentenwoningen aangekondigd. Dit zal naar verwachting bijdragen aan de mogelijkheden voor instellingen op het gebied van internationalisering en toegankelijkheid. Desalniettemin kan dit betekenen dat er op plaatsen die erg aantrekkelijk zijn, zoals bijvoorbeeld Amsterdam, uitdagingen blijven bestaan en afstemming hierop vanuit de hogeronderwijsinstelling blijft daarom essentieel.</text:p>
      <text:p text:style-name="ifm_p_mt.3.76mm_ifm">Vraag 5</text:p>
      <text:p text:style-name="ifm_p_ifm">Wat voor korte termijn maatregelen nemen instellingen voor internationale en Nederlandse studenten die aan de start van het collegejaar nog geen huisvesting hebben? Zijn er bijvoorbeeld gebouwen in het beheer van het Rijksvastgoedbedrijf geschikt om (tijdelijke) studentenhuisvesting te realiseren?</text:p>
      <text:p text:style-name="ifm_p_mt.3.76mm_ifm">Antwoord 5</text:p>
      <text:p text:style-name="ifm_p_ifm">Veel hogeronderwijsinstellingen reserveren voor eerstejaars internationale studenten huisvesting bij sociale en commerciële studentenhuisvesters in de stad en regio. Omdat de vraag dit aanbod vaak overstijgt, zijn veel instellingen in gesprek met gemeenten en andere betrokkenen bij studentenhuisvesting over de prognoses voor wat betreft de instroom en de daaruit volgende benodigde realisatie van (extra) piekopvang. Hierbij worden op verschillende wijze mogelijkheden gecreëerd al naar gelang de situatie in de betreffende stad en aan de specifieke instelling. Zo zijn er instellingen die tijdelijke huisvesting realiseren op de campus, is het op een aantal plekken mogelijk voor studenten om met zijn tweeën een kamer te huren, wordt er op verschillende plekken ingezet op hospita’s en gastgezinnen (voor piekopvang maar ook voor langdurige huisvesting), en zijn er instellingen die kamers in hostels en hotels reserveren.</text:p>
      <text:p text:style-name="ifm_p_ifm">Het Rijksvastgoedbedrijf heeft rijksgebouwen in de portefeuille waarin het mogelijk is opvang te organiseren. Het realiseren van huisvesting vraagt om aanpassing van de gebouwen. Vanwege de enorme behoefte aan opvangplekken voor vluchtelingen heeft het Rijksvastgoedbedrijf onlangs gebouwen aangeboden aan het COA en de Veiligheidsregio’s. Daarnaast zijn panden aangeboden aan gemeenten om woonruimten in te realiseren. In dergelijke projecten is over het algemeen een menging van doelgroepen aan de orde, met bijvoorbeeld een derde vergunninghouders en tweederde andere doelgroepen.</text:p>
      <text:p text:style-name="ifm_p_mt.3.76mm_ifm">Vraag 6</text:p>
      <text:p text:style-name="ifm_p_ifm">Welke maatregelen neemt de Minister om ervoor te zorgen dat er in de toekomst voldoende huisvesting is voor Nederlandse en internationale studenten? Hoe vordert het Actieplan Studentenhuisvesting? Kan de Minister erop toezien dat studentenhuisvesting een belangrijk onderdeel wordt in de provinciale en regionale prestatieafspraken?</text:p>
      <text:p text:style-name="ifm_p_mt.3.76mm_ifm">Antwoord 6</text:p>
      <text:p text:style-name="ifm_p_ifm">De Minister van Onderwijs, Cultuur en Wetenschap heeft in de recent afgesloten bestuurlijke afspraken die op 14 juli jl. naar uw Kamer verzonden zijn ook huisvesting en de beheersing van de instroom van internationale studenten meegenomen. Zie hiervoor ook het antwoord uit vraag 1. In lijn met de toekomstverkenning zal de Minister van Onderwijs, Cultuur en Wetenschap in 2023 wettelijke sturingsinstrumenten voorstellen aan de Tweede Kamer die de universiteiten in staat stellen de aantallen internationale studenten helpen te beheersen, zonder dat de voordelen van internationalisering in het gedrang komen. Op 7 september 2022 is het Landelijk Actieplan Studentenhuisvesting aan de Kamer aangeboden, waarin oplossingen aangedragen zijn om in de toekomst voldoende studentenhuisvesting te realiseren. Het programma Een thuis voor iedereen en de Regeling huisvesting aandachtsgroepen van de Minister voor Volkshuisvesting en Ruimtelijke Ordening zijn mede gericht op de aanpak van de huisvestingsproblematiek van studenten. Zo gaan alle gemeenten integrale woonzorgvisies opstellen waarin ook de huisvestingsbehoefte van studenten wordt opgenomen. Deze woonzorgvisies leiden tot actualisering van de regionale woondeals. Via de Regeling huisvesting aandachtsgroepen kunnen gemeenten ook aanvragen indienen voor het bouwen van passende woonruimte, daar is studentenhuisvesting expliciet in meegenomen.</text:p>
      <text:p text:style-name="ifm_p_mt.3.76mm_ifm">Vraag 7</text:p>
      <text:p text:style-name="ifm_p_ifm">Is de Minister het eens dat voorrang voor studenten bij de toekenning van flexwoningen kan helpen bij het tekort aan studentenhuisvesting? Kan de Minister aangeven hoe de bouw van flexwoningen vordert? Kan de Minister aangeven of, en zo ja hoeveel, flexwoningen met voorrang aan studenten toegewezen kunnen worden? Kunnen flexwoningen op korte termijn helpen bij het tekort? Zijn er locaties in het bezit of beheer van het Rijksvastgoedbedrijf geschikt om per direct flexwoningen te realiseren?</text:p>
      <text:p text:style-name="ifm_p_mt.3.76mm_ifm">Antwoord 7</text:p>
      <text:p text:style-name="ifm_p_ifm">Vanuit het Rijk wordt landelijk ingezet op het stimuleren en versnellen van het realiseren van flexwoningen. Een toename in het bouwen van flexwoningen kan voor veel doelgroepen een uitkomst bieden op gebied van huisvesting. Studenten zijn een van de doelgroepen waarvoor flexwonen een mogelijkheid biedt. Per locatie zal gekeken moeten worden voor welke doelgroep huisvesting door middel van flexwoningen het meest geschikt is. Hierin spelen verschillende factoren een rol, bijvoorbeeld aanwezige voorzieningen, behoefte van gemeente/regio en beschikbare ruimte op de locatie. Per locatie is maatwerk vereist. Het in algemene zin geven van voorrang aan studenten is om deze reden niet wenselijk.</text:p>
      <text:p text:style-name="ifm_p_ifm">Flexwoningen kunnen op korte termijn zeker helpen bij het verkleinen van het woningtekort, ook voor studenten. De in het Programma Woningbouw opgenomen doelstelling voor flexwoningen en transformaties, is gegeven de oorlog in Oekraïne en de crisis in de asielopvang opgehoogd van 30.000 naar 37.500 tot en met 2024. Om gemeenten, corporaties en andere partijen daarbij te ondersteunen, is een samenhangend pakket aan maatregelen getroffen, waaronder de inzet van de Taskforce Versnelling Tijdelijke Huisvesting.</text:p>
      <text:p text:style-name="ifm_p_ifm">Hierbij wordt ook gekeken naar de mogelijkheden op locaties die in bezit of beheer zijn van het Rijksvastgoedbedrijf.</text:p>
      <text:p text:style-name="ifm_p_mt.3.76mm_ifm">Vraag 8</text:p>
      <text:p text:style-name="ifm_p_ifm">In sommige steden is er sprake van een gedeeltelijk of vrijwel volledig verkameringsverbod; kan de Minister aangeven hoe dit beleid van invloed is op de beschikbare studentenhuisvesting per stad? Kan de Minister aangeven welke instrumenten er bestaan om op het «verkameringsbeleid» van gemeenten te sturen?</text:p>
      <text:p text:style-name="ifm_p_mt.3.76mm_ifm">Antwoord 8</text:p>
      <text:p text:style-name="ifm_p_ifm">Aan woningdelen en verkamering zitten twee kanten. Woningdelen kan een bijdrage leveren aan het zo doelmatig mogelijk gebruik maken van de schaarse woningvoorraad. Aan de andere kant kan het gezinnen verdringen en, afhankelijk van de schaal waarop het gebeurt, de leefbaarheid van buurten en wijken beïnvloeden. Om hier de juiste balans in te vinden heeft een gemeente de mogelijkheid om door middel van een huisvestingsverordening regels te stellen. Natuurlijk is voldoende huisvesting voor studenten van groot belang. De gemeente zelf moet de verschillende belangen in het fysieke domein en voor wat betreft de volkshuisvesting afwegen. Dat is ook de insteek van de Huisvestingswet: op lokaal niveau kan het beste bepaald worden in welke wijken welke regels nodig zijn. Wat ons betreft gaat dat echter niet ten koste van woonruimte voor de student. Studenten hebben behoefte aan voldoende woningen, maar ook aan veilig, plezierig en betaalbaar wonen. Daarom is met de betrokken partijen het landelijk actieplan studentenhuisvesting ondertekend, waarmee we ons ten doel stellen om vraag en aanbod lokaal in evenwicht te brengen. Dat gaat om nieuwbouw, maar ook om de bestaande woningvoorraad zo goed mogelijk te benutten. Verkamering is daar onderdeel van.</text:p>
      <text:p text:style-name="ifm_p_mt.3.76mm_ifm">Vraag 9</text:p>
      <text:p text:style-name="ifm_p_ifm">Is het mogelijk om in Kronenburg 2500 short stay studentenwoningen te realiseren?<text:note text:id="ID-2022Z15336-d37e101" text:note-class="footnote"><text:note-citation text:label="2 ">2</text:note-citation><text:note-body><text:p text:style-name="ifm_p_font.normal_size.6.93pt_mt..5mm_indent.-0.1161in_mleft.0.1161in_ifm">Aangezien permanente bewoning niet mogelijk is, zo blijkt uit schriftelijke vragen aan de Minister van Infrastructuur en Waterstaat en de Minister voor Volkshuisvesting en Ruimtelijke Ordening van 14 juni jl. over de vestiging van studenten nabij Schiphol.</text:p></text:note-body></text:note> Wat is hiervoor nodig? De Minister heeft in het laatste commissiedebat «Staat van de Volkshuisvesting» aangegeven om hierover met de gemeente Amstelveen en de studentenhuisvester in gesprek te gaan. Kan de Minister toezeggen om in dit gesprek ook de mogelijkheid tot het bouwen van short stay woningen mee te nemen?</text:p>
      <text:p text:style-name="ifm_p_mt.3.76mm_ifm">Antwoord 9</text:p>
      <text:p text:style-name="ifm_p_ifm">Het Luchthavenindelingbesluit Schiphol (LIB) biedt de mogelijkheid om op locaties zoals Kronenburg shortstay-functies te realiseren, omdat door de tijdelijkheid van bewoning, namelijk een verblijf van niet langer dan 6 maanden, de gezondheidseffecten beperkt zullen zijn. Het plan voor studentenhuisvesting op Kronenburg dat door de Raad van State is vernietigd, ging echter uit van studentenwoningen waarbij de duur van de bewoning langer is dan 6 maanden. Het was daarmee geen shortstay functie. Wij begrijpen dat de gemeente graag een andere uitspraak had gehoord. Voor investeringen die de gemeente in de leefbaarheid wenst te doen, kan woningbouw immers van belang zijn en bovendien een kostendrager zijn. Momenteel vindt er ambtelijk overleg plaats tussen de Ministeries van Infrastructuur en Waterstaat (IenW) en Binnenlandse Zaken en Koninkrijksrelaties (BZK) waarin de mogelijkheden worden verkend voor Kronenburg en andere locaties in de regio rond Schiphol, die kampen met vergelijkbare leefbaarheidsproblematiek. Hierbij wordt ook gekeken naar mogelijkheden zoals shortsta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lakjar en Van der Laan over het bericht ‘Blijf weg als je geen kamer hebt’</dc:title>
    <meta:user-defined meta:name="OVERHEIDop.ParlID/DC.identifier">ah-tk-20222023-75</meta:user-defined>
    <meta:user-defined meta:name="OVERHEIDop.configuratie">https://repository.officiele-overheidspublicaties.nl/MasterConfiguraties/MC-OEP-KamervragenAanhangsel-Web/1.3/xml/MC-OEP-KamervragenAanhangsel-Web.xml</meta:user-defined>
    <meta:user-defined meta:name="OVERHEIDop.vraagnummer">2022Z15336</meta:user-defined>
    <meta:user-defined meta:name="OVERHEIDop.aanhangselNummer">75</meta:user-defined>
    <meta:user-defined meta:name="OVERHEIDop.ontvanger">R.H. Dijkgraaf</meta:user-defined>
    <meta:user-defined meta:name="OVERHEIDop.ontvanger">H.M. de Jonge</meta:user-defined>
    <meta:user-defined meta:name="DCTERMS.W3CDTF/OVERHEIDop.datumOntvangst">2022-09-27</meta:user-defined>
    <meta:user-defined meta:name="OVERHEIDop.AanhangselTypen/DC.type">Antwoord</meta:user-defined>
    <meta:user-defined meta:name="OVERHEIDop.indiener">J.M.P. van der Laan</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de leden Boulakjar en Van der Laan over het bericht ‘Blijf weg als je geen kamer hebt’</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Huisvesting | Huren en verhuren</meta:user-defined>
    <meta:user-defined meta:name="OVERHEIDop.versieInformatie"/>
  </office:meta>
</office:document-meta>
</file>