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Van Haga</text:span> (Groep van Haga) aan de Minister van Volksgezondheid, Welzijn en Sport over <text:span text:style-name="ifm_span_font.italic_ifm">het bericht «Campagne verhaalvaccin slaat niet aan: «Mensen vinden dat ze genoeg prikken hebben gehad»»</text:span> (ingezonden 26 oktober 2022).</text:p>
      <text:p text:style-name="ifm_p_font.roman_mt.3.76mm_ifm">Mededeling van Minister <text:span text:style-name="ifm_span_font.bold_ifm">Kuipers</text:span> (Volksgezondheid, Welzijn en Sport) (ontvangen 16 november 2022).</text:p>
      <text:p text:style-name="ifm_p_mt.3.76mm_ifm">Vraag 1</text:p>
      <text:p text:style-name="ifm_p_ifm">Heeft u kennisgenomen van het bericht «Campagne verhaalvaccin slaat niet aan: «Mensen vinden dat ze genoeg prikken hebben gehad»?<text:note text:id="ID-2022Z20344-d37e52" text:note-class="footnote"><text:note-citation text:label="1 ">1</text:note-citation><text:note-body><text:p text:style-name="ifm_p_font.normal_size.6.93pt_mt..5mm_indent.-0.1161in_mleft.0.1161in_ifm">De Telegraaf, 25 oktober 2022, «Campagne verhaalvaccin slaat niet aan: «Mensen vinden dat ze genoeg prikken hebben gehad» (https://www.telegraaf.nl/nieuws/994788600/campagne-herhaalvaccin-slaat-niet-aan-mensen-vinden-dat-ze-genoeg-prikken-hebben-gehad)</text:p></text:note-body></text:note></text:p>
      <text:p text:style-name="ifm_p_mt.3.76mm_ifm">Vraag 2</text:p>
      <text:p text:style-name="ifm_p_ifm">Hoe reflecteert u op het feit dat er weinig animo is voor een «herhaalprik»? Hoe interpreteert u de signalen uit de samenleving en het vertrouwen dat mensen nog hebben in het coronabeleid en de vaccinaties? Wat vindt u ervan dat veel mensen geen prik meer willen, omdat zij bij eerdere prikken dusdanig veel last hebben gehad van bijwerkingen? Hoe reflecteert u in dat licht bezien op uw eigen communicatie, waarin u stelt dat de bijwerkingen minimaal zijn?</text:p>
      <text:p text:style-name="ifm_p_mt.3.76mm_ifm">Vraag 3</text:p>
      <text:p text:style-name="ifm_p_ifm">Bent u voornemens om, zoals sommige experts aanraden, de communicatie rondom de vaccinatiecampagne op te voeren om meer mensen ertoe te bewegen toch de prik te halen? Zo ja, vindt u dat noodzakelijk, zeker nu de vermeende «herfstgolf» alweer op zijn retour is?</text:p>
      <text:p text:style-name="ifm_p_mt.3.76mm_ifm">Vraag 4</text:p>
      <text:p text:style-name="ifm_p_ifm">Kunt u specificeren hoeveel de communicatie rondom de huidige vaccinatieronde heeft gekost en hoeveel u voornemens bent daar nog (extra) aan uit te geven de komende tijd?</text:p>
      <text:p text:style-name="ifm_p_mt.3.76mm_ifm">Vraag 5</text:p>
      <text:p text:style-name="ifm_p_ifm">Bent u niet van mening dat het geld voor de coronacommunicatie beter uitgegeven kan worden zaken die voor de burger op dit moment een veel groter gevaar vormen dan het coronavirus, zoals de koopkracht en de capaciteitsproblemen in de zorg?</text:p>
      <text:p text:style-name="ifm_p_mt.3.76mm_ifm">Vraag 6</text:p>
      <text:p text:style-name="ifm_p_ifm">Staat u nog altijd achter de visie dat de vaccinatiecampagne «net zo irritant als de wasmiddelreclame» moet zijn, zoals bleek uit recent vrijgegeven WOB-verzoeken? Zo ja, vindt u niet dat burgers op deze manier worden geïndoctrineerd?</text:p>
      <text:p text:style-name="ifm_p_mt.3.76mm_ifm">Vraag 7</text:p>
      <text:p text:style-name="ifm_p_ifm">Bent u niet van mening dat, gezien het voortschrijdend inzicht met betrekking tot het (gevaar en de verspreiding van het) virus dat wij nu hebben, de beslissing om wel of niet te vaccineren geheel vrijwillig zou moeten zijn en dat verdere publiciteitscampagnes om burgers daartoe aan te zetten dus overbodig en bovendien verspilling van gemeenschapsgeld zijn?</text:p>
      <text:p text:style-name="ifm_p_mt.3.76mm_ifm">Vraag 8</text:p>
      <text:p text:style-name="ifm_p_ifm">Hoe lang bent u voornemens om nog door te gaan met actief campagne voeren voor (herhaal)vaccinaties? Bij welke epidemiologische situatie en/of maatschappelijke criteria acht u dat niet langer nodig?</text:p>
      <text:p text:style-name="ifm_p_mt.3.76mm_ifm">Vraag 9</text:p>
      <text:p text:style-name="ifm_p_ifm">Hoeveel gaat de zogenaamde «buitenreclamecampagne», die in november van start gaat, kosten en hoe verantwoordt u deze kosten als de bereidheid om opnieuw een prik te nemen onder de bevolking zo laag is?</text:p>
      <text:p text:style-name="ifm_p_mt.3.76mm_ifm">Vraag 10</text:p>
      <text:p text:style-name="ifm_p_ifm">Gaat u ook inzetten op bevolkingsbrede campagnes over preventie en gezond leven om ziekte en druk op de zorg te voorkomen? Zo ja, op welke manier en wanneer kunnen wij deze campagnes verwachten?</text:p>
      <text:p text:style-name="ifm_p_mt.3.76mm_ifm">Vraag 11</text:p>
      <text:p text:style-name="ifm_p_ifm">Mocht de vaccinatiebereidheid over een aantal weken nog altijd niet groot zijn, gaat u dan uw communicatiestrategie met betrekking tot de vaccinatiecampagnes herzien? Zo nee, waarom niet?</text:p>
      <text:h text:style-name="ifm_p_font.bold_mt.5.08mm_page.keep-with-next_ifm" text:outline-level="2">Mededeling</text:h>
      <text:p text:style-name="ifm_p_mt.4.23mm_ifm">De vragen van het lid Van Haga (Groep Van Haga) over het bericht «Campagne verhaalvaccin slaat niet aan: «Mensen vinden dat ze genoeg prikken hebben gehad» (2022Z20344), ingezonden 26 oktober 2022, kunnen tot mijn spijt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Campagne verhaalvaccin slaat niet aan: 'Mensen vinden dat ze genoeg prikken hebben gehad''</dc:title>
    <meta:user-defined meta:name="OVERHEIDop.ParlID/DC.identifier">ah-tk-20222023-748</meta:user-defined>
    <meta:user-defined meta:name="OVERHEIDop.configuratie">https://repository.officiele-overheidspublicaties.nl/MasterConfiguraties/MC-OEP-KamervragenAanhangsel-Web/1.3/xml/MC-OEP-KamervragenAanhangsel-Web.xml</meta:user-defined>
    <meta:user-defined meta:name="OVERHEIDop.vraagnummer">2022Z20344</meta:user-defined>
    <meta:user-defined meta:name="OVERHEIDop.aanhangselNummer">748</meta:user-defined>
    <meta:user-defined meta:name="OVERHEIDop.ontvanger">E.J. Kuipers</meta:user-defined>
    <meta:user-defined meta:name="DCTERMS.W3CDTF/OVERHEIDop.datumOntvangst">2022-11-1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Uitstel beantwoording vragen van het lid Van Haga over het bericht 'Campagne verhaalvaccin slaat niet aan: 'Mensen vinden dat ze genoeg prikken hebben gehad''</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