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3</text:p>
      <text:p text:style-name="ifm_p_font.roman_mt.3.76mm_ifm">Vragen van het lid <text:span text:style-name="ifm_span_font.bold_ifm">Bouchallikh </text:span>(GroenLinks) aan de Staatssecretaris van Infrastructuur en Waterstaat over <text:span text:style-name="ifm_span_font.italic_ifm">de asfaltfabriek in Deventer</text:span> (ingezonden 20 september 2022).</text:p>
      <text:p text:style-name="ifm_p_font.roman_mt.3.76mm_ifm">Antwoord van Staatssecretaris <text:span text:style-name="ifm_span_font.bold_ifm">Heijnen</text:span> (Infrastructuur en Waterstaat) (ontvangen 15 november 2022). Zie ook Aanhangsel Handelingen, vergaderjaar 2022–2023, nr.  256.</text:p>
      <text:p text:style-name="ifm_p_mt.3.76mm_ifm">Vraag 1</text:p>
      <text:p text:style-name="ifm_p_ifm">Bent u bekend met de berichten over de zorgen die leven bij omwonenden van de asfaltfabriek in Deventer over de uitstoot van schadelijke stoffen?<text:note text:id="ID-2022Z17276-d37e52" text:note-class="footnote"><text:note-citation text:label="1 ">1</text:note-citation><text:note-body><text:p text:style-name="ifm_p_font.normal_size.6.93pt_mt..5mm_indent.-0.1161in_mleft.0.1161in_ifm">Website RTV Oost, 15 september 2022 (https://www.rtvoost.nl/nieuws/2141838/asfaltcentrale-deventer-wil-uitstel-omwonenden-willen-schone-lucht).</text:p></text:note-body></text:note><text:span text:style-name="ifm_span_font.superscript_ifm">, </text:span><text:note text:id="ID-2022Z17276-d37e60" text:note-class="footnote"><text:note-citation text:label="2 ">2</text:note-citation><text:note-body><text:p text:style-name="ifm_p_font.normal_size.6.93pt_mt..5mm_indent.-0.1161in_mleft.0.1161in_ifm">de Stentor, 15 september 2022 (https://www.destentor.nl/deventer/zorgen-over-schadelijke-uitstoot-deventer-asfaltcentrale-we-worden-gesust~a1c09494/?cb=6cf77830437c53a091d4bdc77f2d4d32&amp;auth_rd=1).</text:p></text:note-body></text:note></text:p>
      <text:p text:style-name="ifm_p_mt.3.76mm_ifm">Antwoord 1</text:p>
      <text:p text:style-name="ifm_p_ifm">Ja, ik ben bekend met de door u genoemde berichten.</text:p>
      <text:p text:style-name="ifm_p_mt.3.76mm_ifm">Vraag 2</text:p>
      <text:p text:style-name="ifm_p_ifm">Wat vindt u ervan dat de asfaltfabriek in Deventer bij het bevoegd gezag heeft verzocht om de uitstootnormen op te rekken, in tegenstelling tot de afspraken die al in 2016 met de sector zijn gemaakt over deze uitstoot? Wat betekent dat voor de waarde van afspraken met de asfaltfabrieken?</text:p>
      <text:p text:style-name="ifm_p_mt.3.76mm_ifm">Antwoord 2</text:p>
      <text:p text:style-name="ifm_p_ifm">Binnen het stelsel van vergunningverlening, toezicht en handhaving (VTH-stelsel) ligt het bevoegd gezag voor de asfaltcentrales bij gemeenten en provincies: zij zijn vergunningverlener, toezichthouder en handhaver. De asfaltcentrales zijn zelf primair verantwoordelijk voor de veiligheid en voor naleving van de relevante wet- en regelgeving.</text:p>
      <text:p text:style-name="ifm_p_ifm">De asfaltcentrale AsfaltNu Deventer (AND) heeft een aanvraag ingediend bij het bevoegde gezag voor een tijdelijke verruiming van de emissiegrenswaarde voor benzeen, middels een maatwerkvoorschrift. Deze verruiming is gevraagd voor een periode van 18 maanden vanaf juli 2022 tot het moment dat als emissie-reducerende maatregel ofwel een actief koolfilter ofwel een indirect verwarmde zwarte trommel in gebruik is genomen. Deze beoordeling ligt bij het bevoegde gezag. Op 21 oktober 2022 heeft de omgevingsdienst IJsselland het ontwerpbesluit genomen om deze aanvraag niet te honoreren en de tijdelijke verruiming niet toe te staan. Dit ontwerpbesluit ligt momenteel ter inzage.</text:p>
      <text:p text:style-name="ifm_p_mt.3.76mm_ifm">Vraag 3</text:p>
      <text:p text:style-name="ifm_p_ifm">Hoe beoordeelt u de controleerbaarheid van de geopperde oplossing om de productie tijdelijk te verlagen? Is het bevoegd gezag in staat om zelf luchtmetingen te doen? Klopt het dat de metingen alleen aangekondigd (en in opdracht van de asfaltfabriek) zullen plaatsvinden?</text:p>
      <text:p text:style-name="ifm_p_mt.3.76mm_ifm">Antwoord 3</text:p>
      <text:p text:style-name="ifm_p_ifm">Het stelsel van vergunningverlening, toezicht en handhaving is gedecentraliseerd, in dit geval is de gemeente Deventer het bevoegde gezag. De beoordeling van het meten en monitoren van de emissies van bedrijven is aan de bevoegde gezagen.</text:p>
      <text:p text:style-name="ifm_p_ifm">De OD IJsselland vraagt in het kader van het houden van toezicht elke week de productieplanning op bij de asfaltcentrale AND. De asfaltcentrale AND vermeldt hierin de per dag geplande tonnages per product. De OD IJsselland controleert AND in het kader van periodieke controles en in het kader van de opgelegde last onder dwangsom conform de landelijke handhavingsstrategie (LHS).</text:p>
      <text:p text:style-name="ifm_p_ifm">Emissiemetingen zijn een specialisme en kunnen niet door iedere meetinstantie worden uitgevoerd. Daarom is voor het uitvoeren van emissiemetingen een accreditatie verplicht. De OD IJsselland heeft geen eigen meetdienst en de metingen in het kader van de recent opgelegde last onder dwangsom worden uitgevoerd door de luchtmeetdienst van Omgevingsdienst Regio Arnhem in opdracht van de gemeente Deventer en vinden onaangekondigd plaats.</text:p>
      <text:p text:style-name="ifm_p_mt.3.76mm_ifm">Vraag 4</text:p>
      <text:p text:style-name="ifm_p_ifm">Welke opties ziet u voor zich om de uitstootnormen onaangekondigd te controleren? En bent u bereid daarover in contact te treden met de betrokken omgevingsdiensten en het RIVM?</text:p>
      <text:p text:style-name="ifm_p_mt.3.76mm_ifm">Antwoord 4</text:p>
      <text:p text:style-name="ifm_p_ifm">Het RIVM beheert de gegevens van de emissieregistratie, maar heeft geen directe rol bij het meten van de uitstoot bij de asfaltcentrales. De omgevingsdienst IJsselland geeft aan dat de luchtemissie-metingen bij de asfaltcentrale alleen zinvol zijn, wanneer er op de meetdag voldoende uren achter elkaar asfalt wordt geproduceerd met een voldoende hoog gerecycled materiaal. Met de productieplanning die elke week wordt opgevraagd is de OD IJsselland in staat om onaangekondigd een meting te laten verrichten.</text:p>
      <text:p text:style-name="ifm_p_mt.3.76mm_ifm">Vraag 5</text:p>
      <text:p text:style-name="ifm_p_ifm">Wat zijn de meetuitkomsten bij de asfaltfabrieken die nog incompleet waren in juli van dit jaar?<text:note text:id="ID-2022Z17276-d37e93" text:note-class="footnote"><text:note-citation text:label="3 ">3</text:note-citation><text:note-body><text:p text:style-name="ifm_p_font.normal_size.6.93pt_mt..5mm_indent.-0.1161in_mleft.0.1161in_ifm">Kamerstuk 28 089, nr. 241.</text:p></text:note-body></text:note></text:p>
      <text:p text:style-name="ifm_p_mt.3.76mm_ifm">Antwoord 5</text:p>
      <text:p text:style-name="ifm_p_ifm">Bij de kamerbrief van 7 juli is een bijlage gevoegd met een inventarisatie die OD NL heeft uitgevoerd bij de betreffende omgevingsdiensten naar de uitstoot van benzeen en PAK’s bij de asfaltcentrales. De gevraagde gegevens zijn afkomstig van de omgevingsdiensten. In de bijlage treft u een door OD NL geactualiseerd overzicht aan met daarin verwerkt recente gegevens over de meetuitkomsten bij de asfaltfabrieken. Dit is een continu proces en nieuwe metingen zijn aangekondigd. Dit overzicht laat ook zien dat de omgevingsdiensten met de asfaltcentrales actief in gesprek zijn en handhavingsacties inzetten om de asfaltcentrales maatregelen te laten nemen om te voldoen aan de emissienormen.</text:p>
      <text:p text:style-name="ifm_p_mt.3.76mm_ifm">Vraag 6</text:p>
      <text:p text:style-name="ifm_p_ifm">Welke oplossingen worden bij andere asfaltfabrieken uitgevoerd om de bovenwettelijke uitstoot van schadelijke stoffen onder de norm te krijgen?</text:p>
      <text:p text:style-name="ifm_p_mt.3.76mm_ifm">Antwoord 6</text:p>
      <text:p text:style-name="ifm_p_mt.3.76mm_ifm">De beoordeling welke technische oplossingen geschikt zijn bij de asfaltcentrales, is ter beoordeling aan het betreffende bevoegde gezag. In opdracht van Omgevingsdienst NL is het adviesdocument Emissies Asfaltcentrales<text:note text:id="ID-743-d37e165" text:note-class="footnote"><text:note-citation text:label="4 ">4</text:note-citation><text:note-body><text:p text:style-name="ifm_p_font.normal_size.6.93pt_mt..5mm_indent.-0.1161in_mleft.0.1161in_ifm">Omgevingsdienst NL geeft advies over aanpak uitstoot asfaltcentrales – Omgevingsdienst</text:p></text:note-body></text:note> opgesteld. Met dit document zorgen de 29 omgevingsdiensten in Nederland voor een (meer) uniforme aanpak van vergunningverlening, toezicht en handhaving om de emissies van benzeen en PAK’s te beperken. In dit adviesdocument staat het toepassen van een paralleltrommel met lucht-voorverhitter of een indirect gestookte paralleltrommel genoemd als best beschikbare techniek. Tot het moment waarop de paralleltrommel is aangepast of vervangen, moeten de volgende emissiebeperkende maatregelen worden getroffen:</text:p>
      <text:p text:style-name="ifm_p_ifm">Uitzeven fijne fractie asfaltgranulaat;</text:p>
      <text:p text:style-name="ifm_p_ifm">Schoepen afstellen;</text:p>
      <text:p text:style-name="ifm_p_ifm">Vlam afschermen;</text:p>
      <text:p text:style-name="ifm_p_ifm">Beperken productievolume zwarte trommel; en</text:p>
      <text:p text:style-name="ifm_p_ifm">Verlaging eindtemperatuur van het asfaltgranulaat in de zwarte trommel (indicatief &lt; 110 graden Celsius).</text:p>
      <text:p text:style-name="ifm_p_ifm">Daarnaast zijn er asfaltcentrales die filtratie met actief kool inzetten als «end-of-pipe» techniek.</text:p>
      <text:p text:style-name="ifm_p_mt.3.76mm_ifm">Vraag 7</text:p>
      <text:p text:style-name="ifm_p_ifm">Wordt er met de herziening van het Schone Lucht Akkoord een aanpak ontwikkeld voor asfaltfabrieken? Zo nee, waarom niet?</text:p>
      <text:p text:style-name="ifm_p_mt.3.76mm_ifm">Antwoord 7</text:p>
      <text:p text:style-name="ifm_p_ifm">In het kader van het Schone Lucht Akkoord heb ik de Kamer toegezegd, naar aanleiding van de nieuwe WHO advieswaarden, te verkennen welke mogelijke aanvullende activiteiten en maatregelen effectief zijn om de blootstelling aan fijnstof en stikstofdioxide verder te verminderen. Daarbij kijk ik ook naar mogelijkheden binnen de industrie. In 2023 wordt de uitvoeringsagenda van het Schone Lucht Akkoord herzien.</text:p>
      <text:p text:style-name="ifm_p_ifm">Binnen het Schone Lucht Akkoord wordt voor industriële bedrijven onder andere gestuurd op vergunnen van zo streng mogelijk emissie-eisen (onderkant BREF-range). Er is geen aparte aanpak voor asfaltcentrales, hiervoor geldt dat ze moeten voldoen aan gelden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de asfaltfabriek in Deventer</dc:title>
    <meta:user-defined meta:name="OVERHEIDop.ParlID/DC.identifier">ah-tk-20222023-743</meta:user-defined>
    <meta:user-defined meta:name="OVERHEIDop.configuratie">https://repository.officiele-overheidspublicaties.nl/MasterConfiguraties/MC-OEP-KamervragenAanhangsel-Web/1.3/xml/MC-OEP-KamervragenAanhangsel-Web.xml</meta:user-defined>
    <meta:user-defined meta:name="OVERHEIDop.vraagnummer">2022Z17276</meta:user-defined>
    <meta:user-defined meta:name="OVERHEIDop.aanhangselNummer">743</meta:user-defined>
    <meta:user-defined meta:name="OVERHEIDop.ontvanger">V.L.W.A. Heijnen</meta:user-defined>
    <meta:user-defined meta:name="DCTERMS.W3CDTF/OVERHEIDop.datumOntvangst">2022-11-15</meta:user-defined>
    <meta:user-defined meta:name="OVERHEIDop.AanhangselTypen/DC.type">Antwoord</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5</meta:user-defined>
    <meta:user-defined meta:name="DC.title">Antwoord op vragen van het lid Bouchallikh over de asfaltfabriek in Deventer</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Lucht</meta:user-defined>
    <meta:user-defined meta:name="OVERHEIDop.versieInformatie"/>
  </office:meta>
</office:document-meta>
</file>