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1</text:p>
      <text:p text:style-name="ifm_p_font.roman_mt.3.76mm_ifm">Vragen van het lid <text:span text:style-name="ifm_span_font.bold_ifm">Van der Plas</text:span> (BBB) aan de Staatssecretaris van Infrastructuur en Waterstaat over <text:span text:style-name="ifm_span_font.italic_ifm">de opname van de Lelylijn op het TEN-T netwerk</text:span> (ingezonden 21 oktober 2022).</text:p>
      <text:p text:style-name="ifm_p_font.roman_mt.3.76mm_ifm">Antwoord van Staatssecretaris <text:span text:style-name="ifm_span_font.bold_ifm">Heijnen</text:span> (Infrastructuur en Waterstaat) (ontvangen 15 november 2022).</text:p>
      <text:p text:style-name="ifm_p_mt.3.76mm_ifm">Vraag 1</text:p>
      <text:p text:style-name="ifm_p_ifm">Is het bekend hoe groot het draagvlak is onder en de noodzaak is voor de inwoners van Friesland en Groningen om de Lelylijn te verbinden met internationale verbindingen zoals de Wunderline?</text:p>
      <text:p text:style-name="ifm_p_mt.3.76mm_ifm">Antwoord 1</text:p>
      <text:p text:style-name="ifm_p_ifm">Nee, dit is niet bekend. In lijn met de afspraken uit het coalitieakkoord zal in het MIRT-onderzoek naar de Lelylijn bekeken worden wat de Lelylijn kan bijdragen aan betere internationale treinverbindingen met Noord-Duitsland. Om daarbij ook goed zicht te krijgen op de belangen, wensen en behoeften van betrokken partijen en inwoners zal tijdens dit MIRT-onderzoek een participatietraject worden ingericht. De uitkomsten hiervan zullen worden meegenomen in het proces van het MIRT-onderzoek en richting besluitvorming.</text:p>
      <text:p text:style-name="ifm_p_mt.3.76mm_ifm">Vraag 2</text:p>
      <text:p text:style-name="ifm_p_ifm">Van hoeveel mensen woonachtig in Friesland en Groningen wordt verwacht dat ze dagelijks gebruik gaan maken van verbindingen met Noord-Duitsland en andersom van Noord-Duitsland naar Groningen en Friesland?</text:p>
      <text:p text:style-name="ifm_p_mt.3.76mm_ifm">Antwoord 2</text:p>
      <text:p text:style-name="ifm_p_ifm">Op dit moment zijn daar nog geen prognoses over. Conform het coalitieakkoord zal in de komende periode van het MIRT-onderzoek naar de Lelylijn nader gekeken worden naar wat de Lelylijn kan bijdragen aan betere internationale treinverbindingen met het noorden van Duitsland. Onderdeel van dit onderzoek is het in beeld brengen van de vervoerwaarde.</text:p>
      <text:p text:style-name="ifm_p_mt.3.76mm_ifm">Vraag 3</text:p>
      <text:p text:style-name="ifm_p_ifm">In hoeverre spelen deze belangen, wensen en behoeften mee in de afweging om de Lelylijn door te trekken en zodoende een verbinding te creëren met het noorden van Duitsland?</text:p>
      <text:p text:style-name="ifm_p_mt.3.76mm_ifm">Antwoord 3</text:p>
      <text:p text:style-name="ifm_p_ifm">In lijn met de afspraken uit het coalitieakkoord zal in het MIRT-onderzoek naar de Lelylijn bekeken worden wat de Lelylijn kan bijdragen aan betere internationale treinverbindingen met Noord-Duitsland. Om goed zicht te krijgen op de belangen, wensen en behoeften van betrokken partijen en inwoners zal tijdens dit MIRT-onderzoek een participatietraject worden ingericht. De uitkomsten hiervan zullen worden meegenomen in het proces van het MIRT-onderzoek en richting besluitvorming.</text:p>
      <text:p text:style-name="ifm_p_mt.3.76mm_ifm">Vraag 4</text:p>
      <text:p text:style-name="ifm_p_ifm">Zijn er negatieve gevolgen te melden voor de noordelijke provincies en diens inwoners door de Lelylijn door te trekken naar Duitsland en hoe zwaar wegen deze mee in de afweging de Lelylijn door te trekken naar Duitsland en op te nemen in het TEN-T netwerk?</text:p>
      <text:p text:style-name="ifm_p_mt.3.76mm_ifm">Antwoord 4</text:p>
      <text:p text:style-name="ifm_p_ifm">In het MIRT-onderzoek naar de Lelylijn zullen zowel de positieve als negatieve gevolgen van de verschillende varianten nader worden onderzocht. Op dit moment is daar nog onvoldoende zicht op.</text:p>
      <text:p text:style-name="ifm_p_mt.3.76mm_ifm">Vraag 5</text:p>
      <text:p text:style-name="ifm_p_ifm">Zijn er gevolgen voor het aantal stations/stops wanneer de Lelylijn wordt opgenomen in het TEN-T netwerk?</text:p>
      <text:p text:style-name="ifm_p_mt.3.76mm_ifm">Antwoord 5</text:p>
      <text:p text:style-name="ifm_p_ifm">Nee, er worden vanuit de TEN-T richtlijnen geen eisen gesteld aan het aantal stations of stops. Varianten rondom de aard en snelheid van de (verschillende) treinen op de Lelylijn en het aantal stops of welke stations deze aandoen zijn nog onderwerp van onderzoek in de komende periode. Hier staat nog niets over vast.</text:p>
      <text:p text:style-name="ifm_p_mt.3.76mm_ifm">Vraag 6</text:p>
      <text:p text:style-name="ifm_p_ifm">Hoeveel euro bedraagt de Europese cofinanciering als de Lelylijn wordt opgenomen in het TEN-T netwerk?</text:p>
      <text:p text:style-name="ifm_p_mt.3.76mm_ifm">Antwoord 6</text:p>
      <text:p text:style-name="ifm_p_ifm">Het is op voorhand niet te zeggen hoeveel euro de Europese cofinanciering bedraagt als de Lelylijn wordt opgenomen in het TEN-T netwerk. Medefinanciering via het Europese fonds Connecting Europe Facility (CEF) is vanwege de veelheid van projectaanvragen bij iedere CEF-ronde niet altijd gegarandeerd en is relatief beperkt in omvang. In de regel geldt bij CEF een maximale bijdrage van 30% (werkzaamheden) tot 50% (studies) van de in aanmerking komende kosten. In algemene zin geldt dat in het huidig CEF-programma voor infrastructuurwerken 85% van het budget is gereserveerd voor projecten op het kernnetwerk en 15% voor projecten op het uitgebreid ne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het lid Van der Plas over de opname van de Lelylijn op het TEN-T netwerk</dc:title>
    <meta:user-defined meta:name="OVERHEIDop.ParlID/DC.identifier">ah-tk-20222023-741</meta:user-defined>
    <meta:user-defined meta:name="OVERHEIDop.configuratie">https://repository.officiele-overheidspublicaties.nl/MasterConfiguraties/MC-OEP-KamervragenAanhangsel-Web/1.3/xml/MC-OEP-KamervragenAanhangsel-Web.xml</meta:user-defined>
    <meta:user-defined meta:name="OVERHEIDop.vraagnummer">2022Z20165</meta:user-defined>
    <meta:user-defined meta:name="OVERHEIDop.aanhangselNummer">741</meta:user-defined>
    <meta:user-defined meta:name="OVERHEIDop.ontvanger">V.L.W.A. Heijnen</meta:user-defined>
    <meta:user-defined meta:name="DCTERMS.W3CDTF/OVERHEIDop.datumOntvangst">2022-11-15</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5</meta:user-defined>
    <meta:user-defined meta:name="DC.title">Antwoord op vragen die het lid Van der Plas over de opname van de Lelylijn op het TEN-T netwerk</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