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de leden <text:span text:style-name="ifm_span_font.bold_ifm">Palland</text:span> en <text:span text:style-name="ifm_span_font.bold_ifm">Boswijk</text:span> (beiden CDA) aan de Minister van Sociale Zaken en Werkgelegenheid over <text:span text:style-name="ifm_span_font.italic_ifm">wachtlijsten bij agrarische kinderopvang vanwege starre regelgeving</text:span> (ingezonden 19 oktober 2022).</text:p>
      <text:p text:style-name="ifm_p_font.roman_mt.3.76mm_ifm">Mededeling van Minister <text:span text:style-name="ifm_span_font.bold_ifm">Van Gennip</text:span> (Sociale Zaken en Werkgelegenheid) (ontvangen 15 november 2022).</text:p>
      <text:p text:style-name="ifm_p_mt.3.76mm_ifm">Vraag 1</text:p>
      <text:p text:style-name="ifm_p_ifm">Kent u het bericht dat starre regelgeving ervoor zou zorgen dat er lange wachttijden zijn ontstaan voor kinderopvang bij de boer?<text:note text:id="ID-2022Z19809-d37e50" text:note-class="footnote"><text:note-citation text:label="1 ">1</text:note-citation><text:note-body><text:p text:style-name="ifm_p_font.normal_size.6.93pt_mt..5mm_indent.-0.1161in_mleft.0.1161in_ifm">Nieuwe Oogst, 13 oktober 2022, Kinderopvang bij boer en tuinder in trek», (Kinderopvang bij boer en tuinder in trek – Nieuwe Oogst).</text:p></text:note-body></text:note></text:p>
      <text:p text:style-name="ifm_p_mt.3.76mm_ifm">Vraag 2</text:p>
      <text:p text:style-name="ifm_p_ifm">Deelt u de mening dat kinderopvang bij de boer als voordeel heeft dat kinderen in contact komen met het buitenleven en kinderen al vroeg leren hoe ons voedsel wordt geproduceerd? En dat deze vorm van multifunctionele landbouw bijdraagt aan het (her)verbinden van landbouw en samenleving?</text:p>
      <text:p text:style-name="ifm_p_mt.3.76mm_ifm">Vraag 3</text:p>
      <text:p text:style-name="ifm_p_ifm">Deelt u voorts de mening dat kinderopvang bij de boer een aanvulling kan zijn voor het verdienmodel voor de boer en dat daardoor mogelijk meer geld beschikbaar is voor investeringen, zodat voldaan kan worden aan de doelen die er liggen voor de sector, zoals bijvoorbeeld stikstofreductie?</text:p>
      <text:p text:style-name="ifm_p_mt.3.76mm_ifm">Vraag 4</text:p>
      <text:p text:style-name="ifm_p_ifm">Is het juist dat gemeentelijke vergunningverlening in veel gemeenten een obstakel blijkt, omdat agrarische kinderopvang voor gemeenten een nog nieuw fenomeen is? Is het kabinet bereid te bezien, al dan niet met Land- en Tuinbouworganisatie Nederland (LTO) en Vereniging van Nederlandse Gemeenten (VNG), wat nodig is om deze drempel te slechten? Moet er ook een handreiking multifunctionele landbouw voor gemeenten komen?</text:p>
      <text:p text:style-name="ifm_p_mt.3.76mm_ifm">Vraag 5</text:p>
      <text:p text:style-name="ifm_p_ifm">Is het juist dat regels inzake multifunctionele landbouw de groei van agrarische kinderopvangbedrijven onmogelijk maakt? Welke regels inzake multifunctionele landbouw worden hierin als belemmerend ervaren?</text:p>
      <text:p text:style-name="ifm_p_mt.3.76mm_ifm">Vraag 6</text:p>
      <text:p text:style-name="ifm_p_ifm">Is het juist dat het volgens de huidige regelgeving niet mogelijk is om het aantal dieren te verminderen en het aantal kinderopvangplekken uit te breiden, omdat dit zou betekenen dat de neventak kinderopvang dan groter wordt dan de hoofdtak veehouderij?</text:p>
      <text:p text:style-name="ifm_p_mt.3.76mm_ifm">Vraag 7</text:p>
      <text:p text:style-name="ifm_p_ifm">Kunt u aangeven of er nog meer (starre) regelgeving is die de verdere groei van agrarische kinderopvang in de weg staat?</text:p>
      <text:p text:style-name="ifm_p_mt.3.76mm_ifm">Vraag 8</text:p>
      <text:p text:style-name="ifm_p_ifm">Zo ja, bent u bereid om, deze regels inzake multifunctionele landbouw en/of andere knellende regels op dit punt te heroverwegen, hierover het gesprek te voeren met LTO en voorstellen te doen waardoor het wel mogelijk wordt om bijvoorbeeld minder dieren te houden en meer kinderen opvang te bieden?</text:p>
      <text:h text:style-name="ifm_p_font.bold_mt.5.08mm_page.keep-with-next_ifm" text:outline-level="2">Mededeling</text:h>
      <text:p text:style-name="ifm_p_mt.4.23mm_ifm">Hierbij deel ik u mede dat de beantwoording van de Kamervragen van de leden Palland en Boswijk (beiden CDA) over wachtlijsten bij de agrarische kinderopvang vanwege starre regelgeving (ingezonden 19 oktober 2022) binnen de gestelde termijn van drie weken niet mogelijk is. De reden van het uitstel is dat de afstemming met andere betrokken ministeries en medeoverheden meer tijd vergt.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Boswijk over wachtlijsten bij de agrarische kinderopvang vanwege starre regelgeving</dc:title>
    <meta:user-defined meta:name="OVERHEIDop.ParlID/DC.identifier">ah-tk-20222023-737</meta:user-defined>
    <meta:user-defined meta:name="OVERHEIDop.configuratie">https://repository.officiele-overheidspublicaties.nl/MasterConfiguraties/MC-OEP-KamervragenAanhangsel-Web/1.3/xml/MC-OEP-KamervragenAanhangsel-Web.xml</meta:user-defined>
    <meta:user-defined meta:name="OVERHEIDop.vraagnummer">2022Z19809</meta:user-defined>
    <meta:user-defined meta:name="OVERHEIDop.aanhangselNummer">737</meta:user-defined>
    <meta:user-defined meta:name="OVERHEIDop.ontvanger">C.E.G. van Gennip</meta:user-defined>
    <meta:user-defined meta:name="DCTERMS.W3CDTF/OVERHEIDop.datumOntvangst">2022-11-15</meta:user-defined>
    <meta:user-defined meta:name="OVERHEIDop.AanhangselTypen/DC.type">Mededeling</meta:user-defined>
    <meta:user-defined meta:name="OVERHEIDop.indiener">D.G. Boswijk</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Uitstel beantwoording vragen van de leden Palland en Boswijk over wachtlijsten bij de agrarische kinderopvang vanwege starre regelgeving</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