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6</text:p>
      <text:p text:style-name="ifm_p_font.roman_mt.3.76mm_ifm">Vragen van de leden <text:span text:style-name="ifm_span_font.bold_ifm">Van den Hil</text:span> en <text:span text:style-name="ifm_span_font.bold_ifm">Van Campen</text:span> (beiden VVD) aan de Ministers van Sociale Zaken en Werkgelegenheid en van Landbouw, Natuur en Voedselkwaliteit over <text:span text:style-name="ifm_span_font.italic_ifm">het artikel «Populaire kinderopvang bij de boer gehinderd door starre regels»</text:span> (ingezonden 21 oktober 2022).</text:p>
      <text:p text:style-name="ifm_p_font.roman_mt.3.76mm_ifm">Mededeling van Minister <text:span text:style-name="ifm_span_font.bold_ifm">Van Gennip</text:span> (Sociale Zaken en Werkgelegenheid) (ontvangen 15 november 2022).</text:p>
      <text:p text:style-name="ifm_p_mt.3.76mm_ifm">Vraag 1</text:p>
      <text:p text:style-name="ifm_p_ifm">Bent u bekend met het bericht «Populaire kinderopvang bij de boer gehinderd door starre regels»?<text:note text:id="ID-2022Z20167-d37e51" text:note-class="footnote"><text:note-citation text:label="1 ">1</text:note-citation><text:note-body><text:p text:style-name="ifm_p_font.normal_size.6.93pt_mt..5mm_indent.-0.1161in_mleft.0.1161in_ifm">Telegraaf, 13 oktober 2022, «Populaire kinderopvang bij de boer gehinderd door starre regels», (https://www.telegraaf.nl/financieel/68255283/populaire-kinderopvang-bij-de-boer-gehinderd-door-starre-regels).</text:p></text:note-body></text:note></text:p>
      <text:p text:style-name="ifm_p_mt.3.76mm_ifm">Vraag 2</text:p>
      <text:p text:style-name="ifm_p_ifm">Deelt u de mening dat, gezien de nijpende personeelstekorten, agrarische kinderopvang een waardevolle toevoeging is voor de kinderopvangsector in zijn geheel? Zo nee, waarom niet?</text:p>
      <text:p text:style-name="ifm_p_mt.3.76mm_ifm">Vraag 3</text:p>
      <text:p text:style-name="ifm_p_ifm">Bent u al in contact met boeren en Land- en Tuinbouworganisatie Nederland (LTO) over belemmerende regelgeving rondom kinderopvang om te bezien hoe knelpunten weggenomen kunnen worden? Zo ja, wat is de uitkomst van dit contact? Zo nee, hoe zouden deze knelpunten kunnen worden weggenomen om zo de deze regelgeving te vergemakkelijken?</text:p>
      <text:p text:style-name="ifm_p_mt.3.76mm_ifm">Vraag 4</text:p>
      <text:p text:style-name="ifm_p_ifm">Bent u bereid om, naar aanleiding van gesprekken met boeren en LTO, inzichtelijk te maken welke regelgeving op dit moment belemmerend werkt bij het opzetten van agrarische kinderopvang en de Kamer daarover de informeren? Zo ja, hoe gaat u dit vormgeven? Zo nee, waarom niet?</text:p>
      <text:p text:style-name="ifm_p_mt.3.76mm_ifm">Vraag 5</text:p>
      <text:p text:style-name="ifm_p_ifm">Hoe beschouwt u het knelpunt dat de neventak kinderopvang voor de boer vaak niet groter mag worden dan de hoofdtak, de agrarische activiteiten en bent u het eens dat er een transitie mogelijk gemaakt moet worden waarbij de boer zelf de keuze kan maken om meer in te zetten op kinderopvang, zonder dat deze nevenactiviteit verboden wordt wanneer het groter wordt dan de landbouwtak?</text:p>
      <text:p text:style-name="ifm_p_mt.3.76mm_ifm">Vraag 6</text:p>
      <text:p text:style-name="ifm_p_ifm">Klopt het dat fijnstof vanuit de overheid als een belemmering wordt gezien om een agrarische kinderopvanginstelling op te zetten en geldt deze fijnstofnorm ook voor stedelijke kinderopvanginstellingen en in hoeveel gevallen wordt deze overschreden? Zo ja, kunt u uiteenzetten waarom er verschillende normen worden gehanteerd en hoe deze verschillen weg kunnen worden genomen?</text:p>
      <text:p text:style-name="ifm_p_mt.3.76mm_ifm">Vraag 7</text:p>
      <text:p text:style-name="ifm_p_ifm">Klopt het dat er momenteel nog geen standaardprocedures bestaan voor het opzetten van agrarische kinderopvanginstellingen en dat het hierdoor langer duurt om een dergelijke instelling op te richten? Zo ja, bent u bereid om te bezien of er zo’n standaardprocedure kan komen en wat daarvoor nodig is, welke belemmering ziet u? Zo nee, welke standaardprocedures zijn er op dit moment en in welke mate worden deze procedures nu gevolgd en helpen deze bij het opzetten van opvanginstellingen?</text:p>
      <text:p text:style-name="ifm_p_mt.3.76mm_ifm">Vraag 8</text:p>
      <text:p text:style-name="ifm_p_ifm">Bent u het eens dat knelpunten in de huidige wet- en regelgeving op het gebied van agrarische kinderopvang aangepakt moeten worden om zo agrarische kinderopvang in algemene zin meer te stimuleren? Zo nee, waarom niet?</text:p>
      <text:p text:style-name="ifm_p_mt.3.76mm_ifm">Vraag 9</text:p>
      <text:p text:style-name="ifm_p_ifm">Hoe beziet u de opvatting dat agrarische kinderopvang een mogelijkheid kan zijn om het verdienmodel van boeren te verbeteren die hun bedrijf willen extensiveren of omschakelen en bent u het eens dat we het vrijwillig omzetten van de bedrijfsvoering moeten stimuleren?</text:p>
      <text:p text:style-name="ifm_p_mt.3.76mm_ifm">Vraag 10</text:p>
      <text:p text:style-name="ifm_p_ifm">Bent u bereid om in overleg met de Vereniging van Nederlandse Gemeenten (VNG) informatievoorziening richting gemeenten over agrarische kinderopvang op te zetten, zodat onbekend niet langer onbemind maakt bij de vergunningverlening? Zo nee, waarom niet?</text:p>
      <text:p text:style-name="ifm_p_mt.3.76mm_ifm">Vraag 11</text:p>
      <text:p text:style-name="ifm_p_ifm">Bent u bereid om een coulanceregeling te treffen, zodat de aangekondigde versoepelingen per 2024 rondom personeelseisen om het personeelstekort tegen te gaan al per 2023 van kracht worden om zo de opvangsector te stimuleren en hoe denkt u deze versoepelingen dan te versnellen? Zo nee, waarom niet?</text:p>
      <text:p text:style-name="ifm_p_mt.3.76mm_ifm">Vraag 12</text:p>
      <text:p text:style-name="ifm_p_ifm">Kunt u deze vragen uiterlijk één week voor het geplande commissiedebat Kinderopvang op 16 november aanstaande beantwoorden?</text:p>
      <text:h text:style-name="ifm_p_font.bold_mt.5.08mm_page.keep-with-next_ifm" text:outline-level="2">Mededeling</text:h>
      <text:p text:style-name="ifm_p_mt.4.23mm_ifm">Hierbij deel ik u mede dat de beantwoording van de Kamervragen van de leden Van den Hil en Van Campen (beiden VVD) over het artikel «Populaire kinderopvang bij de boer gehinderd door starre regels» (ingezonden 21 oktober 2022) binnen de gestelde termijn van drie weken niet mogelijk is. Deze leden hebben gevraagd om de antwoorden tijdig voor het commissiedebat Kinderopvang van 16 november te ontvangen. Helaas is dat niet gelukt.</text:p>
      <text:p text:style-name="ifm_p_ifm">De reden van het uitstel is dat de afstemming met andere betrokken ministeries en medeoverheden meer tijd vergt. Uiteraard zal ik mijn best doen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n Hil en Van Campen over het artikel ‘Populaire kinderopvang bij de boer gehinderd door starre regels’</dc:title>
    <meta:user-defined meta:name="OVERHEIDop.ParlID/DC.identifier">ah-tk-20222023-736</meta:user-defined>
    <meta:user-defined meta:name="OVERHEIDop.configuratie">https://repository.officiele-overheidspublicaties.nl/MasterConfiguraties/MC-OEP-KamervragenAanhangsel-Web/1.3/xml/MC-OEP-KamervragenAanhangsel-Web.xml</meta:user-defined>
    <meta:user-defined meta:name="OVERHEIDop.vraagnummer">2022Z20167</meta:user-defined>
    <meta:user-defined meta:name="OVERHEIDop.aanhangselNummer">736</meta:user-defined>
    <meta:user-defined meta:name="OVERHEIDop.ontvanger">C.E.G. van Gennip</meta:user-defined>
    <meta:user-defined meta:name="DCTERMS.W3CDTF/OVERHEIDop.datumOntvangst">2022-11-15</meta:user-defined>
    <meta:user-defined meta:name="OVERHEIDop.AanhangselTypen/DC.type">Mededeling</meta:user-defined>
    <meta:user-defined meta:name="OVERHEIDop.indiener">A.A.H. van Camp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5</meta:user-defined>
    <meta:user-defined meta:name="DC.title">Uitstel beantwoording vragen Van den Hil en Van Campen over het artikel ‘Populaire kinderopvang bij de boer gehinderd door starre regels’</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Sociale zekerheid | Gezin en kinderen</meta:user-defined>
    <meta:user-defined meta:name="OVERHEIDop.versieInformatie"/>
  </office:meta>
</office:document-meta>
</file>