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Klink</text:span> (VVD) aan de Minister voor Buitenlandse Handel en Ontwikkelingssamenwerking over <text:span text:style-name="ifm_span_font.italic_ifm">het bericht dat Nederlandse halfgeleiderproducenten op het boodschappenlijstje van Rusland staan ter bevoorrading van het rakettekort</text:span> (ingezonden 16 september 2022).</text:p>
      <text:p text:style-name="ifm_p_font.roman_mt.3.76mm_ifm">Antwoord van Minister <text:span text:style-name="ifm_span_font.bold_ifm">Schreinemacher</text:span> (Buitenlandse Handel en Ontwikkelingssamenwerking), mede namens de Minister van Buitenlandse Zaken (ontvangen 10 november 2022).</text:p>
      <text:p text:style-name="ifm_p_mt.3.76mm_ifm">Vraag 1</text:p>
      <text:p text:style-name="ifm_p_ifm">Bent u ervan op de hoogte dat Nederlandse halfgeleiderproducenten terug te vinden zijn op een boodschappenlijst van Rusland ter aanvulling van het aldaar heersende chip tekort?<text:note text:id="ID-2022Z17163-d37e48" text:note-class="footnote"><text:note-citation text:label="1 ">1</text:note-citation><text:note-body><text:p text:style-name="ifm_p_font.normal_size.6.93pt_mt..5mm_indent.-0.1161in_mleft.0.1161in_ifm">Politico, 5 september 2022, «The chips are down: Putin scrambles for high-tech parts as his arsenal goes up in smoke», https://www.politico.eu/article/the-chips-are-down-russia-hunts-western-parts-to-run-its-war-machines.</text:p></text:note-body></text:note></text:p>
      <text:p text:style-name="ifm_p_mt.3.76mm_ifm">Antwoord 1</text:p>
      <text:p text:style-name="ifm_p_ifm">Ja.</text:p>
      <text:p text:style-name="ifm_p_mt.3.76mm_ifm">Vraag 2</text:p>
      <text:p text:style-name="ifm_p_ifm">Is uit te sluiten dat de Chinese overheid (indirect) een (meerderheids)belang heeft in een Nederlandse halfgeleiderproducenten, in het bijzonder van een producent op bovengenoemde boodschappenlijst?</text:p>
      <text:p text:style-name="ifm_p_mt.3.76mm_ifm">Antwoord 2</text:p>
      <text:p text:style-name="ifm_p_ifm">De Nederlandse producent waar u naar refereert is sinds 2019 in handen van een beursgenoteerde Chinese onderneming met vele aandeelhouders. Het kan niet altijd worden uitgesloten dat de Chinese overheid (direct of indirect) een belang heeft in een bedrijf als uit de lijst aandeelhouders blijkt dat een bedrijf (gedeeltelijk) eigendom is van een of meerdere Chinese entiteiten.</text:p>
      <text:p text:style-name="ifm_p_ifm">Sinds dit jaar beschikt het kabinet over de mogelijkheid om overnames, fusies en investeringen in bedrijven die o.a. halfgeleiders produceren te toetsen op risico’s voor de nationale veiligheid (Wet veiligheidstoets investeringen, fusies en overnames). Naar verwachting treedt deze wet in de eerste helft van 2023 in werking.</text:p>
      <text:p text:style-name="ifm_p_mt.3.76mm_ifm">Vraag 3</text:p>
      <text:p text:style-name="ifm_p_ifm">Hoe past dergelijke controle vanuit het buitenland op halfgeleiderproducenten en -ontwikkelaars uit Nederland binnen het beleid van het kabinet om «verspreiding van dergelijke technologie, zowel in fysieke vorm als in de vorm van kennis, actief [te] controleren en waar nodig beheersen?»<text:note text:id="ID-2022Z17163-d37e67" text:note-class="footnote"><text:note-citation text:label="2 ">2</text:note-citation><text:note-body><text:p text:style-name="ifm_p_font.normal_size.6.93pt_mt..5mm_indent.-0.1161in_mleft.0.1161in_ifm">Beleidsnotitie 2022: «Doen waar Nederland goed in is», Strategie voor Buitenlandse Handel &amp; Ontwikkelingssamenwerking. p. 21.</text:p></text:note-body></text:note></text:p>
      <text:p text:style-name="ifm_p_mt.3.76mm_ifm">Antwoord 3</text:p>
      <text:p text:style-name="ifm_p_ifm">De halfgeleidergoederen waar het in dit geval om gaat, worden – in het licht van hun zeer diverse toepassingen – niet gezien als goederen met een potentieel disruptief karakter. Dat neemt niet weg dat controle door een buitenlandse entiteit er niet toe mag leiden dat componenten worden ingezet in ongewenst eindgebruik, zoals verwerking in Russische wapensystemen. EU wetgeving is onverminderd van kracht op bedrijven die in de EU gevestigd zijn, ongeacht hun eigendomsstructuur.</text:p>
      <text:p text:style-name="ifm_p_mt.3.76mm_ifm">Vraag 4</text:p>
      <text:p text:style-name="ifm_p_ifm">Wat vindt u ervan dat onderdelen geproduceerd door Nederlandse halfgeleiderproducenten in ten minste veertien wapensystemen van Rusland zijn gevonden?<text:note text:id="ID-2022Z17163-d37e80" text:note-class="footnote"><text:note-citation text:label="3 ">3</text:note-citation><text:note-body><text:p text:style-name="ifm_p_font.normal_size.6.93pt_mt..5mm_indent.-0.1161in_mleft.0.1161in_ifm">https://static.rusi.org/RUSI-Silicon-Lifeline-final-updated-web_0.pdf, p. 28–29.</text:p></text:note-body></text:note></text:p>
      <text:p text:style-name="ifm_p_mt.3.76mm_ifm">Antwoord 4</text:p>
      <text:p text:style-name="ifm_p_ifm">Het gebruik van westerse – dus ook Nederlandse – componenten in Russische wapensystemen is hoogst onwenselijk. De componenten waar het hier om gaat zijn echter veelal universeel toepasbaar en worden in bulk (ordegrootte 100 miljard per jaar) over de gehele wereld verscheept. Ook in uw eigen huishouden kunt u veel van deze componenten terugvinden.</text:p>
      <text:p text:style-name="ifm_p_ifm">Ik heb geen aanwijzingen dat de Nederlandse bedrijven in kwestie direct en/of bewust hebben geleverd aan Russische wapenfabrikanten. Daarnaast hebben deze bedrijven hun handel met Rusland direct na de invasie beëindigd. Vooralsnog is het beeld dat veel van de teruggevonden componenten al vele jaren oud zijn, en voor zo ver traceerbaar via grote omwegen hun weg naar Rusland hebben gevonden.</text:p>
      <text:p text:style-name="ifm_p_mt.3.76mm_ifm">Vraag 5</text:p>
      <text:p text:style-name="ifm_p_ifm">Bent u ervan op de hoogte dat ingevolge artikel 2 bis lid 1 juncto lid 2 onder a Verordening (EU) 833/2014 van de Raad en artikel 1c Sanctieregeling territoriale integriteit Oekraïne 2014 het handelsverbod ter voorkoming van versterking van de technologische capaciteit van Rusland met betrekking tot militaire doeleinden zich niet louter strekt tot directe handelaren, maar deze ook tussenhandelaren omvat?</text:p>
      <text:p text:style-name="ifm_p_mt.3.76mm_ifm">Antwoord 5</text:p>
      <text:p text:style-name="ifm_p_ifm">Ja.</text:p>
      <text:p text:style-name="ifm_p_mt.3.76mm_ifm">Vraag 6</text:p>
      <text:p text:style-name="ifm_p_ifm">Op welke manier wordt vanuit de Nederlandse staat de handel van in Nederland geproduceerde halfgeleiders c.q. door Nederlandse bedrijven geproduceerde halfgeleiders gecontroleerd opdat deze niet via tussenhandelaren (bijvoorbeeld China) onverlet op Russische bodem terechtkomen en aldaar teneinde van militaire doeleinden worden aangewend?</text:p>
      <text:p text:style-name="ifm_p_mt.3.76mm_ifm">Antwoord 6</text:p>
      <text:p text:style-name="ifm_p_ifm">De teruggevonden – in Nederland geproduceerde – halfgeleiders vielen tot voor kort niet onder exportcontrole. Mede naar aanleiding van een voorstel van Nederland zijn deze goederen inmiddels toegevoegd aan de Ruslandsancties (Verordening (EU) 833/2014 van de Raad) middels het achtste pakket dat op 5 oktober jl. werd aangenomen. Het is daarmee inmiddels verboden om deze goederen aan Rusland te leveren, inclusief via tussenhandelaren in derde landen.</text:p>
      <text:p text:style-name="ifm_p_mt.3.76mm_ifm">Vraag 7</text:p>
      <text:p text:style-name="ifm_p_ifm">Hoe effectief acht u het toezicht vanuit de Nederlandse staat op voorkoming van omzeiling van handelsverboden met Rusland via tussenhandelaren zoals China?</text:p>
      <text:p text:style-name="ifm_p_mt.3.76mm_ifm">Antwoord 7</text:p>
      <text:p text:style-name="ifm_p_ifm">Over de Nederlandse informatiepositie omtrent omzeiling van handelsverboden, en uitvoering van het toezicht, doe ik in de openbaarheid geen uitspraken. De overheid zet zich in om exporteurs in te lichten over de risico’s van omzeiling en waar mogelijk informatie hierover te delen met exporteurs.</text:p>
      <text:p text:style-name="ifm_p_mt.3.76mm_ifm">Vraag 8</text:p>
      <text:p text:style-name="ifm_p_ifm">Hoe kan Nederland er aan bijdragen dat Rusland geen Nederlandse chips bemachtigt voor o.a. raketten (bijvoorbeeld door omzeiling van sancties)?</text:p>
      <text:p text:style-name="ifm_p_mt.3.76mm_ifm">Antwoord 8</text:p>
      <text:p text:style-name="ifm_p_ifm">Zie het antwoord op vraag 6. Nederland heeft zich in EU-verband ingezet voor het opnemen van een breed scala aan semiconductorgoederen in het achtste sanctiepakket, waardoor de export van dergelijke goederen naar Rusland nu officieel verboden is</text:p>
      <text:p text:style-name="ifm_p_mt.3.76mm_ifm">Vraag 9</text:p>
      <text:p text:style-name="ifm_p_ifm">Op welke manier wordt vanuit Europa de handel van in Nederland geproduceerd halfgeleiders c.q. door Nederlandse bedrijven geproduceerde halfgeleiders gecontroleerd opdat deze niet via tussenhandelaren (bijvoorbeeld China) onverlet op Russische bodem terechtkomen en aldaar teneinde van militaire doeleinden worden aangewend?</text:p>
      <text:p text:style-name="ifm_p_mt.3.76mm_ifm">Antwoord 9</text:p>
      <text:p text:style-name="ifm_p_ifm">Exportcontrole is binnen de EU een nationale competentie. Het is daarom aan individuele lidstaten om erop toe te zien dat hun exporteurs niet bewust of onbewust bijdragen aan sanctieontwijking via derde landen, waarbij het tegengaan van sanctie-ontwijking uiteraard wel in Europees verband besproken wordt. Dit geldt ook voor <text:span text:style-name="ifm_span_font.italic_ifm">dual-use</text:span> goederen, omdat deze onder de EU sanctieverordening vallen.</text:p>
      <text:p text:style-name="ifm_p_mt.3.76mm_ifm">Vraag 10</text:p>
      <text:p text:style-name="ifm_p_ifm">Hoe effectief acht u het toezicht vanuit Europa op voorkoming van omzeiling van handelsverboden met Rusland via tussenhandelaren zoals China?</text:p>
      <text:p text:style-name="ifm_p_mt.3.76mm_ifm">Antwoord 10</text:p>
      <text:p text:style-name="ifm_p_ifm">Zie mede het antwoord op vraag 7. De EU heeft geen eigenstandige inlichtingendienst en is daarom voor toezicht op omzeiling afhankelijk van inlichtingen van lidstaten en partners.</text:p>
      <text:p text:style-name="ifm_p_mt.3.76mm_ifm">Vraag 11</text:p>
      <text:p text:style-name="ifm_p_ifm">Hoe zijn de bevindingen en aanbevelingen uit het eindrapport van de Nationaal Coördinator Sanctienaleving en Handhaving van 12 mei jl. toegepast op de huidige strategie omtrent controle van sanctienaleving door Rusland en eventuele tussenhandelaren?<text:note text:id="ID-2022Z17163-d37e130" text:note-class="footnote"><text:note-citation text:label="4 ">4</text:note-citation><text:note-body><text:p text:style-name="ifm_p_font.normal_size.6.93pt_mt..5mm_indent.-0.1161in_mleft.0.1161in_ifm">Kamerstuk 36 045, nr. 72.</text:p></text:note-body></text:note></text:p>
      <text:p text:style-name="ifm_p_mt.3.76mm_ifm">Antwoord 11</text:p>
      <text:p text:style-name="ifm_p_ifm">De Nederlandse overheid ziet niet op sanctienaleving door Rusland. Over sanctienaleving door tussenhandelaren is geen specifieke aanbeveling van de Nationaal Coördinator. Dit laat onverlet dat het kabinet zich actief in zet om sanctie-ontwijking tegen te gaan om sanctienaleving zo effectief mogelijk te maken, zoals in antwoord op vraag 9 en 10 reeds toegelicht.</text:p>
      <text:p text:style-name="ifm_p_ifm">Het kabinet heeft de Kamer op 4 november geïnformeerd over de stand van zaken van de opvolging van de aanbevelingen uit het eindrapport van de Nationaal Coördinator.</text:p>
      <text:p text:style-name="ifm_p_mt.3.76mm_ifm">Vraag 12</text:p>
      <text:p text:style-name="ifm_p_ifm">Zijn er bedrijven op de «boodschappenlijst» die gebruik maken van Nederlandse subsidies en andere fiscale instrumenten, in het bijzonder bedrijven wiens hoofdkantoor in Nederland gevestigd is?</text:p>
      <text:p text:style-name="ifm_p_mt.3.76mm_ifm">Antwoord 12</text:p>
      <text:p text:style-name="ifm_p_ifm">In Nederland gevestigde semiconductorbedrijven betalen in Nederland vennootschapsbelasting en maken overeenkomstig gebruik van subsidies en andere fiscale instrumenten.</text:p>
      <text:p text:style-name="ifm_p_mt.3.76mm_ifm">Vraag 13</text:p>
      <text:p text:style-name="ifm_p_ifm">Vinden door (van origine) Nederlandse bedrijven geproduceerde (micro-)chips, transistoren en/of diodes zich een weg naar Rusland via tussenhandelaren in China? Zo ja, is er zicht op hoe deze onderdelen worden gebruikt en is daarbij uit te sluiten dat deze voor militaire doeleinden worden gebruikt?</text:p>
      <text:p text:style-name="ifm_p_mt.3.76mm_ifm">Antwoord 13</text:p>
      <text:p text:style-name="ifm_p_ifm">Gezien de schaal van de handel in dergelijke componenten is dit risico niet uit te sluiten. Daarbij zijn Russische verwervingstechnieken geavanceerd en uitgebreid. Bedrijven in kwestie zijn zich echter bewust van deze risico’s en weten dat zij alert moeten zijn op grote toename in vraag en/of op nieuwe kopers in landen waarvan we weten dat deze een risico op sanctieomzeiling met zich meebrengen. In het achtste EU sanctiepakket is een nieuw listing-criterium opgenomen, dat het mogelijk maakt om entiteiten die zich bezighouden met sanctieontwijking op te nemen op de sanctielijst.</text:p>
      <text:p text:style-name="ifm_p_mt.3.76mm_ifm">Vraag 14</text:p>
      <text:p text:style-name="ifm_p_ifm">Worden belastinggelden gebruikt om (micro-)chips, transistoren, diodes en dergelijke onderdelen te ontwikkelen en/of produceren die gebruikt worden voor militaire doeleinden van Rusland?</text:p>
      <text:p text:style-name="ifm_p_mt.3.76mm_ifm">Antwoord 14</text:p>
      <text:p text:style-name="ifm_p_ifm">Zie ook antwoord op vraag 12.</text:p>
      <text:p text:style-name="ifm_p_ifm">De betrokken soorten componenten van Nederlandse origine zijn noch voor militaire doeleinden ontwikkeld, noch voor militaire doeleinden geproduceerd. Het zijn universeel toepasbare componenten die in een breed scala aan machines en elektronica terug te vinden zijn en op zeer grote schaal geëxporteerd worden.</text:p>
      <text:p text:style-name="ifm_p_ifm">Het is sinds 2014 verboden om technische bijdragen te leveren aan de productie van militaire goederen in Rusland. Ik beschik niet over aanwijzingen dat Nederlandse semiconductorbedrijven zich hier niet aan gehoud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dat Nederlandse halfgeleiderproducenten op het boodschappenlijstje van Rusland staan ter bevoorrading van het rakettekort</dc:title>
    <meta:user-defined meta:name="OVERHEIDop.ParlID/DC.identifier">ah-tk-20222023-733</meta:user-defined>
    <meta:user-defined meta:name="OVERHEIDop.configuratie">https://repository.officiele-overheidspublicaties.nl/MasterConfiguraties/MC-OEP-KamervragenAanhangsel-Web/1.3/xml/MC-OEP-KamervragenAanhangsel-Web.xml</meta:user-defined>
    <meta:user-defined meta:name="OVERHEIDop.vraagnummer">2022Z17163</meta:user-defined>
    <meta:user-defined meta:name="OVERHEIDop.aanhangselNummer">733</meta:user-defined>
    <meta:user-defined meta:name="OVERHEIDop.ontvanger">E.N.A.J. Schreinemacher</meta:user-defined>
    <meta:user-defined meta:name="DCTERMS.W3CDTF/OVERHEIDop.datumOntvangst">2022-11-10</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Klink over het bericht dat Nederlandse halfgeleiderproducenten op het boodschappenlijstje van Rusland staan ter bevoorrading van het rakettekort</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