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1</text:p>
      <text:p text:style-name="ifm_p_font.roman_mt.3.76mm_ifm">Vragen van het lid <text:span text:style-name="ifm_span_font.bold_ifm">Inge van Dijk</text:span> (CDA) aan de Staatssecretaris van Financiën over <text:span text:style-name="ifm_span_font.italic_ifm">het bericht «Ook poging schadeafhandeling ouders toeslagenaffaire te versnellen vertraagd»</text:span> (ingezonden 21 oktober 2022).</text:p>
      <text:p text:style-name="ifm_p_font.roman_mt.3.76mm_ifm">Antwoord van Staatssecretaris <text:span text:style-name="ifm_span_font.bold_ifm">De Vries</text:span> (Financiën – Toeslagen en Douane) (ontvangen 14 november 2022).</text:p>
      <text:p text:style-name="ifm_p_mt.3.76mm_ifm">Vraag 1</text:p>
      <text:p text:style-name="ifm_p_ifm">Hoe verloopt volgens u de pilot met vaststellingsovereenkomsten (vso’s) met 15 gedupeerde ouders?<text:note text:id="N1" text:note-class="footnote"><text:note-citation text:label="1 ">1</text:note-citation><text:note-body><text:p text:style-name="ifm_p_font.normal_size.6.93pt_mt..5mm_indent.-0.1161in_mleft.0.1161in_ifm">Charlotte Huisman. 20 oktober 2022. Volkskrant. Proef om afhandeling schade toeslagenouders te versnellen loopt flinke vertraging op (volkskrant.nl).</text:p></text:note-body></text:note></text:p>
      <text:p text:style-name="ifm_p_mt.3.76mm_ifm">Antwoord 1</text:p>
      <text:p text:style-name="ifm_p_ifm">In deze pilot is meer gelijkwaardigheid en eigen regie de bedoeling. Dat betekent dat de ouders die deelnemen die regie ook moeten kunnen pakken en de tijd moeten kunnen nemen die nodig is. Er wordt getest met een alternatieve route buiten het reguliere herstelproces van UHT. Daarvan waren alle deelnemers zich vooraf bewust; ook dat een pilot enige flexibiliteit vraagt, omdat mogelijke hindernissen niet van tevoren zichtbaar zijn. Eind oktober zijn de eerste 2 concept-schadeoverzichten aangeleverd en begin november het 3de concept-schadeoverzicht. De verwachting is dat op zeer korte termijn nog minimaal 2 concept-schadeoverzichten zullen worden aangeleverd.</text:p>
      <text:p text:style-name="ifm_p_ifm">De voortgang en de uitkomst van de pilot worden beoordeeld op drie criteria, te weten: 1) ervaring van regie bij de ouder, 2) oudertevredenheid en 3) efficiëntie of snelheid waarbij het voorkomen bezwaar en beroep het streven is. Op het derde criterium sorteerde de Volkskrant vast voor dat de pilot vertraagd zou zijn, terwijl het juist belangrijk is dat de ouder samen met zijn/haar advocaat het tempo bepaalt. Op dit moment zijn 12 van de 15 ouders bezig met hun advocaat om een schadeoverzicht op te stellen, waarbij de deelnemers worden aangemoedigd om ook concepten aan te leveren, zodat samen bekeken kan worden welke informatie nog ontbreekt of dat het overzicht reeds voldoende houvast biedt voor vaststelling van de compensatie. Inmiddels is met alle ouders minstens één tussentijds evaluatiegesprek gevoerd waaruit blijkt dat ouders tevreden zijn over bijvoorbeeld de informatieavond en de kennismakingsgesprekken.</text:p>
      <text:p text:style-name="ifm_p_mt.3.76mm_ifm">Vraag 2</text:p>
      <text:p text:style-name="ifm_p_ifm">Waarom is het niet mogelijk gebleken deze vso’s binnen acht tot tien weken vast te stellen, hoewel dit toch wel een flinke periode is?</text:p>
      <text:p text:style-name="ifm_p_mt.3.76mm_ifm">Antwoord 2</text:p>
      <text:p text:style-name="ifm_p_ifm">De praktijktest is op 29 juni jl. gestart met een informatieavond voor ouders en hun advocaten. De timing vlak voor de zomervakantie maakte de planning voor de kennismakingsgesprekken uitdagend. Uiteindelijk hebben tussen eind juli en begin oktober alle kennismakingsgesprekken plaatsgevonden.</text:p>
      <text:p text:style-name="ifm_p_ifm">Rekenend vanaf eind juli zijn de ouders nu ongeveer 9 weken bezig met het opstellen van een schadeoverzicht. Via de landsadvocaat en ook via evaluatiegesprekken met ouders hebben we opgevangen dat het opstellen van het schadeoverzicht meer tijd vraagt om het zorgvuldig te kunnen doen en dat nemen we mee in de evaluatie. Het is zeker niet de bedoeling dat dit proces door ouders als bureaucratisch wordt ervaren. Het is wel zo dat er voor sommige schadeposten onderbouwing nodig is, maar de advocaat van de ouder wordt aangemoedigd om in gesprek te gaan over de stukken die missen of over wat lastig te achterhalen is. Het proces rond het verzamelen van bewijsstukken en hoe bureaucratisch dat wordt ervaren zal ook een belangrijk aandachtspunt worden in de evaluatie.</text:p>
      <text:p text:style-name="ifm_p_mt.3.76mm_ifm">Vraag 3</text:p>
      <text:p text:style-name="ifm_p_ifm">Wat is de inschatting van tijd die wel nodig is om tot een vso te komen?</text:p>
      <text:p text:style-name="ifm_p_mt.3.76mm_ifm">Antwoord 3</text:p>
      <text:p text:style-name="ifm_p_ifm">Een definitieve uitspraak over de tijd die nodig is, kan pas bij het evalueren van de pilot worden gedaan. Uw Kamer zal over de evaluatie worden geïnformeerd zodra enkele ouders succesvol overeenstemming hebben bereikt over de compensatie. Het is belangrijk dat ouders de tijd krijgen om tot een schadeoverzicht te komen zonder tijdsdruk. Op dit moment zijn 3 concept-schadeoverzichten aangeleverd en de landsadvocaat streeft ernaar om na ontvangst van een concept-schadeoverzicht binnen een termijn van 3 weken te antwoorden.</text:p>
      <text:p text:style-name="ifm_p_mt.3.76mm_ifm">Vraag 4</text:p>
      <text:p text:style-name="ifm_p_ifm">Hoeveel overleggen hebben gemiddeld tussen ouders en advocaat en landsadvocaat plaatsgevonden om te komen tot een vso en hoelang duurden zulke gesprekken gemiddeld?</text:p>
      <text:p text:style-name="ifm_p_mt.3.76mm_ifm">Antwoord 4</text:p>
      <text:p text:style-name="ifm_p_ifm">Zoals eerder al aangegeven zijn 12 van de 15 ouders nog bezig om samen met hun advocaat het schadeoverzicht op te stellen. Pas tijdens de evaluatie van de pilot kan onder elkaar worden gezet hoe vaak er contact is geweest tussen de advocaat van de ouder en de landsadvocaat. Tot nu toe is het contact als volgt verlopen: 14 ouders hebben een intakegesprek gehad waar zowel hun eigen advocaat als de landsadvocaat aanwezig was en daarnaast een persoonlijk zaakbehandelaar en een pilotteamlid. Dit gesprek was bedoeld als kennismakingsgesprek en was niet bedoeld om al inhoudelijke zaken te bespreken. Op verzoek van de 15<text:span text:style-name="ifm_span_font.superscript_ifm">e</text:span> ouder heeft er één kennismakingsgesprek plaatsgevonden buiten aanwezigheid van de landsadvocaat.</text:p>
      <text:p text:style-name="ifm_p_ifm">Na de kennismakingsgesprekken is er gemiddeld elke drie weken een contactmoment geweest met de advocaten, om te vragen naar de voortgang en om eventuele vragen te beantwoorden. In de 6 casussen waarbij ouders nog een integrale beoordeling moesten doorlopen is vaker contact geweest, bijvoorbeeld omdat een compensatievoorstel nog moest worden toegelicht of omdat er verschillen van inzicht waren over de integrale beoordeling.</text:p>
      <text:p text:style-name="ifm_p_mt.3.76mm_ifm">Vraag 5</text:p>
      <text:p text:style-name="ifm_p_ifm">Moesten ouders voor de vso hun schade bewijzen of aannemelijk maken?</text:p>
      <text:p text:style-name="ifm_p_mt.3.76mm_ifm">Antwoord 5</text:p>
      <text:p text:style-name="ifm_p_ifm">Aan de ouders wordt niet gevraagd om de complete schade onomstotelijk te bewijzen door middel van bewijsstukken. Per schadepost wordt beoordeeld of aannemelijk is dat sprake is van schade als gevolg het stopzetten en/of terugvorderen van kinderopvangtoeslag en in welke omvang. Daarbij is oog voor alle door de ouder genoemde persoonlijke omstandigheden. In dat verband wordt voor immateriële schade hetzelfde beoordelingskader gehanteerd als de Commissie Werkelijke Schade (CWS) hanteert bij het opstellen van haar adviezen. Wanneer documenten ter onderbouwing van de schade lastig te vergaren zijn, zal geprobeerd worden in overleg met de advocaat van de ouder om tot een praktische oplossing te komen.</text:p>
      <text:p text:style-name="ifm_p_mt.3.76mm_ifm">Vraag 6</text:p>
      <text:p text:style-name="ifm_p_ifm">Hoe kijkt u naar het zware proces van weer alle bonnetjes en bewijzen aan moeten leveren door de ouders?</text:p>
      <text:p text:style-name="ifm_p_mt.3.76mm_ifm">Antwoord 6</text:p>
      <text:p text:style-name="ifm_p_ifm">Zoals hiervoor is toegelicht, wordt aan de ouders niet gevraagd om al hun schade onomstotelijk te bewijzen door middel van bewijsstukken. Wanneer documenten ter onderbouwing van de schade lastig te vergaren zijn, zal in overleg met de advocaat van de ouder worden geprobeerd om tot een praktische oplossing te komen.</text:p>
      <text:p text:style-name="ifm_p_ifm">Het krantenartikel in de Volkskrant schrijft dat ouders het verzamelen van bewijsstukken ten behoeve van het opstellen van een schadeoverzicht door hun advocaat als zwaar ervaren. Dat signaal wordt natuurlijk serieus genomen. In het gehele proces zijn meerdere evaluatiemomenten ingebouwd en het is noodzakelijk om alles naast elkaar te leggen en te leren van wat er goed gaat en wat er beter kan.</text:p>
      <text:p text:style-name="ifm_p_mt.3.76mm_ifm">Vraag 7</text:p>
      <text:p text:style-name="ifm_p_ifm">Is het bij sommigen van de 15 gedupeerde ouders wel gelukt tot een vso te komen met de eigen advocaat en landsadvocaat?</text:p>
      <text:p text:style-name="ifm_p_mt.3.76mm_ifm">Antwoord 7</text:p>
      <text:p text:style-name="ifm_p_ifm">Op het moment van publiceren van het artikel in de Volkskrant waren alle 15 ouders nog met hun advocaat de schadeoverzichten aan het voorbereiden. Op het moment van beantwoording van deze vragen zijn 3 concept-schadeoverzichten aangeleverd. Een schadeoverzicht is de opening om tot overeenstemming te komen over de omvang van de schade van de betrokken ouder.</text:p>
      <text:p text:style-name="ifm_p_mt.3.76mm_ifm">Vraag 8</text:p>
      <text:p text:style-name="ifm_p_ifm">Wanneer doet de overheid naar verwachting uitspraak over de vso’s?</text:p>
      <text:p text:style-name="ifm_p_mt.3.76mm_ifm">Antwoord 8</text:p>
      <text:p text:style-name="ifm_p_ifm">Voor 12 van de 15 ouders is nog geen concept-schadeoverzicht ontvangen en is het nog aan de ouder om samen met de advocaat het tempo te bepalen. Ook zijn er vooraf met de advocaten geen afspraken gemaakt over termijnen, juist om de regie bij de ouder te laten. De landsadvocaat moedigt de advocaten wel aan zo snel mogelijk concepten te delen, zodat het gesprek kan starten.</text:p>
      <text:p text:style-name="ifm_p_mt.3.76mm_ifm">Vraag 9</text:p>
      <text:p text:style-name="ifm_p_ifm">Worden bedragen en onderbouwing geanonimiseerd inzichtelijk gemaakt voor andere gedupeerden?</text:p>
      <text:p text:style-name="ifm_p_mt.3.76mm_ifm">Antwoord 9</text:p>
      <text:p text:style-name="ifm_p_ifm">De deelnemers aan de praktijktest zijn vermoedelijk bekend bij een grotere groep gedupeerden. Het is niet uit te sluiten dat elementen uit het verhaal of de geschiedenis van de deelnemers ook bekend zijn. Wij zijn daarom terughoudend om informatie te delen. Het aantal deelnemers is zo klein dat ondanks anonimiseren van een onderbouwing met bedragen dit toch herleidbaar kan zijn naar het individu. We kijken of dit in een later stadium en bij grotere aantallen eventueel wel mogelijk is.</text:p>
      <text:p text:style-name="ifm_p_mt.3.76mm_ifm">Vraag 10</text:p>
      <text:p text:style-name="ifm_p_ifm">Kunt u deze vragen beantwoorden vóór het commissiedebat over de 12e voortgangsrapportage?</text:p>
      <text:p text:style-name="ifm_p_mt.3.76mm_ifm">Antwoord 10</text:p>
      <text:p text:style-name="ifm_p_ifm">Ja.</text:p>
      <text:p text:style-name="ifm_p_mt.3.76mm_ifm">Bijlage artikel Volkskrant 20 okt 2022</text:p>
      <text:p text:style-name="ifm_p_ifm"><text:span text:style-name="ifm_span_font.italic_ifm">Charlotte Huisman</text:span></text:p>
      <text:p text:style-name="ifm_p_mt.3.76mm_ifm">Proef om afhandeling schade toeslagenouders te versnellen loopt flinke vertraging op</text:p>
      <text:p text:style-name="ifm_p_ifm">Het is teleurstellend voor de selectie van vijftien toeslagenouders die hoopten dat hun schade inmiddels zou zijn afgehandeld. De proef met de vaststellingsovereenkomst, een methode die de schadeafhandeling van gedupeerden van de toeslagenaffaire moet versnellen, loopt flinke vertraging op.</text:p>
      <text:p text:style-name="ifm_p_ifm">De vijftien geselecteerde gedupeerden kregen eind juni te horen dat hun schade binnen acht tot tien weken met een vaststellingsovereenkomst (vso) zou worden afgehandeld. Maar die termijn blijkt niet haalbaar. Tot het begin van deze maand was van nog niet een van hen de schade vastgesteld, laat staan dat er een overeenkomst is gesloten met de landsadvocaat.</text:p>
      <text:p text:style-name="ifm_p_ifm">Deelnemers aan de proef met wie de Volkskrant contact heeft, spreken van een slepend en slopend proces – zij willen niet met hun naam in de krant uit vrees hun eigen procedure te benadelen. Twee van hen hebben overwogen het bijltje erbij neer te gooien. «Het is pijnlijk dat ons weer iets is voorgespiegeld dat niet wordt waargemaakt.»</text:p>
      <text:p text:style-name="ifm_p_ifm">Onder meer de Nationale ombudsman adviseerde eerder dit jaar om vaststellingsovereenkomsten in te zetten om de hersteloperatie voor de toeslagenouders weer vlot te trekken. Het afhandelen van de schade van door de toeslagenaffaire gedupeerde ouders via de eerder opgetuigde methode was namelijk vastgelopen.</text:p>
      <text:p text:style-name="ifm_p_ifm">Hoge verwachtingen</text:p>
      <text:p text:style-name="ifm_p_ifm">Mensen die denken dat de Belastingdienst hen ten onrechte van fraude heeft beticht met kinderopvangtoeslag en door de terugvorderingen schade hebben opgelopen, ondergaan eerst een lichte toets of zij inderdaad slachtoffer zijn. Dat gaat vlot, inmiddels hebben ruim 27 duizend erkende gedupeerden het bedrag van 30 duizend euro ontvangen. Maar op de daaropvolgende integrale beoordeling van hun situatie en een eventuele behandeling van hun zaak door de Commissie Werkelijke Schade moeten veel gedupeerden jaren wachten.</text:p>
      <text:p text:style-name="ifm_p_ifm">Daarom is het Ministerie van Financiën in juni de proef begonnen met de vaststellingsovereenkomst, om toeslagenouders de kans te geven op een snellere schadeafhandeling. De verwachtingen zijn hoog. Lukt het bij deze vijftien ouders, dan kunnen meer gedupeerden ermee worden geholpen, is het idee.</text:p>
      <text:p text:style-name="ifm_p_ifm">De bedoeling is dat een letselschadeadvocaat aan de hand van het verhaal van de gedupeerde een schadebedrag bepaalt. Met dat bedrag gaat het slachtoffer naar de landsadvocaat, die de overheid vertegenwoordigt, om tot een overeenstemming te komen. Als de ouder en de overheid het eens zijn geworden over het financiële herstelbedrag, sluiten de twee partijen een zogeheten vaststellingsovereenkomst – een rechtsgeldige overeenkomst die ook vaak wordt toegepast bij ontslagzaken of de afhandeling van de letselschade bij een verkeersongeluk.</text:p>
      <text:p text:style-name="ifm_p_ifm">De voor dit proces ingeschatte tijd van acht tot tien weken blijkt nu niet realistisch. In de zomervakantieperiode was het lastig afspraken maken. Daarna kwamen de advocaten erachter dat het «zorgvuldige en emotionele proces» om een schadebedrag vast te stellen soms tijdrovender is dan verwacht, schrijven zij in een nieuwsbrief aan de gedupeerden.</text:p>
      <text:p text:style-name="ifm_p_mt.3.76mm_ifm">Stevig onderbouwen</text:p>
      <text:p text:style-name="ifm_p_ifm">Een deelnemer vertelt dat ze al weken bezig is met het aanleveren van bankafschriften en andere bewijsstukken. Om aan te tonen dat haar gebit is verwoest door tandenknarsen door stress van de toeslagenaffaire, moest ze bijvoorbeeld een verklaring van de tandarts opvragen. «Ik had gehoopt dat we voor zo’n vaststellingsovereenkomst in een relaxte setting met de schade-expert en de landsadvocaat een gesprek over de schade zouden voeren, desnoods wil ik een geheimhoudingsverklaring tekenen», zegt ze. «Maar in plaats daarvoor wordt het net zo’n bureaucratisch proces als de al bestaande afhandelingsprocedure. Er gaat veel geld naar dure advocaten, die hier veel tijd aan kwijt zijn, en ik kan het nog steeds niet afsluiten.»</text:p>
      <text:p text:style-name="ifm_p_mt.3.76mm_ifm">Een andere deelnemer zegt dat het ook in hun eigen belang is om met de letselschadeadvocaat de tijd te nemen om een stevig onderbouwd schadeverhaal op te stellen. Want het spannendste van de proef moet nog komen: hoe gaat de overheid reageren op de voorgestelde schadebedragen? Daarna komt de vraag of dit proces handzaam genoeg is om toe te passen op de duizenden gedupeerden die nog wachten op hun schadeafhandeling.</text:p>
      <text:p text:style-name="ifm_p_ifm">Het Ministerie van Financiën verwijst voor commentaar naar de volgende voortgangsrapportage over de hersteloperatie van de toeslagenaffaire, die vrijdag verschijnt. De deelnemers hopen dat er snel schot in de zaak komt. «Ik had me erop ingesteld dat ik er nu klaar mee zou zijn en door zou kunnen met mijn leven», zegt een van h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Ook poging schadeafhandeling ouders toeslagenaffaire te versnellen vertraagd’</dc:title>
    <meta:user-defined meta:name="OVERHEIDop.ParlID/DC.identifier">ah-tk-20222023-731</meta:user-defined>
    <meta:user-defined meta:name="OVERHEIDop.configuratie">https://repository.officiele-overheidspublicaties.nl/MasterConfiguraties/MC-OEP-KamervragenAanhangsel-Web/1.3/xml/MC-OEP-KamervragenAanhangsel-Web.xml</meta:user-defined>
    <meta:user-defined meta:name="OVERHEIDop.vraagnummer">2022Z20168</meta:user-defined>
    <meta:user-defined meta:name="OVERHEIDop.aanhangselNummer">731</meta:user-defined>
    <meta:user-defined meta:name="OVERHEIDop.ontvanger">A. de Vries</meta:user-defined>
    <meta:user-defined meta:name="DCTERMS.W3CDTF/OVERHEIDop.datumOntvangst">2022-11-14</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4</meta:user-defined>
    <meta:user-defined meta:name="DC.title">Antwoord op vragen van het lid Inge van Dijk over het bericht ‘Ook poging schadeafhandeling ouders toeslagenaffaire te versnellen vertraagd’</meta:user-defined>
    <meta:user-defined meta:name="DCTERMS.W3CDTF/DCTERMS.available">2022-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