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de leden <text:span text:style-name="ifm_span_font.bold_ifm">Valstar</text:span> en <text:span text:style-name="ifm_span_font.bold_ifm">Brekelmans</text:span> (beiden VVD) aan de Ministers van Defensie en van Buitenlandse Zaken over <text:span text:style-name="ifm_span_font.italic_ifm">het bericht «UK to issue «threat alert» over China’s attempts to recruit RAF pilots»</text:span> (ingezonden 19 oktober 2022).</text:p>
      <text:p text:style-name="ifm_p_font.roman_mt.3.76mm_ifm">Antwoord van Minister <text:span text:style-name="ifm_span_font.bold_ifm">Ollongren</text:span> (Defensie), mede namens de Minister van Buitenlandse Zaken en de Staatssecretaris van Defensie (ontvangen 14 november 2022).</text:p>
      <text:p text:style-name="ifm_p_mt.3.76mm_ifm">Vraag 1</text:p>
      <text:p text:style-name="ifm_p_ifm">Bent u bekend met het bericht «UK to issue «threat alert» over China’s attempts to recruit RAF pilots»?<text:note text:id="ID-2022Z19812-d37e52" text:note-class="footnote"><text:note-citation text:label="1 ">1</text:note-citation><text:note-body><text:p text:style-name="ifm_p_font.normal_size.6.93pt_mt..5mm_indent.-0.1161in_mleft.0.1161in_ifm">The Guardian, 18 oktober 2022, «UK to issue «threat alert» over China’s attempts to recruit RAF pilots» (https://www.theguardian.com/uk-news/2022/oct/18/uk-officials-threat-alert-china-attempts-to-recruit-raf-pilots).</text:p></text:note-body></text:note></text:p>
      <text:p text:style-name="ifm_p_mt.3.76mm_ifm">Antwoord 1</text:p>
      <text:p text:style-name="ifm_p_ifm">Ja.</text:p>
      <text:p text:style-name="ifm_p_mt.3.76mm_ifm">Vraag 2</text:p>
      <text:p text:style-name="ifm_p_ifm">Zijn er bij het Ministerie van Defensie, het Ministerie van Buitenlandse Zaken of de veiligheidsdiensten gevallen bekend van voormalige piloten die trainingen geven aan de Chinese strijdkrachten, al dan niet via bedrijven in derde landen?</text:p>
      <text:p text:style-name="ifm_p_mt.3.76mm_ifm">Antwoord 2</text:p>
      <text:p text:style-name="ifm_p_ifm">Het mogelijk rekruteren van Britse (ex)-vliegers door China is zorgelijk. Zoals in het openbare MIVD jaarverslag 2021 staat, onderkent Nederland dat China streeft naar een moderne krijgsmacht van wereldklasse en dat China omvangrijke en structurele inlichtingenactiviteiten uitvoert om dit doel te bereiken.<text:note text:id="ID-725-d37e102" text:note-class="footnote"><text:note-citation text:label="2 ">2</text:note-citation><text:note-body><text:p text:style-name="ifm_p_font.normal_size.6.93pt_mt..5mm_indent.-0.1161in_mleft.0.1161in_ifm">Kamerstuk 29 924, nr. 228</text:p></text:note-body></text:note> De MIVD doet actief onderzoek naar deze Chinese activiteiten om de dreiging tegen te gaan. Vanwege het gerubriceerde karakter van dit onderzoek kunnen over de aard en inhoud in het openbaar geen uitspraken worden gedaan. Uw Kamer wordt hierover via de geëigende kanalen geïnformeerd.</text:p>
      <text:p text:style-name="ifm_p_mt.3.76mm_ifm">Vraag 3</text:p>
      <text:p text:style-name="ifm_p_ifm">Bent u bereid om bij de Britse autoriteiten na te gaan welke vliegschool in Zuid-Afrika in het bijzonder bekend staat om het met behulp van voormalige piloten van de Britse luchtmacht aanbieden van trainingen aan de Chinese strijdkrachten?</text:p>
      <text:p text:style-name="ifm_p_mt.3.76mm_ifm">Antwoord 3</text:p>
      <text:p text:style-name="ifm_p_ifm">Ja. Het kabinet staat in nauw contact met de Britse autoriteiten over dit onderwerp. Vanwege het gerubriceerde karakter van deze informatie worden in het openbaar geen verdere uitspraken gedaan.</text:p>
      <text:p text:style-name="ifm_p_mt.3.76mm_ifm">Vraag 4 en 5</text:p>
      <text:p text:style-name="ifm_p_ifm">Zijn er heden of in het verleden piloten van de Nederlandse krijgsmacht verbonden aan deze vliegschool?</text:p>
      <text:p text:style-name="ifm_p_ifm">Wordt er gemonitord of voormalig defensiepersoneel na het verlaten van de actieve dienst trainings- of advieswerkzaamheden aanbiedt aan krijgsmachten van andere landen, zijnde niet NAVO-, EU- of gelijkgestemde partnerlanden?</text:p>
      <text:p text:style-name="ifm_p_mt.3.76mm_ifm">Antwoord 4 en 5</text:p>
      <text:p text:style-name="ifm_p_ifm">Zoals in antwoord op vraag 2 gemeld doet de MIVD actief onderzoek naar activiteiten om dreigingen tegen te gaan. Vanwege het gerubriceerde karakter van dit onderzoek kunnen hierover geen uitspraken worden gedaan in het openbaar. Ook hiervoor geldt dat uw Kamer hierover via de geëigende kanalen wordt geïnformeerd.</text:p>
      <text:p text:style-name="ifm_p_mt.3.76mm_ifm">Vraag 6</text:p>
      <text:p text:style-name="ifm_p_ifm">Deelt u de mening dat, indien deze regels niet bestaan, het een gevaar voor de Nederlandse en bondgenootschappelijke veiligheid vormt als voormalig Nederlands Defensiepersoneel bijdraagt aan de training van de Chinese strijdkrachten, en dat hiertegen maatregelen genomen dienen te worden? Zo nee, hoe verhoudt deze conclusie zich dan tot de conclusie in het strategisch concept van de NAVO dat China een bedreiging vormt voor onze belangen, veiligheid en waarden?</text:p>
      <text:p text:style-name="ifm_p_mt.3.76mm_ifm">Antwoord 6</text:p>
      <text:p text:style-name="ifm_p_ifm">De huidige wetgeving voorziet erin dat in geval militairen in actieve dienst zonder verlof daartoe en met inachtneming van de geheimhoudingsplicht in vreemde krijgsdienst treden, de strafbaarheid daarvan conform het Wetboek van Militair Strafrecht als desertie kan worden beschouwd. Voor burgers geldt dat in krijgsdienst treden bij een vreemde mogendheid alleen strafbaar is indien dit plaatsvindt wanneer een oorlog met die staat in het vooruitzicht ligt.</text:p>
      <text:p text:style-name="ifm_p_ifm">Op basis van de Wet ambtenaren defensie en de Ambtenarenwet 2017 geldt dat iedere (militair) ambtenaar verplicht is tot geheimhouding van enig gegeven, de dienst betreffende, tegenover een ieder die tot kennisneming daarvan niet bevoegd is, voor zover die verplichting uit de aard der zaak volgt. Strafrechtelijke handhaving volgt uit het Wetboek van Strafrecht. Ook vloeit uit deze wetten voort dat medewerkers nevenwerkzaamheden moeten melden als die de belangen van de dienst voor zover deze in verband staan met de functievervulling kunnen raken. Het verbieden van nevenactiviteiten is aan de orde indien goede vervulling van de functie of de dienst, onvoldoende gegarandeerd kan worden.</text:p>
      <text:p text:style-name="ifm_p_ifm">Voor zittend Defensiepersoneel, dat op basis van een verklaring van geen bezwaar (VGB) werkzaam is bij Defensie, geldt bovendien dat zij bij herhaling worden onderworpen aan een veiligheidsonderzoek door de MIVD, waarbij «loyaliteit» en «ongewenste beïnvloeding» een van de beoordelingsfactoren zijn (Beleidsregel veiligheidsonderzoeken 2021).<text:note text:id="ID-725-d37e159" text:note-class="footnote"><text:note-citation text:label="3 ">3</text:note-citation><text:note-body><text:p text:style-name="ifm_p_font.normal_size.6.93pt_mt..5mm_indent.-0.1161in_mleft.0.1161in_ifm">Staatscourant 2020, nr. 59664, Artikel 5.</text:p></text:note-body></text:note> In dienst treden bij een andere mogendheid kan dus leiden tot een intrekking van de VGB en daarmee ontheffing uit de functie.</text:p>
      <text:p text:style-name="ifm_p_ifm">Bovenstaande is niet van toepassing op mensen die niet meer in dienst van Defensie zijn. Wel blijft voor hen, ook na beëindiging van het dienstverband, de wettelijke geheimhoudingsplicht gelden.</text:p>
      <text:p text:style-name="ifm_p_mt.3.76mm_ifm">Vraag 7</text:p>
      <text:p text:style-name="ifm_p_ifm">Deelt u de mening dat er in het bijzonder maatregelen genomen dienen te worden om overdracht van militaire kennis en vaardigheden te verhinderen richting landen die volgens het Dreigingsbeeld Statelijke Actoren een offensief inlichtingenprogramma richting Nederland hebben? Zo nee, waarom niet?</text:p>
      <text:p text:style-name="ifm_p_mt.3.76mm_ifm">Antwoord 7</text:p>
      <text:p text:style-name="ifm_p_ifm">Het kabinet deelt de mening dat bijdragen aan het trainen van de Chinese strijdkrachten door voormalig Nederlands Defensiepersoneel onwenselijk is. Het kabinet beziet momenteel samen met het Verenigd Koninkrijk en andere internationale partners of acties, in aanvulling op de mogelijkheden zoals beschreven in antwoord op vraag 6, nodig en mogelijk zijn.</text:p>
      <text:p text:style-name="ifm_p_mt.3.76mm_ifm">Vraag 8</text:p>
      <text:p text:style-name="ifm_p_ifm">Bent u bekend met artikel 101 (treden in vreemde krijgsdienst) en 205 (werven voor vreemde krijgsdienst) uit het Wetboek van Strafrecht?</text:p>
      <text:p text:style-name="ifm_p_mt.3.76mm_ifm">Antwoord 8</text:p>
      <text:p text:style-name="ifm_p_ifm">De Nederlandse inlichtingendiensten doen actief onderzoek naar activiteiten van statelijke actoren die raken aan onze nationale veiligheid. Vanwege het gerubriceerde karakter van deze onderzoeken kunnen hierover geen uitspraken worden gedaan in het openbaar. Ook hiervoor geldt dat uw Kamer hierover via de geëigende kanalen wordt geïnformeerd.</text:p>
      <text:p text:style-name="ifm_p_mt.3.76mm_ifm">Vraag 9 en 10</text:p>
      <text:p text:style-name="ifm_p_ifm">Ziet u mogelijkheden om voormalig medewerkers van de krijgsmacht die, al dan niet via derde landen, ingehuurd worden door de in het Dreigingsbeeld Statelijke Actoren vastgestelde landen die een offensief inlichtingenprogramma richting Nederland hebben, onder deze wetsartikelen te vervolgen? Zo nee, bent u bereid om de wet dusdanig aan te passen dat dit wel tot de mogelijkheden behoort?</text:p>
      <text:p text:style-name="ifm_p_ifm">Ziet u mogelijkheden om voormalig medewerkers van de krijgsmacht die, al dan niet via derde landen, ingehuurd worden door de in het Dreigingsbeeld Statelijke Actoren vastgestelde landen die een offensief inlichtingenprogramma richting Nederland hebben, onder deze wetsartikelen te vervolgen? Zo nee, bent u bereid om de wet dusdanig aan te passen dat dit wel tot de mogelijkheden behoort?</text:p>
      <text:p text:style-name="ifm_p_mt.3.76mm_ifm">Antwoord 9 en 10</text:p>
      <text:p text:style-name="ifm_p_ifm">Zoals gemeld in het antwoord op vraag 6 zijn er verschillende mogelijkheden, waaronder de door u aangehaalde artikelen uit het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Brekelmans over het bericht ‘UK to issue ‘threat alert’ over China’s attempts to recruit RAF pilots’</dc:title>
    <meta:user-defined meta:name="OVERHEIDop.ParlID/DC.identifier">ah-tk-20222023-725</meta:user-defined>
    <meta:user-defined meta:name="OVERHEIDop.configuratie">https://repository.officiele-overheidspublicaties.nl/MasterConfiguraties/MC-OEP-KamervragenAanhangsel-Web/1.3/xml/MC-OEP-KamervragenAanhangsel-Web.xml</meta:user-defined>
    <meta:user-defined meta:name="OVERHEIDop.vraagnummer">2022Z19812</meta:user-defined>
    <meta:user-defined meta:name="OVERHEIDop.aanhangselNummer">725</meta:user-defined>
    <meta:user-defined meta:name="OVERHEIDop.ontvanger">K.H. Ollongren</meta:user-defined>
    <meta:user-defined meta:name="DCTERMS.W3CDTF/OVERHEIDop.datumOntvangst">2022-11-14</meta:user-defined>
    <meta:user-defined meta:name="OVERHEIDop.AanhangselTypen/DC.type">Antwoord</meta:user-defined>
    <meta:user-defined meta:name="OVERHEIDop.indiener">R.P. Brekelmans</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de leden Valstar en Brekelmans over het bericht ‘UK to issue ‘threat alert’ over China’s attempts to recruit RAF pilots’</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