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Dassen</text:span> (Volt) aan de Minister voor Klimaat en Energie over <text:span text:style-name="ifm_span_font.italic_ifm">het artikel «Europe’s heavy industry takes action to tackle energy crisis»</text:span> (ingezonden 29 september 2022).</text:p>
      <text:p text:style-name="ifm_p_font.roman_mt.3.76mm_ifm">Antwoord van Minister <text:span text:style-name="ifm_span_font.bold_ifm">Jetten</text:span> (Klimaat en Energie), mede namens de Minister van Economische Zaken en Klimaat (ontvangen 14 november 2022).</text:p>
      <text:p text:style-name="ifm_p_mt.3.76mm_ifm">Vraag 1</text:p>
      <text:p text:style-name="ifm_p_ifm">Kunt u reflecteren op het artikel «Europe’s heavy industry takes action to tackle energy crisis»?<text:note text:id="ID-2022Z18097-d37e51" text:note-class="footnote"><text:note-citation text:label="1 ">1</text:note-citation><text:note-body><text:p text:style-name="ifm_p_font.normal_size.6.93pt_mt..5mm_indent.-0.1161in_mleft.0.1161in_ifm">Financial Times, 12 September, «Europe’s heavy industry takes action to tackle energy crisis». (www.ft.com/content/219083b7-bd51–4aa5–9d58–3b9e1ac8e076).</text:p></text:note-body></text:note></text:p>
      <text:p text:style-name="ifm_p_mt.3.76mm_ifm">Antwoord 1</text:p>
      <text:p text:style-name="ifm_p_ifm">Door de hoge energieprijzen ziet de energie-intensieve industrie zich geconfronteerd met hogere kosten. De impact van de hoge energieprijzen verschilt echter sterk per sector en is afhankelijk van de mate waarin bedrijven alternatieve energiebronnen hebben en/of hun hogere kosten kunnen doorberekenen. Vele bedrijven lukt het alternatieve energiebronnen aan te wenden, maar vooral bedrijven die concurreren met internationale aanbieders hebben het lastig. Maatregelen kunnen worden overwogen om de productie binnen Europa te houden als de prijzen lang hoog blijven en sectoren daadwerkelijk dreigen te verdwijnen.</text:p>
      <text:p text:style-name="ifm_p_mt.3.76mm_ifm">Vraag 2</text:p>
      <text:p text:style-name="ifm_p_ifm">In het Bescherm- en Herstelplan Gas staat geen strategie voor het rantsoeneren van gas met specifiek aandacht voor essentiële, gas-intensieve sectoren, bent u bereidt deze toe te voegen met daarbij een focus op de verstoring van ketens? Zo nee, waarom niet?</text:p>
      <text:p text:style-name="ifm_p_mt.3.76mm_ifm">Antwoord 2</text:p>
      <text:p text:style-name="ifm_p_ifm">Bij het uitwerken van de afschakelstrategie is reeds rekening gehouden met de effecten binnen en tussen ketens van sectoren, ook van de gas-intensieve sectoren.</text:p>
      <text:p text:style-name="ifm_p_mt.3.76mm_ifm">Vraag 3</text:p>
      <text:p text:style-name="ifm_p_ifm">Gezien het feit dat veel Duitse bedrijven aangeven rantsoenering te verwachten terwijl Nederland maximaal gas gaat leveren aan Duitsland, bent u het er mee eens dat er een Europees afschakelplan nodig is?</text:p>
      <text:p text:style-name="ifm_p_mt.3.76mm_ifm">Antwoord 3</text:p>
      <text:p text:style-name="ifm_p_ifm">Als ook aangegeven in de Kamerbrief van 9 september inzake de voortgang van het BH-G (Kamerstuk 29 023, nr. 342) wordt de afschakelstrategie in nauw overleg met België en Duitsland vormgegeven. De komende periode zal een nadere analyse van grensoverschrijdende keteneffecten worden gemaakt, o.m. inzake Duitsland. De analyse inzake Duitsland zal ook met dat land worden besproken, waarna de afschakelstrategie indien nodig zal worden aangepast.</text:p>
      <text:p text:style-name="ifm_p_mt.3.76mm_ifm">Vraag 4</text:p>
      <text:p text:style-name="ifm_p_ifm">Volgens de analyse van de Nederlandse Vereniging voor Duurzame Energie (NVDE) is er veel meer energiebesparing mogelijk in de industrie (een goede 3bcm) en huishoudens, waarbij fixteams een snelle besparing kunnen bewerkstelligen door bijvoorbeeld het inregelen van installaties een belangrijke rol kunnen spelen. Gaat u deze fixteams opzetten en wanneer zouden deze dan beginnen?</text:p>
      <text:p text:style-name="ifm_p_mt.3.76mm_ifm">Antwoord 4</text:p>
      <text:p text:style-name="ifm_p_ifm">Ik ben in mijn brief over de aanscherping van de energiebesparingsplicht van 4 juli jl. (Kamerstuk 30 196, nr. 793) en in reactie op Kamervragen (Aanhangsel Handelingen, vergaderjaar 2021–2022, nr. 3780) ingegaan op de verschillende aanbevelingen voor verbetering van de energiebesparingsplicht van de NVDE. Fixteams worden voornamelijk ingezet voor huishoudens. Op dit moment loopt er in de metropoolregio Amsterdam een door mijn collega van Volkshuisvesting en Ruimtelijke Ordening gesteund pilotproject waarbij fixteams ook worden ingezet voor micro mkb-ers. Daarnaast wordt er bij toezichtbezoeken in het kader van de energiebesparingsplicht aandacht geschonken aan het correct inregelen van installaties.</text:p>
      <text:p text:style-name="ifm_p_mt.3.76mm_ifm">Vraag 5</text:p>
      <text:p text:style-name="ifm_p_ifm">In Duitsland is er een initiatief dat energie-efficiëntienetwerken heet, waarbij binnen een gemeente of industrieterrein samen wordt gewerkt aan maximale energiebesparing en verduurzaming. Gaat u eenzelfde initiatief in Nederland starten? Zo nee, waarom niet?</text:p>
      <text:p text:style-name="ifm_p_mt.3.76mm_ifm">Antwoord 5</text:p>
      <text:p text:style-name="ifm_p_ifm">Samen met mijn collega van Volkshuisvesting en Ruimtelijke Ordening verken ik een bedrijventerreinenaanpak waarbinnen op vergelijkbare schaal gewerkt kan worden aan onder meer collectieve energiebesparing. Nog dit jaar zullen wij van start gaan met een pilot voor een versnellingsprogramma verduurzaming bedrijventerreinen. Eind 2023 zal deze pilot worden geëvalueerd om te zien of een verdere uitrol van dit programma zinvo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Europe’s heavy industry takes action to tackle energy crisis'</dc:title>
    <meta:user-defined meta:name="OVERHEIDop.ParlID/DC.identifier">ah-tk-20222023-723</meta:user-defined>
    <meta:user-defined meta:name="OVERHEIDop.configuratie">https://repository.officiele-overheidspublicaties.nl/MasterConfiguraties/MC-OEP-KamervragenAanhangsel-Web/1.3/xml/MC-OEP-KamervragenAanhangsel-Web.xml</meta:user-defined>
    <meta:user-defined meta:name="OVERHEIDop.vraagnummer">2022Z18097</meta:user-defined>
    <meta:user-defined meta:name="OVERHEIDop.aanhangselNummer">723</meta:user-defined>
    <meta:user-defined meta:name="OVERHEIDop.ontvanger">R.A.A. Jetten</meta:user-defined>
    <meta:user-defined meta:name="DCTERMS.W3CDTF/OVERHEIDop.datumOntvangst">2022-11-14</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Dassen over het artikel 'Europe’s heavy industry takes action to tackle energy crisis'</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