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71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18</text:p>
      <text:p text:style-name="ifm_p_font.roman_mt.3.76mm_ifm">Vragen van het lid <text:span text:style-name="ifm_span_font.bold_ifm">Kwint</text:span> (SP) aan de Staatssecretaris van Onderwijs, Cultuur en Wetenschap over <text:span text:style-name="ifm_span_font.italic_ifm">de pilots van de mbo-card met budget</text:span> (ingezonden 4 november 2022).</text:p>
      <text:p text:style-name="ifm_p_font.roman_mt.3.76mm_ifm">Antwoord van Staatssecretaris <text:span text:style-name="ifm_span_font.bold_ifm">Uslu</text:span> (Onderwijs, Cultuur en Wetenschap), mede namens de Minister van Onderwijs, Cultuur en Wetenschap (ontvangen 14 november 2022).</text:p>
      <text:p text:style-name="ifm_p_mt.3.76mm_ifm">Vraag 1</text:p>
      <text:p text:style-name="ifm_p_ifm">Welke mbo-scholen doen mee aan de pilot mbo-card met budget en welke stappen gaat u zetten als in het voorjaar van 2023 een aantal scholen zich nog niet heeft aangemeld?</text:p>
      <text:p text:style-name="ifm_p_mt.3.76mm_ifm">Antwoord 1</text:p>
      <text:p text:style-name="ifm_p_ifm">De MBO Card met budget is beschikbaar voor alle mbo-scholen. Het CJP benadert momenteel alle besturen van mbo-instellingen in Nederland voor deelname aan de pilot. In de zomer van 2023 kan een indicatie worden gegeven van welke scholen wel en niet deelnemen aan de pilot. Er zijn mooie voorbeelden van instellingen die nu al deelnemen, zoals het ROC Mondriaan, het Grafisch Lyceum Rotterdam en mboRijnland. Uiteindelijk is het aan de school zelf om te beslissen of ze willen deelnemen aan de pilot MBO Card. Het CJP zal zich tot en met de zomer van 2023 inspannen om scholen aan te sluiten binnen de tweejarige pilot. Er is veel ervaring opgedaan met een cultuurkaart in het vo met een vergelijkbare systematiek, waarbij de deelname van scholen rond de 80% ligt.</text:p>
      <text:p text:style-name="ifm_p_mt.3.76mm_ifm">Vraag 2</text:p>
      <text:p text:style-name="ifm_p_ifm">Worden bol- en bbl-, vavo-studenten ook met deze pilot bereikt? Hoe gaat u ervoor zorg dragen dat alle mbo-studenten bereikt worden?</text:p>
      <text:p text:style-name="ifm_p_mt.3.76mm_ifm">Antwoord 2</text:p>
      <text:p text:style-name="ifm_p_ifm">De MBO card met budget is beschikbaar voor alle mbo studenten. Het CJP legt geen enkele beperking op ten aanzien van het aanmelden van bol-, bbl- en/of vavo-studenten. De inzet van de kaart wordt waar mogelijk gekoppeld aan het burgerschapsonderwijs. Het burgerschapsonderwijs is van toepassing op studenten van alle leerwegen en onderwijsniveaus. Op die manier krijgen alle mbo-studenten de kans om gebruik te maken van de MBO Card met budget.</text:p>
      <text:p text:style-name="ifm_p_mt.3.76mm_ifm">Vraag 3</text:p>
      <text:p text:style-name="ifm_p_ifm">Wanneer kunt u de eerste resultaten van de pilot bekend maken? Hoeveel scholen hebben zich tot nu toe aangemeld en hoeveel studenten worden er bereikt?</text:p>
      <text:p text:style-name="ifm_p_mt.3.76mm_ifm">Antwoord 3</text:p>
      <text:p text:style-name="ifm_p_ifm">Ik heb onderzoeksbureau ResearchNed de opdracht gegeven om de pilot MBO Card met budget de komende twee jaar te monitoren en te evalueren. In Q4 van 2023 worden de eerste richtinggevende resultaten verwacht uit het onderzoek naar de pilot MBO Card met budget.</text:p>
      <text:p text:style-name="ifm_p_ifm">De pilot bevindt zich in de aanvangsfase. Stichting CJP werkt hard om via een persoonlijke benadering van de scholen ervoor te zorgen dat zoveel mogelijk studenten kunnen profiteren van de mogelijkheden die de MBO Card biedt. Omdat stichting CJP de systematiek van de cultuurkaart voor het vo grotendeels kan gebruiken, hebben zij een snelle start kunnen maken. Er zijn tot op heden meer dan 40.000 studenten aangemeld voor de pilot binnen zes instellingen met diverse schoollocaties.</text:p>
      <text:p text:style-name="ifm_p_mt.3.76mm_ifm">Vraag 4</text:p>
      <text:p text:style-name="ifm_p_ifm">Bent u bereid om het budget op te hogen indien alle scholen mee zouden doen met de pilot? Kunt u dit toelichten?</text:p>
      <text:p text:style-name="ifm_p_mt.3.76mm_ifm">Antwoord 4</text:p>
      <text:p text:style-name="ifm_p_ifm">Beslissingen over het verdere verloop van de pilot neem ik op basis van het monitorings- en evaluatieonderzoek dat wordt uitgevoerd door onderzoeksbureau ResearchNed.</text:p>
      <text:p text:style-name="ifm_p_mt.3.76mm_ifm">Vraag 5</text:p>
      <text:p text:style-name="ifm_p_ifm">Worden de ervaringen van de invoering van het ckv-onderwijs meegenomen in de pilot? Kunt u dit toelichten?</text:p>
      <text:p text:style-name="ifm_p_mt.3.76mm_ifm">Antwoord 5</text:p>
      <text:p text:style-name="ifm_p_ifm">Ja, de pilot MBO Card met budget steunt op de systematiek van de cultuurkaart in het vo. De beproefde systematiek van hoe activiteiten rondom cultuureducatie in ckv een plek krijgen, nemen we mee in deze pilot. De onderzoeken en publicaties rondom de invoering van het ckv-onderwijs en het effect daarvan op leerlingen neem ik mee in de deskresearch van het onderzoek dat wordt uitgevoerd naar de pilot MBO Card met budget.</text:p>
      <text:p text:style-name="ifm_p_mt.3.76mm_ifm">Vraag 6</text:p>
      <text:p text:style-name="ifm_p_ifm">Kunt u deze vragen beantwoorden voor het wetgevingsoverleg Cultuur?</text:p>
      <text:p text:style-name="ifm_p_mt.3.76mm_ifm">Antwoord 6</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wint over de pilots van de mbo-card met budget</dc:title>
    <meta:user-defined meta:name="OVERHEIDop.ParlID/DC.identifier">ah-tk-20222023-718</meta:user-defined>
    <meta:user-defined meta:name="OVERHEIDop.configuratie">https://repository.officiele-overheidspublicaties.nl/MasterConfiguraties/MC-OEP-KamervragenAanhangsel-Web/1.3/xml/MC-OEP-KamervragenAanhangsel-Web.xml</meta:user-defined>
    <meta:user-defined meta:name="OVERHEIDop.vraagnummer">2022Z21047</meta:user-defined>
    <meta:user-defined meta:name="OVERHEIDop.aanhangselNummer">718</meta:user-defined>
    <meta:user-defined meta:name="OVERHEIDop.ontvanger">G. Uslu</meta:user-defined>
    <meta:user-defined meta:name="DCTERMS.W3CDTF/OVERHEIDop.datumOntvangst">2022-11-14</meta:user-defined>
    <meta:user-defined meta:name="OVERHEIDop.AanhangselTypen/DC.type">Antwoord</meta:user-defined>
    <meta:user-defined meta:name="OVERHEIDop.indiener">J.P. Kwin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1-14</meta:user-defined>
    <meta:user-defined meta:name="DC.title">Antwoord op vragen van het lid Kwint over de pilots van de mbo-card met budget</meta:user-defined>
    <meta:user-defined meta:name="DCTERMS.W3CDTF/DCTERMS.available">2022-11-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Beroepsonderwijs</meta:user-defined>
    <meta:user-defined meta:name="OVERHEIDop.versieInformatie"/>
  </office:meta>
</office:document-meta>
</file>