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de leden <text:span text:style-name="ifm_span_font.bold_ifm">Kröger</text:span> (GroenLinks), <text:span text:style-name="ifm_span_font.bold_ifm">Thijssen</text:span> (PvdA), <text:span text:style-name="ifm_span_font.bold_ifm">Agnes Mulder</text:span>  (CDA), <text:span text:style-name="ifm_span_font.bold_ifm">Dassen</text:span> (Volt) en <text:span text:style-name="ifm_span_font.bold_ifm">Boucke</text:span> (D66) aan de Ministers voor Klimaat en Energie, voor Buitenlandse Handel en Ontwikkelingssamenwerking en van Buitenlandse Zaken over <text:span text:style-name="ifm_span_font.italic_ifm">het bericht «COP27: Egypt pressed to make human rights move before climate summit»</text:span> (ingezonden 7 oktober 2022).</text:p>
      <text:p text:style-name="ifm_p_font.roman_mt.3.76mm_ifm">Antwoord van Minister <text:span text:style-name="ifm_span_font.bold_ifm">Schreinemacher</text:span> (Buitenlandse Handel en Ontwikkelingssamenwerking), mede namens de Ministers van Buitenlandse Zaken en voor Klimaat en Energie (ontvangen 15 november 2022).</text:p>
      <text:p text:style-name="ifm_p_mt.3.76mm_ifm">Vraag 1</text:p>
      <text:p text:style-name="ifm_p_ifm">Bent u bekend met het oordeel van mensenrechtenorganisatie Human Rights Watch dat Egypte het werk van milieugroepen beperkt en met het feit dat de Egyptische mensenrechtencoalitie een petitie heeft gestart waarin aandacht wordt gevraagd voor de huidige onderdrukking van het maatschappelijk middenveld en het belang van een civic space voor effectieve klimaatactie? Wat is uw oordeel hierover?<text:note text:id="ID-2022Z18909-d37e51" text:note-class="footnote"><text:note-citation text:label="1 ">1</text:note-citation><text:note-body><text:p text:style-name="ifm_p_font.normal_size.6.93pt_mt..5mm_indent.-0.1161in_mleft.0.1161in_ifm">BBC, 30 september 2022, «COP27: Egypt pressed to make human rights move before climate summit». (https://www.bbc.com/news/world-middle-east-63086209.amp); HRW, 12 september 2022, «Egypt: Government Undermining Environmental Groups». (https://www.hrw.org/news/2022/09/12/egypt-government-undermining-environmental-groups).</text:p></text:note-body></text:note></text:p>
      <text:p text:style-name="ifm_p_mt.3.76mm_ifm">Antwoord 1</text:p>
      <text:p text:style-name="ifm_p_ifm">Ik ben bekend met het oordeel van <text:span text:style-name="ifm_span_font.italic_ifm">Human Rights Watch</text:span> en met de in de vraag benoemde petitie van de Egyptische mensenrechtencoalitie. Nederland is bezorgd over de krimpende ruimte voor het maatschappelijk middenveld in Egypte en hecht belang aan inclusiviteit van COP27 om de ruimte voor kritische geluiden voldoende te waarborgen en effectieve klimaatactie te bewerkstelligen.</text:p>
      <text:p text:style-name="ifm_p_mt.3.76mm_ifm">Vraag 2</text:p>
      <text:p text:style-name="ifm_p_ifm">Bent u bekend met het oordeel van Egyptische activisten dat de Egyptische autoriteiten het maatschappelijke organisaties praktisch onmogelijk maken om goed te functioneren?</text:p>
      <text:p text:style-name="ifm_p_mt.3.76mm_ifm">Antwoord 2</text:p>
      <text:p text:style-name="ifm_p_ifm">Ja. Zowel binnenlands als internationaal bestaan er zorgen over de mensenrechtensituatie in Egypte, met name over media en persvrijheid, de beperkte ruimte voor het maatschappelijk middenveld en de grote aantallen politieke gevangenen, waarvan velen in <text:span text:style-name="ifm_span_font.italic_ifm">pretrial detention</text:span>.</text:p>
      <text:p text:style-name="ifm_p_mt.3.76mm_ifm">Vraag 3 en 4</text:p>
      <text:p text:style-name="ifm_p_ifm">Bent u bekend met het feit dat de mogelijkheid tot klimaatprotesten tijdens de klimaattop wordt ingeperkt doordat veel Egyptische organisaties niet in staat zijn zich te registreren voor de COP27? Wat is uw oordeel hierover?</text:p>
      <text:p text:style-name="ifm_p_ifm">Erkent u dat juist ook Egyptische organisaties gehoord zouden moeten worden tijdens de COP27 omdat zij net als alle andere organisaties een belangrijke stem vertolken in het debat over de gevolgen van klimaatverandering?</text:p>
      <text:p text:style-name="ifm_p_mt.3.76mm_ifm">Antwoord 3 en 4</text:p>
      <text:p text:style-name="ifm_p_ifm">Het aanvragen van een <text:span text:style-name="ifm_span_font.italic_ifm">observer status</text:span> bij UNFCCC geeft organisaties de mogelijkheid om personen te accrediteren voor aanwezigheid bij een COP. Ngo’s, internationale organisaties en VN-organisaties met een <text:span text:style-name="ifm_span_font.italic_ifm">observer status</text:span> krijgen tijdens COP27 toegang tot de blauwe zone waar de onderhandelingen plaatsvinden. Organisaties die eenmaal in het bezit zijn van een dergelijke status blijven deze behouden voor toekomstige COPs. Organisaties die niet al eerder een <text:span text:style-name="ifm_span_font.italic_ifm">observer status</text:span> hadden aangevraagd, konden tot augustus 2021 een aanvraag indienen bij UNFCCC om aanwezig te zijn bij COP27.</text:p>
      <text:p text:style-name="ifm_p_ifm">De Egyptische autoriteiten hebben, in hun capaciteit als aantredend gastheer, UNFCCC verzocht (buiten het gebruikelijke proces om) eenmalige accreditatie te verlenen aan meer dan dertig Egyptische organisaties om de COP27 bij te wonen. De betreffende organisaties zijn door de Egyptische overheid zelf uitgekozen. Hoewel het initiatief om meer organisaties te accrediteren een positieve stap is die verwelkomd kan worden, had Nederland dit selectieproces graag inclusiever en transparanter gezien zodat ook meer kritische en onafhankelijke organisaties accreditatie hadden kunnen krijgen. Recent is bekend geworden dat UNFCCC heeft besloten extra badges vrij te geven die ten goede zullen komen aan personen werkzaam voor Egyptische organisaties zodat zij toch aanwezig kunnen zijn bij COP27. Nederland juicht deze beslissing toe.</text:p>
      <text:p text:style-name="ifm_p_ifm">Tijdens de Algemene Vergadering van de Verenigde Naties (AVVN) en tijdens de Raad Buitenlandse Zaken in juni jl spraken de Ministers van Buitenlandse Zaken van Egypte en Nederland met elkaar. Deze gesprekken gingen onder meer over de aankomende COP27 en het belang van een inclusieve bijeenkomst met ruimte voor kritisch geluid vanuit maatschappelijk middenveld. Daarnaast zijn er tijdens het bezoek van de Nederlands Klimaatgezant in juni jl. en de Nederlandse Mensenrechtenambassadeur begin oktober gesprekken gevoerd met VN-vertegenwoordigers, verschillende Egyptische overheidsinstanties en religieuze leiders. Tijdens deze gesprekken is het belang van gelijke behandeling van Egyptische maatschappelijke organisaties besproken en is aangedrongen op de inclusiviteit van de COP27.</text:p>
      <text:p text:style-name="ifm_p_mt.3.76mm_ifm">Vraag 5</text:p>
      <text:p text:style-name="ifm_p_ifm">Deelt u de opvatting van deze organisaties dat de vrijheid van meningsuiting en onafhankelijke berichtgeving mensenrechten zijn, die van groot belang zijn als het gaat om klimaatrechtvaardigheid?</text:p>
      <text:p text:style-name="ifm_p_mt.3.76mm_ifm">Antwoord 5</text:p>
      <text:p text:style-name="ifm_p_ifm">Ja. Vrijheid van meningsuiting, internetvrijheid en onafhankelijke journalistiek zijn prioriteiten onder het Nederlandse mensenrechtenbeleid. Het maatschappelijk middenveld speelt een essentiële rol bij de bevordering van klimaatmaatactie en klimaatrechtvaardigheid. Zowel de UNFCCC als Egypte dienen een veilige en zinvolle deelname van maatschappelijke organisaties, inclusief Egyptische organisaties, aan COP27 te waarborgen.</text:p>
      <text:p text:style-name="ifm_p_mt.3.76mm_ifm">Vraag 6 en 7</text:p>
      <text:p text:style-name="ifm_p_ifm">In hoeverre vindt het kabinet dat door het inperken van de vrijheid van deze organisaties en activisten de legitimiteit van de COP27 onder druk staat?</text:p>
      <text:p text:style-name="ifm_p_ifm">Welke rol ziet u weggelegd voor Nederland als het gaat om dit te voorkomen?</text:p>
      <text:p text:style-name="ifm_p_mt.3.76mm_ifm">Antwoord 6 en 7</text:p>
      <text:p text:style-name="ifm_p_ifm">Nederland hecht aan een zo inclusief mogelijke klimaattop en verleent jaarlijks accreditatie aan een aantal Nederlandse ngo’s, buiten de accreditatiemogelijkheden die ze zelf hebben. Ten aanzien van de toegang van Egyptische ngo’s heeft Nederland zorg over de veiligheid en volledige deelname van alle geledingen van het Egyptisch maatschappelijk middenveld aan COP27.</text:p>
      <text:p text:style-name="ifm_p_ifm">Deze zorgen zijn door het kabinet ook op verschillende niveaus en in meerdere gesprekken overgebracht, zie ook het antwoord op vraag 3 en 4.</text:p>
      <text:p text:style-name="ifm_p_mt.3.76mm_ifm">Nederland is, samen met andere landen en actoren, betrokken bij verschillende evenementen en onderdelen tijdens COP27 die ruimte zullen bieden aan de stem van klimaatactivisten, jongeren en Egyptische ngo’s.</text:p>
      <text:p text:style-name="ifm_p_mt.3.76mm_ifm">Vraag 8</text:p>
      <text:p text:style-name="ifm_p_ifm">Deelt u de opvatting dat Egypte als gastheer voor de klimaattop een grote verantwoordelijkheid draagt voor het succesvol doen verlopen ervan en dat het land er alles aan dient te doen om de effectiviteit van de top te optimaliseren?</text:p>
      <text:p text:style-name="ifm_p_mt.3.76mm_ifm">Antwoord 8</text:p>
      <text:p text:style-name="ifm_p_ifm">Het succesvol doen verlopen van de klimaattop is een verantwoordelijkheid van UNFCCC als secretariaat en alle landen die deelnemen aan de onderhandelingen, waaronder Nederland. Egypte speelt als gastheer een belangrijke rol en is onder andere verantwoordelijk voor het vormgeven van het programma en de themadagen. Ook is het de verantwoordelijkheid van de gastheer om de onderhandelingen in goede banen te leiden.</text:p>
      <text:p text:style-name="ifm_p_mt.3.76mm_ifm">Vraag 9</text:p>
      <text:p text:style-name="ifm_p_ifm">Bent u bereid zich zowel bilateraal als in Europees verband uit te spreken voor mensenrechten en mensenrechtenorganisaties bij de Egyptische autoriteiten zodat hen toegang zal worden verschaft tot de COP27?</text:p>
      <text:p text:style-name="ifm_p_mt.3.76mm_ifm">Antwoord 9</text:p>
      <text:p text:style-name="ifm_p_ifm">Nederland dringt, net als andere Europese landen, zowel bilateraal als in multilateraal verband, aan op een inclusieve COP27 zonder dat deelnemende organisaties hoeven te vrezen voor onderdrukking of repercussies voor, tijdens of na de klimaattop. Deze boodschap brengen wij publiek alsook in bilaterale gesprekken over, zie ook de toelichting op vraag 6 en 7. De Egyptische autoriteiten hebben aangegeven dat de accreditatieregels hetzelfde zijn als bij de voorgaande klimaattoppen en dat uitsluitend UNFCCC verantwoordelijk is voor het verlenen van toegang aan maatschappelijke organisaties.</text:p>
      <text:p text:style-name="ifm_p_mt.3.76mm_ifm">Vraag 10</text:p>
      <text:p text:style-name="ifm_p_ifm">Bent u bereid binnen de Europese Unie te pleiten voor een statement richting Egypte omtrent de onderdrukking van het maatschappelijk middenveld en in het bijzonder van de klimaatactivisten?</text:p>
      <text:p text:style-name="ifm_p_mt.3.76mm_ifm">Antwoord 10</text:p>
      <text:p text:style-name="ifm_p_ifm">Mensenrechten en het maatschappelijk middenveld zijn een integraal onderdeel van de brede dialoog met Egypte en zijn opgenomen in de EU-Egypte Partnerschapsprioriteiten voor 2021–2027. Kwesties omtrent mensenrechten en maatschappelijk middenveld worden ook op EU-niveau aan de orde gesteld. Zo heeft de EU speciaal vertegenwoordiger voor mensenrechten, Eamon Gilmore, afgelopen april zorgen en boodschappen omtrent deelname van Egyptisch maatschappelijk middenveld tijdens de COP27 ter sprake gebracht tijdens zijn bezoek aan Egyp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Thijssen, Agnes Mulder, Dassen en Boucke over het bericht “COP27: Egypt pressed to make human rights move before climate summit”</dc:title>
    <meta:user-defined meta:name="OVERHEIDop.ParlID/DC.identifier">ah-tk-20222023-712</meta:user-defined>
    <meta:user-defined meta:name="OVERHEIDop.configuratie">https://repository.officiele-overheidspublicaties.nl/MasterConfiguraties/MC-OEP-KamervragenAanhangsel-Web/1.3/xml/MC-OEP-KamervragenAanhangsel-Web.xml</meta:user-defined>
    <meta:user-defined meta:name="OVERHEIDop.vraagnummer">2022Z18909</meta:user-defined>
    <meta:user-defined meta:name="OVERHEIDop.aanhangselNummer">712</meta:user-defined>
    <meta:user-defined meta:name="OVERHEIDop.ontvanger">E.N.A.J. Schreinemacher</meta:user-defined>
    <meta:user-defined meta:name="DCTERMS.W3CDTF/OVERHEIDop.datumOntvangst">2022-11-09</meta:user-defined>
    <meta:user-defined meta:name="OVERHEIDop.AanhangselTypen/DC.type">Antwoord</meta:user-defined>
    <meta:user-defined meta:name="OVERHEIDop.indiener">R.M. Boucke</meta:user-defined>
    <meta:user-defined meta:name="OVERHEIDop.indiener">L.A.J.M. Dassen</meta:user-defined>
    <meta:user-defined meta:name="OVERHEIDop.indiener">A.H. (Agnes) Mulder</meta:user-defined>
    <meta:user-defined meta:name="OVERHEIDop.indiener">J. Thijssen</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de leden Kröger, Thijssen, Agnes Mulder, Dassen en Boucke over het bericht “COP27: Egypt pressed to make human rights move before climate summit”</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echt | Staatsrecht</meta:user-defined>
    <meta:user-defined meta:name="OVERHEIDop.versieInformatie"/>
  </office:meta>
</office:document-meta>
</file>