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Omtzigt</text:span> (Omtzigt) aan de Ministers van Economische Zaken en Klimaat en voor Klimaat en Energie over <text:span text:style-name="ifm_span_font.italic_ifm">de 190 euro regeling voor huishoudens in november en december 2022</text:span> (ingezonden 27 oktober 2022).</text:p>
      <text:p text:style-name="ifm_p_font.roman_mt.3.76mm_ifm">Antwoord van Minister <text:span text:style-name="ifm_span_font.bold_ifm">Jetten</text:span> (Klimaat en Energie), mede namens de Minister van Economische Zaken en Klimaat (ontvangen 10 november 2022).</text:p>
      <text:p text:style-name="ifm_p_mt.3.76mm_ifm">Vraag 1</text:p>
      <text:p text:style-name="ifm_p_ifm">Herinnert u zich dat u het wetsvoorstel Wijziging van de begrotingsstaat van het Ministerie van Economische Zaken en Klimaat (XIII) voor het jaar 2022 (Negende incidentele suppletoire begroting inzake tijdelijk prijsplafond energie voor kleinverbruikers), de negende incidentele suppletoire begroting inzake tijdelijk prijsplafond energie voor kleinverbruikers heeft ingediend, waarmee u voorstelt 2,6 miljard euro uit te geven om kleinverbruikers 190 euro per maand te vergoeden in november en december?</text:p>
      <text:p text:style-name="ifm_p_mt.3.76mm_ifm">Antwoord 1</text:p>
      <text:p text:style-name="ifm_p_ifm">Ja. Op 7 oktober is de Negende incidentele suppletoire begroting aangeboden aan Uw Kamer.</text:p>
      <text:p text:style-name="ifm_p_mt.3.76mm_ifm">Vraag 2</text:p>
      <text:p text:style-name="ifm_p_ifm">Klopt het dat u de feitelijke vragen van de Tweede Kamer nog niet beantwoord heeft en dat de wet nog behandeld moet worden in de Tweede Kamer en in de Eerste Kamer?</text:p>
      <text:p text:style-name="ifm_p_mt.3.76mm_ifm">Antwoord 2</text:p>
      <text:p text:style-name="ifm_p_ifm">De antwoorden op de vragen die de Tweede Kamer heeft gesteld, zijn maandag 6 november jl. naar uw Kamer verzonden.</text:p>
      <text:p text:style-name="ifm_p_mt.3.76mm_ifm">Vraag 3</text:p>
      <text:p text:style-name="ifm_p_ifm">Klopt het dat u al wel een ministeriële regeling hebt vastgesteld op 18 oktober 2022, waarmee het geld uitgegeven wordt? (Staatscourant 2022, 28075).</text:p>
      <text:p text:style-name="ifm_p_mt.3.76mm_ifm">Antwoord 3</text:p>
      <text:p text:style-name="ifm_p_ifm">In de publicatie van de Regeling van de Minister voor Klimaat en Energie van 17 oktober 2022, nr. WJZ/ 22508619, houdende tijdelijke regels inzake subsidie voor elektriciteitsleveranciers ter bekostiging van een tegemoetkoming voor energieprijzen voor kleinverbruikers (Tijdelijke overbruggingsregeling tegemoetkoming energieprijzen kleinverbruikers 2022) werd het voorbehoud gemaakt van parlementaire goedkeuring op het voor de regeling benodigde budgettaire beslag.</text:p>
      <text:p text:style-name="ifm_p_mt.3.76mm_ifm">Vraag 4</text:p>
      <text:p text:style-name="ifm_p_ifm">Bent u de juridische verplichtingen op rechtmatige wijze aangegaan?</text:p>
      <text:p text:style-name="ifm_p_mt.3.76mm_ifm">Antwoord 4</text:p>
      <text:p text:style-name="ifm_p_ifm">Ter autorisatie is in de aanbiedingsbrief bij de Negende incidentele begroting (Kamerstuk 36 220) een beroep is gedaan op het tweede lid van artikel 2.27 van de Comptabiliteitswet vanwege de hoge urgentie van de uitgaven inzake de tegemoetkoming voor energieprijzen voor kleinverbruikers. Dit beroep op het tweede lid van artikel 2.27 van de Comptabiliteitswet is tevens opgenomen in de brief van 7 oktober, waarmee de Negende incidentele suppletoire begroting werd aangekondigd aan de Eerste Kamer.</text:p>
      <text:p text:style-name="ifm_p_mt.3.76mm_ifm">Vraag 5</text:p>
      <text:p text:style-name="ifm_p_ifm">Indien u artikel 2.27 van de compatibliteitswet gebruikt, hoe heeft u de Kamer daarover geïnformeerd?</text:p>
      <text:p text:style-name="ifm_p_mt.3.76mm_ifm">Antwoord 5</text:p>
      <text:p text:style-name="ifm_p_ifm">Zie het antwoord op vraag 4.</text:p>
      <text:p text:style-name="ifm_p_mt.3.76mm_ifm">Vraag 6</text:p>
      <text:p text:style-name="ifm_p_ifm">Bent u bekend met het feit dat er in Nederland 8,1 miljoen huishoudens zijn en dat compensatie van alle huishoudens dus 3,1 miljard euro zou kosten?<text:note text:id="N1" text:note-class="footnote"><text:note-citation text:label="1 ">1</text:note-citation><text:note-body><text:p text:style-name="ifm_p_font.normal_size.6.93pt_mt..5mm_indent.-0.1161in_mleft.0.1161in_ifm">Zie ook: CBS, data over huishoudens. (https://www.cbs.nl/nl-nl/visualisaties/dashboard-bevolking/woonsituatie/huishoudens-nu).</text:p></text:note-body></text:note></text:p>
      <text:p text:style-name="ifm_p_mt.3.76mm_ifm">Antwoord 6</text:p>
      <text:p text:style-name="ifm_p_ifm">Bij de berekening van het budgettaire beslag van de regeling Tegemoetkoming energieprijzen 2022 werd dezelfde ramingsmethodiek gebruikt als bij de verlaging van de energiebelasting. Bij deze methodiek speelt de heffing van btw een rol. Een energiebelastingkorting van € 157 zou leiden tot een korting van € 190 voor de consument, indien gerekend zou worden met 21% btw. Dit is echter niet het geval bij de subsidieverlening aan de energieleveranciers die de korting op de energierekening van kleinverbruikers met € 190 in november en december mogelijk maakt. Daarom moet uitgegaan worden van een subsidie per huishouden van € 190, in plaats van de oorspronkelijk geraamde € 157. Als gevolg van het betrekken van btw in de berekening werd het benodigde beslag voor de regeling te laag geraamd op € 2,6 mld, daar waar dit € 3,15 mld had moeten zijn. Daarbij is uitgegaan van 8,3 miljoen aan kleinverbruikersaansluitingen waar de subsidie op van toepassing is. Vanwege deze aanpassing van de raming is inmiddels een nota van wijziging op de Negende incidentele suppletoire begroting ingediend.</text:p>
      <text:p text:style-name="ifm_p_mt.3.76mm_ifm">Vraag 7 en 8</text:p>
      <text:p text:style-name="ifm_p_ifm">Klopt het dat alle kleinverbruikers (winkels, kantoren) in aanmerking komen en dat als alle winkels, huishoudens, kantoren, verenigingen en andere kleinverbruikers 190 euro zouden krijgen, er waarschijnlijk zeker 3,5 miljard euro nodig zou zijn?</text:p>
      <text:p text:style-name="ifm_p_ifm">Kunt u de ramingstoelichting van deze wet aan de Kamer sturen?</text:p>
      <text:p text:style-name="ifm_p_mt.3.76mm_ifm">Antwoord 7 en 8</text:p>
      <text:p text:style-name="ifm_p_ifm">De raming is opgebouwd uit een P * Q. Voor de Q is uitgegaan van 8,3 miljoen kleinverbruikers, in lijn met de aantallen die wij op basis van de realisatie vermindering energiebelasting hanteren. Dit zijn zowel huishoudens als kleinverbruikers bij bedrijven. Wij gaan uit van circa 7,8 miljoen huishoudens (op basis van het aantal bewoonde woningen) en 500.000 kleinverbruikers bij bedrijven. De P bestaat uit tweemaal 190 euro per kleinverbruiker, hierdoor komt het totaalbedrag uit op € 3,15 miljard.</text:p>
      <text:p text:style-name="ifm_p_mt.3.76mm_ifm">Vraag 9</text:p>
      <text:p text:style-name="ifm_p_ifm">Kunt u aangeven welke en hoeveel huishoudens geen kleinverbruikers aansluiting hebben voor de elektriciteit en dus geen compensatie krijgen?</text:p>
      <text:p text:style-name="ifm_p_mt.3.76mm_ifm">Antwoord 9</text:p>
      <text:p text:style-name="ifm_p_ifm">Het is op dit moment nog niet exact duidelijk hoeveel huishoudens geen kleinverbruikersaansluiting hebben. Het gaat hier vaak om huishoudens met een collectieve elektriciteitsaansluiting die wordt gedeeld door meerdere wooneenheden in hetzelfde gebouw. We weten dat er naar schatting 40.000 VvE’s zijn waar dit probleem kan spelen. We weten ook dat de Belastingdienst in 2021 16.000 aanvragen heeft gekregen voor de teruggaaf energiebelasting bij meerdere onroerende zaken achter één elektriciteitsaansluiting. We onderzoeken nog hoeveel huishoudens er achter de collectieve aansluitingen zitten.</text:p>
      <text:p text:style-name="ifm_p_ifm">Voor 2023 streeft het kabinet naar een specifieke tegemoetkoming voor huishoudens met blokaansluitingen (warmte en elektriciteit). Een regeling hiervoor, die de hoogste prioriteit heeft, wordt onder coördinatie van de Belastingdienst uitgewerkt. Alle relevante partijen zijn betrokken en nemen hun medeverantwoordelijkheid.</text:p>
      <text:p text:style-name="ifm_p_mt.3.76mm_ifm">Vraag 10</text:p>
      <text:p text:style-name="ifm_p_ifm">Kunt u bij de vorige vraag ingaan op alle mogelijkheden, zoals meerdere huishoudens met een aansluiting en het aantal mensen dat geen tegemoetkoming krijgt?</text:p>
      <text:p text:style-name="ifm_p_mt.3.76mm_ifm">Antwoord 10</text:p>
      <text:p text:style-name="ifm_p_ifm">De meest voorkomende situatie is die van een grootverbruikersaansluiting die wordt gedeeld door meerdere huishoudens in een wooncomplex. Zoals hierboven aangegeven wordt nog onderzocht om hoeveel huishoudens dit gaat. Behalve de huishoudens zonder kleinverbruikersaansluiting is er ook aandacht voor situaties waar één kleinverbruikersaansluiting door meerdere huishoudens of door veel huisgenoten wordt gedeeld. Vaak zijn dat studentenhuizen of huurappartementen in oudere gebouwen. Er wordt gekeken hoe zoveel mogelijk situaties in aanmerking komen voor een passende tegemoetkoming, maar het zal niet mogelijk zijn om iedereen te bereiken.</text:p>
      <text:p text:style-name="ifm_p_mt.3.76mm_ifm">Vraag 11</text:p>
      <text:p text:style-name="ifm_p_ifm">Is er nog een mogelijkheid om de regeling in de Kamer aan te passen, nu energieleveranciers al aanvragen voor subsidies hebben ingediend? Zo nee, wat is de rol van de Kamer dan bij deze regeling?</text:p>
      <text:p text:style-name="ifm_p_mt.3.76mm_ifm">Antwoord 11</text:p>
      <text:p text:style-name="ifm_p_ifm">Nee. Zoals ook gemeld in mijn Kamerbrief van 1 november jl. doet het kabinet ten aanzien van de benodigde parlementaire goedkeuring van het budgettaire beslag een beroep op lid 2 van artikel 2.27 van de Comptabiliteitswet 2016, omdat de uitvoering van deze maatregel niet kon wachten tot het parlement de bijbehorende wijziging van de begrotingsstaat heeft goedgekeurd. Daarbij is gezien de benodigde spoed afgeweken van de vaste verandermomenten en minimuminvoeringstermijn.</text:p>
      <text:p text:style-name="ifm_p_mt.3.76mm_ifm">Vraag 12</text:p>
      <text:p text:style-name="ifm_p_ifm">Hebben alle leveranciers van elektriciteit een aanvraag gedaan? Zo nee, krijgen de klanten van een electriciteitsaansluiting van leveranciers die geen aanvraag doet, dan geen 190 euro per maand?</text:p>
      <text:p text:style-name="ifm_p_mt.3.76mm_ifm">Antwoord 12</text:p>
      <text:p text:style-name="ifm_p_ifm">Vrijwel alle leveranciers hebben een aanvraag gedaan. Alleen leveranciers die een aanvraag doen, kunnen aanspraak maken op de subsidie. Het staat leveranciers die geen aanvraag doen vrij om hun klanten ook 190 euro per maand uit te keren.</text:p>
      <text:p text:style-name="ifm_p_mt.3.76mm_ifm">Vraag 13</text:p>
      <text:p text:style-name="ifm_p_ifm">Indien een kleinverbruiker de 190 euro niet krijgt van zijn leverancier, welke rechtsmiddelen staan dan voor hem open om dat af te dwingen?</text:p>
      <text:p text:style-name="ifm_p_mt.3.76mm_ifm">Antwoord 13</text:p>
      <text:p text:style-name="ifm_p_ifm">Alleen de leverancier kan de subsidie aanvragen. De klant kan dit niet zelf doen. Wel kan een klant wiens aansluiting valt onder de regeling, zich wenden tot zijn energieleverancier. Verder is het doorgeven van het bedrag aan de kleinverbruiker een voorwaarde voor de subsidie aan de leverancier waarop gecontroleerd zal worden (zie antwoord op vraag 14). Tevens kan een klant overstappen naar een andere leverancier. Zij ontvangen de tegemoetkoming in de eerstvolgende maand waarin zij op de eerste van de maand bij een energieleveranciers staan ingeschreven. Als zij in november dus een nieuw contract afsluiten, ontvangen zij de tegemoetkoming alleen over december. De groep klanten die vanwege betalingsproblemen eerder bij hun leverancier was afgesloten en weer wordt aangesloten na het (alsnog) treffen van een betalingsregeling ontvangt de tegemoetkoming wel al over de betreffende maand (en niet pas over de volgende). Van deze groep is immers te controleren dat zij niet eerder een aansluiting bij een andere leverancier hadden waarover zij reeds de tegemoetkoming hebben ontvangen.</text:p>
      <text:p text:style-name="ifm_p_mt.3.76mm_ifm">Vraag 14</text:p>
      <text:p text:style-name="ifm_p_ifm">Is de rechtsbescherming van de individuele burger voldoende geborgd bij deze regeling?</text:p>
      <text:p text:style-name="ifm_p_mt.3.76mm_ifm">Antwoord 14</text:p>
      <text:p text:style-name="ifm_p_ifm">Het belang van de burger is geborgd door in de regeling de verplichting op te nemen dat de subsidieontvanger (de leverancier) de € 190 in zijn geheel en uiterlijk binnen 30 dagen na subsidieverlening in mindering moet brengen op de betalingsverplichting van de burger. Uiteraard wordt gecontroleerd of de leverancier zich aan deze verplichting houdt.</text:p>
      <text:p text:style-name="ifm_p_mt.3.76mm_ifm">Vraag 15 en 16</text:p>
      <text:p text:style-name="ifm_p_ifm">Welke rechtvaardiging zit er achter het feit dat mensen die een zeer energiezuinige woning hebben en bijvoorbeeld energiekosten hebben van minder dan 100 euro per maand, geld terugkrijgen in november en december?</text:p>
      <text:p text:style-name="ifm_p_ifm">Welke rechtvaardiging zit er achter het feit dat mensen die nog een vast contract hebben met vaste prijzen, een tegemoetkoming krijgen voor gestegen energieprijzen? Hoeveel huishoudens hebben naar verwachting nog een vast contract?</text:p>
      <text:p text:style-name="ifm_p_mt.3.76mm_ifm">Antwoord 15 en 16</text:p>
      <text:p text:style-name="ifm_p_ifm">Er is voor gekozen om kleinverbruikers een tegemoetkoming te geven voor hun energiekosten. Dat kon alleen door te kiezen voor de huidige generieke vormgeving.</text:p>
      <text:p text:style-name="ifm_p_mt.3.76mm_ifm">Vraag 17</text:p>
      <text:p text:style-name="ifm_p_ifm">Kunt u deze vragen een voor een en zo spoedig mogelijk beantwoorden, aangezien de regeling kennelijk al is ingegaa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Omtzigt over de 190 euro regeling voor huishoudens in november en december 2022</dc:title>
    <meta:user-defined meta:name="OVERHEIDop.ParlID/DC.identifier">ah-tk-20222023-711</meta:user-defined>
    <meta:user-defined meta:name="OVERHEIDop.configuratie">https://repository.officiele-overheidspublicaties.nl/MasterConfiguraties/MC-OEP-KamervragenAanhangsel-Web/1.3/xml/MC-OEP-KamervragenAanhangsel-Web.xml</meta:user-defined>
    <meta:user-defined meta:name="OVERHEIDop.vraagnummer">2022Z20380</meta:user-defined>
    <meta:user-defined meta:name="OVERHEIDop.aanhangselNummer">711</meta:user-defined>
    <meta:user-defined meta:name="OVERHEIDop.ontvanger">R.A.A. Jetten</meta:user-defined>
    <meta:user-defined meta:name="DCTERMS.W3CDTF/OVERHEIDop.datumOntvangst">2022-11-10</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de vragen van het lid Omtzigt over de 190 euro regeling voor huishoudens in november en december 2022</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Natuur en milieu | Energie</meta:user-defined>
    <meta:user-defined meta:name="OVERHEIDop.versieInformatie"/>
  </office:meta>
</office:document-meta>
</file>