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de leden <text:span text:style-name="ifm_span_font.bold_ifm">Peter de Groot</text:span>, <text:span text:style-name="ifm_span_font.bold_ifm">Erkens</text:span> (beiden VVD), <text:span text:style-name="ifm_span_font.bold_ifm">Bontenbal</text:span> en <text:span text:style-name="ifm_span_font.bold_ifm">Geurts</text:span> (beiden CDA) aan de Minister voor Volkshuisvesting en Ruimtelijke Ordening over <text:span text:style-name="ifm_span_font.italic_ifm">het bericht «Verduurzaming van koopwoningen komt bij gedeeld huizenbezit slecht van de grond»</text:span> (ingezonden 21 oktober 2022).</text:p>
      <text:p text:style-name="ifm_p_font.roman_mt.3.76mm_ifm">Mededeling van Minister <text:span text:style-name="ifm_span_font.bold_ifm">De Jonge</text:span> (Volkshuisvesting en Ruimtelijke Ordening) (ontvangen 14 november 2022).</text:p>
      <text:p text:style-name="ifm_p_mt.3.76mm_ifm">Vraag 1</text:p>
      <text:p text:style-name="ifm_p_ifm">Bent u bekend met het bericht «Verduurzaming van koopwoningen komt bij gedeeld huizenbezit slecht van de grond»?<text:note text:id="N1" text:note-class="footnote"><text:note-citation text:label="1 ">1</text:note-citation><text:note-body><text:p text:style-name="ifm_p_font.normal_size.6.93pt_mt..5mm_indent.-0.1161in_mleft.0.1161in_ifm">Trouw, «Verduurzaming van koopwoningen komt bij gedeeld huizenbezit slecht van de grond», 17 oktober 2022, https://www.trouw.nl/duurzaamheid-economie/verduurzaming-van-koopwoningen-komt-bij-gedeeld-huizenbezit-slecht-van-de-grond~b3bfcbf2/.</text:p></text:note-body></text:note></text:p>
      <text:p text:style-name="ifm_p_mt.3.76mm_ifm">Vraag 2</text:p>
      <text:p text:style-name="ifm_p_ifm">Hoe vaak komen deze problemen voor? Kunt u bevestigen of de cijfers, genoemd in het artikel, kloppen?</text:p>
      <text:p text:style-name="ifm_p_mt.3.76mm_ifm">Vraag 3</text:p>
      <text:p text:style-name="ifm_p_ifm">Deelt u de mening dat het een onwenselijke ontwikkeling is als woningeigenaren, die hun woning willen verduurzamen, nu niet hun huis kunnen verduurzamen, omdat de instemming van de vereniging van eigenaren (VvE) uitblijft?</text:p>
      <text:p text:style-name="ifm_p_mt.3.76mm_ifm">Vraag 4</text:p>
      <text:p text:style-name="ifm_p_ifm">Heeft u enkele succesverhalen om inzichtelijk te maken hoe VvE’s wel gezamenlijk met huiseigenaren optrekken in de verduurzaming? Zo ja, kunt u hier lessen uit trekken om toe te passen in situaties waar VvE’s er niet uitkomen?</text:p>
      <text:p text:style-name="ifm_p_mt.3.76mm_ifm">Vraag 5</text:p>
      <text:p text:style-name="ifm_p_ifm">Hoe kunnen VvE’s, gezien hun belangrijke taak ten aanzien van het gemeenschappelijk gebouwbeheer, zo worden ingericht of geholpen dat het geheel of gedeeltelijk verduurzamen van gedeeld bezit toch mogelijk wordt?</text:p>
      <text:p text:style-name="ifm_p_mt.3.76mm_ifm">Vraag 6</text:p>
      <text:p text:style-name="ifm_p_ifm">Welke stimuleringsmaatregelen heeft u om het toch voor VvE’s aantrekkelijker te maken om (collectieve) verduurzamingsmaatregelen te nemen?</text:p>
      <text:p text:style-name="ifm_p_mt.3.76mm_ifm">Vraag 7</text:p>
      <text:p text:style-name="ifm_p_ifm">Hoe kunnen woningeigenaren worden geholpen bij situaties waarbij de VvE de verduurzamingsmaatregelen blokkeert?</text:p>
      <text:p text:style-name="ifm_p_mt.3.76mm_ifm">Vraag 8</text:p>
      <text:p text:style-name="ifm_p_ifm">Is het wat u betreft wenselijk en mogelijk om niet-zichtbare verduurzamingsmaatregelen (bijvoorbeeld het plaatsen van dubbel glas) altijd toe te staan zonder toestemming van de VvE? Bent u bereid om een lijst met deze maatregelen op te stellen?</text:p>
      <text:p text:style-name="ifm_p_mt.3.76mm_ifm">Vraag 9</text:p>
      <text:p text:style-name="ifm_p_ifm">Kunt u aangeven op welke wijze er wordt gewerkt aan een langetermijn oplossing voor de problemen met trage verduurzaming bij gedeeld huizenbezit?</text:p>
      <text:p text:style-name="ifm_p_mt.3.76mm_ifm">Vraag 10</text:p>
      <text:p text:style-name="ifm_p_ifm">Ziet u bijvoorbeeld mogelijkheden om tot wetgeving te komen waarin wordt bepaald dat de VvE te allen tijde bevoegd is op het gebied van duurzaamheid, zoals door sommige experts wordt geopperd?<text:note text:id="N2" text:note-class="footnote"><text:note-citation text:label="2 ">2</text:note-citation><text:note-body><text:p text:style-name="ifm_p_font.normal_size.6.93pt_mt..5mm_indent.-0.1161in_mleft.0.1161in_ifm">Energeia, «VEH: versoepel regels voor verduurzaming VVE-woningen», https://energeia.nl/energeia-artikel/40103946/veh-versoepel-regels-voor-verduurzaming-vve-woningen.</text:p></text:note-body></text:note> Wat zouden de voor- en nadelen zijn van een dergelijke optie?</text:p>
      <text:p text:style-name="ifm_p_mt.3.76mm_ifm">Vraag 11</text:p>
      <text:p text:style-name="ifm_p_ifm">Kunt u de vragen één voor één beantwoorden?</text:p>
      <text:h text:style-name="ifm_p_font.bold_mt.5.08mm_page.keep-with-next_ifm" text:outline-level="2">Mededeling</text:h>
      <text:p text:style-name="ifm_p_mt.4.23mm_ifm">Hierbij meld ik u dat vanwege de benodigde interdepartementale afstemming de antwoorden op de Kamervragen van de leden Peter de Groot, Erkens (beiden VVD), Bontenbal en Geurts (beiden CDA) over het bericht «Verduurzaming van koopwoningen komt bij gedeeld huizenbezit slecht van de grond» (ingezonden 21 oktober 2022) niet binnen de daarvoor geldende termijn van drie weken aan uw Kamer kunnen worden toegezonden.</text:p>
      <text:p text:style-name="ifm_p_ifm">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eter de Groot, Erkens, Bontenbal en Geurts over het bericht 'Verduurzaming van koopwoningen komt bij gedeeld huizenbezit slecht van de grond'</dc:title>
    <meta:user-defined meta:name="OVERHEIDop.ParlID/DC.identifier">ah-tk-20222023-710</meta:user-defined>
    <meta:user-defined meta:name="OVERHEIDop.configuratie">https://repository.officiele-overheidspublicaties.nl/MasterConfiguraties/MC-OEP-KamervragenAanhangsel-Web/1.3/xml/MC-OEP-KamervragenAanhangsel-Web.xml</meta:user-defined>
    <meta:user-defined meta:name="OVERHEIDop.vraagnummer">2022Z20169</meta:user-defined>
    <meta:user-defined meta:name="OVERHEIDop.aanhangselNummer">710</meta:user-defined>
    <meta:user-defined meta:name="OVERHEIDop.ontvanger">H.M. de Jonge</meta:user-defined>
    <meta:user-defined meta:name="DCTERMS.W3CDTF/OVERHEIDop.datumOntvangst">2022-11-14</meta:user-defined>
    <meta:user-defined meta:name="OVERHEIDop.AanhangselTypen/DC.type">Mededeling</meta:user-defined>
    <meta:user-defined meta:name="OVERHEIDop.indiener">J.L. Geurts</meta:user-defined>
    <meta:user-defined meta:name="OVERHEIDop.indiener">H. Bontenbal</meta:user-defined>
    <meta:user-defined meta:name="OVERHEIDop.indiener">S.P.A. Erkens</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Uitstel beantwoording vragen van de leden Peter de Groot, Erkens, Bontenbal en Geurts over het bericht 'Verduurzaming van koopwoningen komt bij gedeeld huizenbezit slecht van de grond'</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