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5</text:p>
      <text:p text:style-name="ifm_p_font.roman_mt.3.76mm_ifm">Vragen van het lid <text:span text:style-name="ifm_span_font.bold_ifm">Kuik</text:span> (CDA) aan de Minister van Justitie en Veiligheid over <text:span text:style-name="ifm_span_font.italic_ifm">het bericht «Zelfs camera’s schrikken drugscriminelen niet af»</text:span> (ingezonden 6 oktober 2022).</text:p>
      <text:p text:style-name="ifm_p_font.roman_mt.3.76mm_ifm">Antwoord van Minister <text:span text:style-name="ifm_span_font.bold_ifm">Yeşilgöz-Zegerius</text:span> (Justitie en Veiligheid) (ontvangen 10 november 2022). Zie ook Aanhangsel Handelingen, vergaderjaar 2022–2023, nr. 494.</text:p>
      <text:p text:style-name="ifm_p_mt.3.76mm_ifm">Vraag 1</text:p>
      <text:p text:style-name="ifm_p_ifm">Bent u bekend met het bericht «Zelfs camera’s schrikken drugscriminelen niet af»?<text:note text:id="N1" text:note-class="footnote"><text:note-citation text:label="1 ">1</text:note-citation><text:note-body><text:p text:style-name="ifm_p_font.normal_size.6.93pt_mt..5mm_indent.-0.1161in_mleft.0.1161in_ifm">Algemeen Dagblad, 1 oktober 2022, «Zelfs camera’s schrikken drugscriminelen niet af».</text:p></text:note-body></text:note></text:p>
      <text:p text:style-name="ifm_p_mt.3.76mm_ifm">Antwoord 1</text:p>
      <text:p text:style-name="ifm_p_ifm">Ja.</text:p>
      <text:p text:style-name="ifm_p_mt.3.76mm_ifm">Vraag 2</text:p>
      <text:p text:style-name="ifm_p_ifm">Klopt het dat in de afgelopen weken tenminste 25 Nederlanders zijn opgepakt vanwege aanslagen in Antwerpen? Wat vindt u ervan dat de jongste van hen nog maar 15 jaar oud is?</text:p>
      <text:p text:style-name="ifm_p_mt.3.76mm_ifm">Antwoord 2</text:p>
      <text:p text:style-name="ifm_p_ifm">In het krantenartikel wordt gerefereerd aan onderzoeken van de Belgische autoriteiten. Het is in de eerste plaats aan hen om te beoordelen of informatie over lopende onderzoeken openbaar kan worden gemaakt. Ik kan de informatie uit het artikel dus niet bevestigen.</text:p>
      <text:p text:style-name="ifm_p_ifm">Ik vind het zorgelijk en onacceptabel wanneer kinderen in aanraking komen met de georganiseerde drugscriminaliteit en mogelijk een rol spelen bij het plegen van aanslagen. Daarom zet ik samen met de Minister voor Rechtsbescherming fors in op het voorkomen dat jongeren het criminele pad opgaan. In mijn brief d.d. 1 juli 2022 heb ik uw Kamer geïnformeerd over de brede preventieaanpak van (georganiseerde en ondermijnende) jeugdcriminaliteit<text:note text:id="ID-705-d37e83" text:note-class="footnote"><text:note-citation text:label="2 ">2</text:note-citation><text:note-body><text:p text:style-name="ifm_p_font.normal_size.6.93pt_mt..5mm_indent.-0.1161in_mleft.0.1161in_ifm">Kamerstuk 28 741, nr. 86.</text:p></text:note-body></text:note>.</text:p>
      <text:p text:style-name="ifm_p_ifm">Ik vind het belangrijk dat drugscriminelen op verschillende manieren hard worden aangepakt. Ik heb eerder op 26 april jl. en recentelijk op 4 november uw Kamer geïnformeerd over mijn ondermijningsaanpak. Naast het voorkomen dat jongeren het criminele pad op gaan, zet ik in op het doorbreken van criminele netwerken en verdienmodellen, bestraffen en beschermen.</text:p>
      <text:p text:style-name="ifm_p_mt.3.76mm_ifm">Vraag 3</text:p>
      <text:p text:style-name="ifm_p_ifm">Maakten deze personen allen deel uit van hetzelfde netwerk en/of dezelfde familie? Waren deze mensen in het zicht van politie en justitie?</text:p>
      <text:p text:style-name="ifm_p_mt.3.76mm_ifm">Antwoord 3</text:p>
      <text:p text:style-name="ifm_p_ifm">Er kunnen geen uitspraken worden gedaan met betrekking tot lopende zaken. In algemene zin kan worden gesteld dat de operationele samenwerking met België naar wederzijdse tevredenheid verloopt. Wij zijn met elkaar in continue dialoog om de onderlinge rechtshulp te versterken. Wij werken ook met elkaar in Benelux- en EU-verband (onder meer via het European Multidisciplinary Platform Against Criminal Threats), evenals in de recent opgericht coalitie van landen tegen georganiseerde drugscriminaliteit om samen criminele netwerken in kaart te brengen, te verstoren en te ontmantelen, inclusief in de havens. Het aanstaande Benelux Politieverdrag zal de samenwerking nog meer faciliteren met meer mogelijkheden in de bestrijding van grensoverschrijdende drugscriminaliteit.</text:p>
      <text:p text:style-name="ifm_p_mt.3.76mm_ifm">Vraag 4</text:p>
      <text:p text:style-name="ifm_p_ifm">Bent u het eens met de stelling dat het beschamend is dat behalve (hard)drugs nu ook geweld en intimidatie een Nederlands exportproduct lijken te zijn geworden? Bent u het met eens met det stelling dat hiermee weer een nieuw dieptepunt is bereikt?</text:p>
      <text:p text:style-name="ifm_p_mt.3.76mm_ifm">Antwoord 4</text:p>
      <text:p text:style-name="ifm_p_ifm">Nederland is een sterk handelsland, onder meer vanwege de ligging en onze infrastructuur. Onze zee- en luchthavens zijn dan ook een spil in de wereldhandel. Omdat ook criminelen hiervan profiteren hebben we te maken met een keiharde keerzijde: ontwrichtende, dodelijke drugshandel in met name cocaïne. Met de handel worden miljarden aan zwart geld verdiend. Nederlandse drugscriminelen werken hierbij nauw samen met internationale criminele netwerken. Een exponent van deze handel en bijbehorende internationale contacten tussen criminelen is dat onderlinge conflicten vaak met veel geweld worden uitgevochten, ook in het buitenland. De gebeurtenissen in Antwerpen, zoals beschreven in het krantenartikel, zijn verwerpelijk en moeten dan ook met kracht worden bestreden.</text:p>
      <text:p text:style-name="ifm_p_ifm">Ik zie het als mijn taak om de drugscriminaliteit in Nederland terug te dringen. Om nieuwe dieptepunten in de toekomst te voorkomen moeten criminelen over de gehele linie worden bestreden. Dat kan alleen met een brede aanpak, een lange adem en door samenwerking tussen overheidspartijen en private sectoren, ook over onze landsgrenzen heen.</text:p>
      <text:p text:style-name="ifm_p_mt.3.76mm_ifm">Vraag 5</text:p>
      <text:p text:style-name="ifm_p_ifm">Was u net als de Belgische nationaal drugscoördinator niet verrast over de betrokkenheid van zoveel Nederlanders bij de geweldsgolf in Antwerpen?</text:p>
      <text:p text:style-name="ifm_p_mt.3.76mm_ifm">Antwoord 5</text:p>
      <text:p text:style-name="ifm_p_ifm">Gezien de sterke internationale oriëntatie van de drugshandel en de rol die Nederlandse drugscriminelen hierin spelen, ben ik net als de Belgische nationaal drugscoördinator niet verrast. Mede door de nabijheid van de Antwerpse haven, werken Belgische en Nederlandse criminelen intensief samen. Vanwege de ligging en aanwezige infrastructuur hebben de havens van Rotterdam en Antwerpen een belangrijke rol binnen de wereldwijde handelssector. Helaas vinden criminelen ook hun weg naar deze havens en maken misbruik van deze logistieke knooppunten. Deze dreiging is bekend. Zo weten we dat een aanzienlijk deel van de in Antwerpen binnen gebrachte cocaïne vanuit Nederland verder gedistribueerd wordt. Daarom zetten België en ons land alles op alles om deze criminele machtsstructuren te ontmantelen en te bestrijden. Zowel op bestuurlijk als operationeel niveau werken wij nauw samen met België.</text:p>
      <text:p text:style-name="ifm_p_ifm">Internationale samenwerking is erg belangrijk bij de bestrijding van georganiseerde drugscriminaliteit. Daarom blijf ik mij inzetten om de internationale aanpak en bijbehorende samenwerking te intensiveren. Zo hebben onlangs zes Europese landen, waaronder België en Nederland, afspraken gemaakt om nauwer samen te werken in de strijd tegen georganiseerde drugscriminaliteit. Ook vindt samenwerking plaats in EU-verband waaronder via een EU strategie inzake drugs en operationele samenwerking in het kader van het European Multidisciplinary Platform Against Criminal Threats en wordt er bilateraal met partnerlanden zoals de VS en Canada en internationale organisaties zoals de VN en Interpol actief gewerkt aan een sterke omvattende aanpak van de georganiseerde drugscriminaliteit.</text:p>
      <text:p text:style-name="ifm_p_mt.3.76mm_ifm">Vraag 6</text:p>
      <text:p text:style-name="ifm_p_ifm">Hoe staat u tegenover het idee om naar Belgisch voorbeeld ook in Nederland een nationaal drugscoördinator aan te stellen? Wat zijn uw overwegingen om dit wel of juist niet te doen?</text:p>
      <text:p text:style-name="ifm_p_mt.3.76mm_ifm">Antwoord 6</text:p>
      <text:p text:style-name="ifm_p_ifm">Er zijn verschillende manieren om de coördinatie van georganiseerde drugscriminaliteit vorm te geven. In België is ervoor gekozen om hiervoor een drugscoördinator aan te stellen. De nationaal drugscoördinator in België heeft als taak om een globaal en geïntegreerd beleid te realiseren rond alcohol, tabak, illegale drugs, psychoactieve medicatie, maar ook gedragsverslavingen zoals gokken.</text:p>
      <text:p text:style-name="ifm_p_ifm">In Nederland hebben we de keuze gemaakt om ons niet alleen op het drugsbeleid te richten, maar juist op de aanpak van de georganiseerde criminaliteit die met (de handel en productie van) drugs samenhangt. De aanpak van georganiseerde drugscriminaliteit vraagt een kabinetsbrede aanpak, waarvan ik de regie op mij heb genomen. Eerder heeft uw Kamer op 5 maart 2021 een afschrift gekregen van een brief die naar het Strategisch Beraad Ondermijning is gegaan. Hierin is o.a. ingegaan op hoe de aanpak van georganiseerde criminaliteit binnen mijn ministerie wordt georganiseerd. Samen met publieke en private partners wordt niet alleen opgavegericht aan de bestrijding van de georganiseerde drugscriminaliteit gewerkt, maar ook op het verminderen van de ondermijnende effecten daarvan op onze rechtsstaat. Verschillende departementen werken samen op onderdelen van deze aanpak. Zo werken de Minister van Financiën en ik nauw samen op het voorkomen van witwassen en trekken het Ministerie van IenW en mijn ministerie samen met private partijen op in de aanpak van drugssmokkel via mainports en andere logistieke knooppunten. Over deze kabinetsbrede aanpak is uw Kamer 4 november jongstleden geïnformeerd<text:note text:id="ID-705-d37e145" text:note-class="footnote"><text:note-citation text:label="3 ">3</text:note-citation><text:note-body><text:p text:style-name="ifm_p_font.normal_size.6.93pt_mt..5mm_indent.-0.1161in_mleft.0.1161in_ifm">Kamerstuk 29 911 nr. 379.</text:p></text:note-body></text:note>.</text:p>
      <text:p text:style-name="ifm_p_mt.3.76mm_ifm">Vraag 7</text:p>
      <text:p text:style-name="ifm_p_ifm">In hoeverre verschilt de Belgische aanpak van drugscriminaliteit met die in Nederland? Kunt u aangeven op welke manier(en) Nederland en België op dit moment met elkaar samenwerken om drugscriminaliteit te bestrijden? Hoe effectief is deze aanpak tot dusver? Waar ziet u mogelijkheden voor verbetering?</text:p>
      <text:p text:style-name="ifm_p_mt.3.76mm_ifm">Antwoord 7</text:p>
      <text:p text:style-name="ifm_p_ifm">De focuspunten van de aanpak van drugscriminaliteit lijken op elkaar en trekken ook meer naar elkaar toe. Vanzelfsprekend zijn er ook verschillen; zo hebben we in Nederland relatief meer aandacht voor de bestuurlijke aanpak. Ook in België zien we, mede dankzij de stevige samenwerking, een groeiende aandacht voor de bestuurlijke aanpak en worden er stevige stappen gezet.</text:p>
      <text:p text:style-name="ifm_p_ifm">Nauwe samenwerking met buurland België is van groot belang in de aanpak van de georganiseerde en ondermijnende criminaliteit. Het EURIEC speelt hierbij ook een belangrijke rol om de bestuurlijke samenwerking tussen België, Duitsland en Nederland te verstevigen. De intensieve samenwerking tussen België en Nederland heeft onder meer tot doel het versterken van de aanpak in onze havens.</text:p>
      <text:p text:style-name="ifm_p_ifm">Op operationeel niveau werken Nederland en België samen in bron- en transitlanden door bijvoorbeeld het gemeenschappelijk gebruik van politie en Douane-liaisons. Daarnaast is project Fortius opgestart; een samenwerking tussen de Nederlandse en Belgische diensten gericht op het tegengaan van drugssmokkel via de Antwerpse haven met als bestemming Nederland. Ook de samenwerking tussen de Nederlandse en Belgische Douane is intensief. Zo wordt er onder meer (uit bronlanden ontvangen) informatie gedeeld over verdachte zendingen en andere bevindingen.</text:p>
      <text:p text:style-name="ifm_p_ifm">Op bestuurlijk niveau wordt er veel samen opgetrokken. Zo maakt België bijvoorbeeld deel uit van de coalitie van zes Europese landen tegen georganiseerde en ondermijnende criminaliteit. Middels een meerjarig actieplan is recentelijk afgesproken dat de samenwerking tussen de autoriteiten van de zes landen wordt opgevoerd en verbreed, bijvoorbeeld op het gebied van havensamenwerking. Ook op bilateraal niveau vinden er regelmatig gesprekken plaats tussen de bewindslieden over hoe de huidige samenwerking verder verbeterd kan worden bijvoorbeeld op het vlak van informatie-uitwisseling via politiekanalen, justitiële samenwerking, de uitvoering van Europese arrestatiebevelen en overlevering en vervolgstappen voor een grensoverschrijdende bestuurlijke aanpak. Dit gebeurt ook in Benelux-kader.</text:p>
      <text:p text:style-name="ifm_p_mt.3.76mm_ifm">Vraag 8</text:p>
      <text:p text:style-name="ifm_p_ifm">Wat gaat en kunt u doen om de effectiviteit van bewakingscamera’s om «narcoterroristen' tegen te houden, te verhogen, zodat onschuldige burgers beter worden beschermd tegen de territoriumdrang en prestigestrijd van de georganiseerde misdaad?</text:p>
      <text:p text:style-name="ifm_p_mt.3.76mm_ifm">Antwoord 8</text:p>
      <text:p text:style-name="ifm_p_ifm">Cameratoezicht kan op diverse gronden worden ingezet. Zo kan de burgemeester hiertoe overgaan ter handhaving van de openbare orde op grond van artikel 151c van de Gemeentewet en kan het worden ingezet op basis van het Wetboek van Strafvordering in het kader van een lopend opsporingsonderzoek. Daarnaast kan de politie gebruik maken van tijdelijk en gericht cameratoezicht op grond van artikel 3 van de Politiewet indien daar een concrete aanleiding voor is, bijvoorbeeld een geconstateerde opleving van criminaliteit. Uiteraard bestaan er ook private camera’s waarmee particulieren bijvoorbeeld hun woning beveiligen.</text:p>
      <text:p text:style-name="ifm_p_ifm">Veelal is cameratoezicht, o.a. in de havens, een onderdeel van een breder pakket aan maatregelen. Om onschuldige burgers beter te beschermen tegen de georganiseerde criminaliteit zal daarom tevens naar de brede aanpak gekeken moeten worden. Ik heb uw Kamer eerder geïnformeerd over de hoofdlijnenaanpak van de georganiseerde criminaliteit.</text:p>
      <text:p text:style-name="ifm_p_ifm">Een voorbeeld van een maatregel in het kader van de brede aanpak, die mede is gericht op de bescherming van onschuldige burgers, is het wetsvoorstel om een sluitingsbevoegdheid voor de burgemeester en de gezaghebber te regelen bij een openbare ordeverstoring door ernstig geweld of door een wapenvondst. Dit wetsvoorstel is recent naar uw Kamer gestuurd<text:note text:id="ID-705-d37e188" text:note-class="footnote"><text:note-citation text:label="4 ">4</text:note-citation><text:note-body><text:p text:style-name="ifm_p_font.normal_size.6.93pt_mt..5mm_indent.-0.1161in_mleft.0.1161in_ifm">Kamerstuk 36 217</text:p></text:note-body></text:note>. Juist omdat de beschieting van een pand niet alleen gevaarlijk is voor bewoners en omwonenden, maar het ook de openbare orde in een buurt kan verstoren, kan het noodzakelijk zijn om zo’n woning tijdelijk te slu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 inzake het bericht ‘zelfs camera’s schrikken drugscriminelen niet af’</dc:title>
    <meta:user-defined meta:name="OVERHEIDop.ParlID/DC.identifier">ah-tk-20222023-705</meta:user-defined>
    <meta:user-defined meta:name="OVERHEIDop.configuratie">https://repository.officiele-overheidspublicaties.nl/MasterConfiguraties/MC-OEP-KamervragenAanhangsel-Web/1.3/xml/MC-OEP-KamervragenAanhangsel-Web.xml</meta:user-defined>
    <meta:user-defined meta:name="OVERHEIDop.vraagnummer">2022Z18766</meta:user-defined>
    <meta:user-defined meta:name="OVERHEIDop.aanhangselNummer">705</meta:user-defined>
    <meta:user-defined meta:name="OVERHEIDop.ontvanger">D. Yesilgöz-Zegerius</meta:user-defined>
    <meta:user-defined meta:name="DCTERMS.W3CDTF/OVERHEIDop.datumOntvangst">2022-11-10</meta:user-defined>
    <meta:user-defined meta:name="OVERHEIDop.AanhangselTypen/DC.type">Antwoord</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0</meta:user-defined>
    <meta:user-defined meta:name="DC.title">Antwoord op vragen van het lid Kuik inzake het bericht ‘zelfs camera’s schrikken drugscriminelen niet af’</meta:user-defined>
    <meta:user-defined meta:name="DCTERMS.W3CDTF/DCTERMS.available">2022-11-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