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het lid <text:span text:style-name="ifm_span_font.bold_ifm">Van den Berg</text:span> (CDA) aan de Minister van Volksgezondheid, Welzijn en Sport over <text:span text:style-name="ifm_span_font.italic_ifm">verborgen betalingen aan cardiologen</text:span> (ingezonden 29 september 2022).</text:p>
      <text:p text:style-name="ifm_p_font.roman_mt.3.76mm_ifm">Antwoord van Minister <text:span text:style-name="ifm_span_font.bold_ifm">Kuipers</text:span> (Volksgezondheid, Welzijn en Sport) (ontvangen 10 november 2022). Zie ook Aanhangsel Handelingen, vergaderjaar 2022–2023, nr. 361.</text:p>
      <text:p text:style-name="ifm_p_mt.3.76mm_ifm">Vraag 1</text:p>
      <text:p text:style-name="ifm_p_ifm">Bent u bekend met het bericht dat cardiologen zonder toestemming miljoenen euro’s van medische bedrijven ontvangen?<text:note text:id="ID-2022Z18105-d37e49" text:note-class="footnote"><text:note-citation text:label="1 ">1</text:note-citation><text:note-body><text:p text:style-name="ifm_p_font.normal_size.6.93pt_mt..5mm_indent.-0.1161in_mleft.0.1161in_ifm">NOS, 14 september 2022, «Cardiologen krijgen zonder toestemming miljoenen euro’s van medische bedrijven» (https://nos.nl/collectie/13913/artikel/2444561-cardiologen-krijgen-zonder-toestemming-miljoenen-euro-s-van-medische-bedrijven).</text:p></text:note-body></text:note></text:p>
      <text:p text:style-name="ifm_p_mt.3.76mm_ifm">Antwoord 1</text:p>
      <text:p text:style-name="ifm_p_ifm">Ja.</text:p>
      <text:p text:style-name="ifm_p_mt.3.76mm_ifm">Vraag 2</text:p>
      <text:p text:style-name="ifm_p_ifm">Heeft het gesprek met de Vereniging voor Cardiologie en de Inspectie Gezondheidszorg en Jeugd (IGJ) dat u aankondigde naar aanleiding van het nieuws over verborgen betalingen aan cardiologen al plaatsgevonden? Zo ja, wat is er uit dit gesprek gekomen?<text:note text:id="ID-2022Z18105-d37e63" text:note-class="footnote"><text:note-citation text:label="2 ">2</text:note-citation><text:note-body><text:p text:style-name="ifm_p_font.normal_size.6.93pt_mt..5mm_indent.-0.1161in_mleft.0.1161in_ifm">NOS, 14 september 2022, «Kuipers schrikt van verborgen betalingen aan cardiologen, wil in gesprek» (https://nos.nl/collectie/13913/artikel/2444599-kuipers-schrikt-van-verborgen-betalingen-aan-cardiologen-wil-in-gesprek).</text:p></text:note-body></text:note></text:p>
      <text:p text:style-name="ifm_p_mt.3.76mm_ifm">Antwoord 2</text:p>
      <text:p text:style-name="ifm_p_ifm">Naar aanleiding van de berichtgeving heb ik inmiddels een eerste gesprek gevoerd met de Inspectie Gezondheidszorg en Jeugd (IGJ). Het gesprek met de Vereniging voor Cardiologie heeft nog niet plaatsgevonden. Zoals eerder toegezegd zal ik uw Kamer in het eerste kwartaal van 2023 informeren over de uitkomsten van deze gesprekken.</text:p>
      <text:p text:style-name="ifm_p_mt.3.76mm_ifm">Vraag 3</text:p>
      <text:p text:style-name="ifm_p_ifm">Is de IGJ inmiddels een onderzoek gestart naar hoe het geld dat de cardiologen hebben ontvangen precies is besteed? Zo nee, waarom niet? Zo ja, wanneer kunnen resultaten van dit onderzoek verwacht worden?</text:p>
      <text:p text:style-name="ifm_p_mt.3.76mm_ifm">Antwoord 3</text:p>
      <text:p text:style-name="ifm_p_ifm">De IGJ is een onderzoek gestart. Dit onderzoek richt zich op de verplichte transparantie bij gunstbetoon en de borging daarvan in de ziekenhuizen. Een eerste stap hierbij is een uitvraag bij de betreffende zorginstellingen. Duidelijk moet worden hoe binnen de instellingen de wettelijke kaders al dan niet zijn nageleefd, hoe de transparantie in de betreffende instelling is georganiseerd en hoe hierop intern wordt gecontroleerd. Daarnaast moet uit het onderzoek komen welke stappen door de instellingen worden ondernomen, en of de ziekenhuisbesturen voldoende handvatten hebben om te voldoen aan de (wettelijke) kaders.</text:p>
      <text:p text:style-name="ifm_p_ifm">Daarnaast is de IGJ in gesprek gegaan met de veldpartijen, die tezamen de verantwoordelijkheid dragen voor de zelfregulering, vastgelegd in de Gedragscode Medische Hulpmiddelen (GMH). Hierbij wordt de huidige uitvoering van de bestaande zelfregulering besproken. Aan de hand van alle verkregen informatie bepaalt de IGJ welke vervolgstappen nodig zijn. Ik verwacht dat hier nog dit jaar meer bekend over is.</text:p>
      <text:p text:style-name="ifm_p_mt.3.76mm_ifm">Vraag 4</text:p>
      <text:p text:style-name="ifm_p_ifm">Kunt u inmiddels aangeven of het mogelijk is om deze verborgen betalingen terug te vorderen, of in ieder geval ervoor te zorgen dat deze betalingen ten goed komen aan de betreffende ziekenhuizen?</text:p>
      <text:p text:style-name="ifm_p_mt.3.76mm_ifm">Antwoord 4</text:p>
      <text:p text:style-name="ifm_p_ifm">Als in het onderzoek van de IGJ overtredingen van de wettelijke kaders gunstbetoon worden geconstateerd, kan de IGJ daartegen optreden. Zo kan de IGJ overgaan tot het opleggen van bestuurlijke boetes.</text:p>
      <text:p text:style-name="ifm_p_ifm">Voor de duidelijkheid wil ik hier benadrukken dat dit mogelijke acties zijn, vanzelfsprekend moet eerst het onderzoek worden afgewacht. De IGJ heeft zelf geen bevoegdheid om betalingen binnen een privaatrechtelijke overeenkomst terug te vorderen of te doen terugvorderen.</text:p>
      <text:p text:style-name="ifm_p_mt.3.76mm_ifm">Vraag 5</text:p>
      <text:p text:style-name="ifm_p_ifm">Kunnen de betreffende cardiologen berispt worden? Zo nee, waarom niet? Zo ja, welke maatregelen kunnen tegen hen genomen worden? Komt er een melding aan het Openbaar Ministerie? Zo ja, wanneer? Zo nee, waarom niet?</text:p>
      <text:p text:style-name="ifm_p_mt.3.76mm_ifm">Antwoord 5</text:p>
      <text:p text:style-name="ifm_p_ifm">Ja, dit is mogelijk. De IGJ kan betreffende zorgprofessionals en/of raden van bestuur en leveranciers van medische hulpmiddelen aanspreken op het niet voldoen aan de gestelde kaders. Indien op grond van de wettelijke kaders volgt dat er sprake is van een overtreding van de wet in het kader van gunstbetoon, kan de IGJ bestuursrechtelijke maatregelen nemen (de eerder benoemde bestuurlijke boete). Mocht in het onderzoek bij de IGJ het vermoeden van fraude ontstaan, dan kan de IGJ de FIOD hierop attenderen.</text:p>
      <text:p text:style-name="ifm_p_mt.3.76mm_ifm">Vraag 6</text:p>
      <text:p text:style-name="ifm_p_ifm">Deelt u de mening dat de kans op dit soort misstanden veel kleiner zou zijn en dat er meer mogelijkheden om in te grijpen zouden zijn, zoals op basis van het arbeidsrecht, als artsen in loondienst zouden zijn en betalingen van medische bedrijven slechts via ziekenhuizen zouden verlopen? Zo nee, waarom niet?</text:p>
      <text:p text:style-name="ifm_p_mt.3.76mm_ifm">Antwoord 6</text:p>
      <text:p text:style-name="ifm_p_ifm">Zowel voor medisch specialisten die in loondienst werken als vrijgevestigde medisch specialisten geldt een meldplicht voor nevenactiviteiten en neveninkomsten bij het Transparantieregister. Echter, wanneer sprake is van kwade wil kan het zowel in loondienst als bij vrijgevestigden voorkomen dat nevenfuncties en neveninkomsten niet gemeld worden. Ik ben van mening dat voor beide gevallen, loondienst en vrijgevestigd, er duidelijke regels moeten zijn met adequate mogelijkheden tot ingrijpen als misstanden gesignaleerd worden. De arbeidsrelatie van een medisch specialist tot de zorginstelling zou hierin geen verschil mogen maken.</text:p>
      <text:p text:style-name="ifm_p_ifm">Het is mijn wens om beter te waarborgen dat betalingen aan zorgprofessionals en zorginstellingen inzichtelijk zijn. Dit neem ik zeer serieus. De komende tijd beraad ik mij daarom op de vraag wat hiertoe de meest effectieve maatregelen zijn. De vraag of, en zo ja in welke vorm, hiervoor nadere wet- en regelgeving nodig is, neem ik nadrukkelijk mee in deze afweging. Ik verwacht u in het eerste kwartaal van 2023 hierover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verborgen betalingen aan cardiologen</dc:title>
    <meta:user-defined meta:name="OVERHEIDop.ParlID/DC.identifier">ah-tk-20222023-703</meta:user-defined>
    <meta:user-defined meta:name="OVERHEIDop.configuratie">https://repository.officiele-overheidspublicaties.nl/MasterConfiguraties/MC-OEP-KamervragenAanhangsel-Web/1.3/xml/MC-OEP-KamervragenAanhangsel-Web.xml</meta:user-defined>
    <meta:user-defined meta:name="OVERHEIDop.vraagnummer">2022Z18105</meta:user-defined>
    <meta:user-defined meta:name="OVERHEIDop.aanhangselNummer">703</meta:user-defined>
    <meta:user-defined meta:name="OVERHEIDop.ontvanger">E.J. Kuipers</meta:user-defined>
    <meta:user-defined meta:name="DCTERMS.W3CDTF/OVERHEIDop.datumOntvangst">2022-11-10</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het lid Van den Berg over verborgen betalingen aan cardiologen</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