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het lid <text:span text:style-name="ifm_span_font.bold_ifm">Van Haga</text:span> (Groep Van Haga) aan de Minister voor Rechtsbescherming en de Staatssecretaris van Volksgezondheid, Welzijn en Sport over <text:span text:style-name="ifm_span_font.italic_ifm">de documentaire «Taken – Kinderen van de Staat» </text:span>(ingezonden 14 september 2022).</text:p>
      <text:p text:style-name="ifm_p_font.roman_mt.3.76mm_ifm">Antwoord van Minister <text:span text:style-name="ifm_span_font.bold_ifm">Weerwind</text:span> (Rechtsbescherming), mede namens de Staatssecretaris van Volksgezondheid, Welzijn en Sport (ontvangen 11 november 2022). Zie ook Aanhangsel Handelingen, vergaderjaar 2022–2023, nr. 166.</text:p>
      <text:p text:style-name="ifm_p_mt.3.76mm_ifm">Vraag 1</text:p>
      <text:p text:style-name="ifm_p_ifm">Hebt u de documentaire «Taken – Kinderen van de Staat» die onlangs is verschenen bekeken?<text:note text:id="ID-2022Z16913-d37e52" text:note-class="footnote"><text:note-citation text:label="1 ">1</text:note-citation><text:note-body><text:p text:style-name="ifm_p_font.normal_size.6.93pt_mt..5mm_indent.-0.1161in_mleft.0.1161in_ifm">Indepen.nl, 8 september 2022, «TAKEN, Kinderen van de staat», https://indepen.nl/filmpagina/taken-kinderen-van-de-staat/.</text:p></text:note-body></text:note></text:p>
      <text:p text:style-name="ifm_p_mt.3.76mm_ifm">Antwoord 1</text:p>
      <text:p text:style-name="ifm_p_ifm">Ja.</text:p>
      <text:p text:style-name="ifm_p_mt.3.76mm_ifm">Vraag 2</text:p>
      <text:p text:style-name="ifm_p_ifm">Kunt u aangeven in hoeverre de weergegeven casussen in deze documentaire volgens u exemplarisch zijn voor de werkwijze binnen de jeugdbeschermingsketen? Hoe reflecteert u op de verhalen van de geportretteerde ouders en kinderen? Kunt u hier uitgebreid op reageren?</text:p>
      <text:p text:style-name="ifm_p_mt.3.76mm_ifm">Antwoord 2</text:p>
      <text:p text:style-name="ifm_p_ifm">De documentaire schetst een indringend beeld van de problemen van ouders en kinderen in de jeugdbescherming. Dat vind ik aangrijpend. De problemen waarover de ouders en kinderen in de documentaire spreken, komen ook aan de orde in recente kritische rapporten van onder andere de Inspectie Gezondheidszorg en Jeugd (IGJ) en het rapport van de Universiteit van Leiden over de kinderbescherming<text:note text:id="ID-694-d37e91" text:note-class="footnote"><text:note-citation text:label="2 ">2</text:note-citation><text:note-body><text:p text:style-name="ifm_p_font.normal_size.6.93pt_mt..5mm_indent.-0.1161in_mleft.0.1161in_ifm">https://www.igj.nl/actueel/nieuws/2022/09/13/crisisaanpak-nodig-om-kinderen-met-jeugdbeschermingsmaatregel-te-beschermen en https://repository.wodc.nl/handle/20.500.12832/3194.</text:p></text:note-body></text:note>.</text:p>
      <text:p text:style-name="ifm_p_ifm">We werken er hard aan om deze problemen aan te pakken. De urgentie om de rechtsbescherming voor ouders en kinderen te versterken en het feitenonderzoek te verbeteren is groot. De problematiek van de Gecertificeerde Instellingen (GI) en het structureel verbeteren van het stelsel pakken we ook aan. In debat met uw Kamer op 15 september jongstleden heb ik, samen met de Staatssecretaris van VWS, aangekondigd het Toekomstscenario kind- en gezinsbescherming te versnellen en werk te maken van ongewenste marktwerking in de jeugdzorg, via de Hervormingsagenda. Wij zullen de Tweede Kamer bovendien op korte termijn per brief informeren over de uitwerking van de motie Ceder<text:note text:id="ID-694-d37e109" text:note-class="footnote"><text:note-citation text:label="3 ">3</text:note-citation><text:note-body><text:p text:style-name="ifm_p_font.normal_size.6.93pt_mt..5mm_indent.-0.1161in_mleft.0.1161in_ifm">Kamerstuk 31 839, nr. 889.</text:p></text:note-body></text:note>.</text:p>
      <text:p text:style-name="ifm_p_mt.3.76mm_ifm">Vraag 3</text:p>
      <text:p text:style-name="ifm_p_ifm">Welke conclusies trekt u uit het feit dat sinds de decentralisatie van de jeugdzorg in 2015 de bestuurlijke- en uitvoeringsproblemen in de jeugdzorg aanzienlijk zijn toegenomen? Bent u voornemens om de decentralisatie terug te draaien? Zo nee, waarom niet? Hoe denkt u de jeugdzorg dan wel decentraal te kunnen laten functioneren? Welke hervormingen bent u voornemens op korte termijn door te voeren en op welke manier gaan deze hervormingen tot leiden tot minder (onterechte) uithuisplaatsingen?</text:p>
      <text:p text:style-name="ifm_p_mt.3.76mm_ifm">Antwoord 3</text:p>
      <text:p text:style-name="ifm_p_ifm">Zoals nader uiteengezet in de brief «Hervormingen jeugdzorg» die wij uw Kamer in mei 2022 hebben gestuurd<text:note text:id="ID-694-d37e129" text:note-class="footnote"><text:note-citation text:label="4 ">4</text:note-citation><text:note-body><text:p text:style-name="ifm_p_font.normal_size.6.93pt_mt..5mm_indent.-0.1161in_mleft.0.1161in_ifm">Kamerstuk 31 839, nr. 853.</text:p></text:note-body></text:note>, is de belofte van de decentralisatie – passende hulp, dichtbij huis, gezinsbreed, efficiënter en met minder kosten – onvoldoende waargemaakt. Er wordt meer geld dan ooit aan jeugdzorg besteed. Dat is voor de toekomst niet houdbaar, het moet anders en het moet beter. Alle betrokken partijen van de zogenoemde vijfhoek – gemeenten, aanbieders, professionals, jongeren zelf en het Rijk – zijn het erover eens dat flinke hervormingen in de jeugdzorg nodig zijn om te zorgen dat kinderen en gezinnen de juiste zorg op de juiste plek krijgen, het stelsel zorginhoudelijk en organisatorisch te verbeteren en duurzaam houdbaar te maken.</text:p>
      <text:p text:style-name="ifm_p_ifm">Om die reden werken we samen met partners van de vijfhoek aan de Hervormingsagenda Jeugd. In deze agenda maken we onder andere afspraken over het afbakenen van de reikwijdte van de jeugdhulpplicht, waardoor er netto meer hulp beschikbaar komt voor kinderen die deze het hardste nodig hebben, waaronder de groep jeugdigen met een beschermingsmaatregel. Daarnaast maken we afspraken over het versterken van lokale teams. Stevige multidisciplinaire teams met voldoende kennis en expertise, die goed kijken wat nodig is en lichte hulp zoveel mogelijk zelf leveren, waarbij een goede verbinding met de specialistische hulp is. Streven is dat de Hervormingsagenda Jeugd dit najaar gereed is. Met al deze structuurverbeteringen is een stelselwijziging nu niet aan de orde.</text:p>
      <text:p text:style-name="ifm_p_mt.3.76mm_ifm">Vraag 4</text:p>
      <text:p text:style-name="ifm_p_ifm">Wat vindt u ervan dat uit onderzoek van de Inspectie Gezondheidszorg en Jeugd (IGJ) (Kamerstuk 31 839, nr. 875) blijkt dat vele uithuisplaatsingen onterecht zijn en dat het feitenonderzoek waarop deze ingrijpende maatregel gebaseerd wordt ernstig tekort schiet?</text:p>
      <text:p text:style-name="ifm_p_mt.3.76mm_ifm">Antwoord 4</text:p>
      <text:p text:style-name="ifm_p_ifm">Voor de zomer heeft de IGJ geconstateerd dat het feitenonderzoek niet altijd en niet op alle onderdelen zorgvuldig genoeg is. Dat is een stevige conclusie en de aanbevelingen vragen daarom om serieuze opvolging. Uit het rapport kan echter niet geconcludeerd worden dat er veel uithuisplaatsingen onterecht zijn.</text:p>
      <text:p text:style-name="ifm_p_ifm">In alle onderzochte zaken speelden meerdere problemen in het gezin, zoals verslaving, schulden, huiselijk geweld of opvoedproblemen. Geen enkel kind is vanwege een enkele aanleiding uit huis geplaatst. In de onderzochte casussen was terug te zien dat het belang van de jeugdige bij professionals leidend is bij de besluitvorming voor het aanvragen van een machtiging uithuisplaatsing. Een raadsonderzoeker of een jeugdbeschermer neemt een besluit verder nooit alleen, maar in multidisciplinair verband. Daarna toetst de kinderrechter of een kinderbeschermingsmaatregel noodzakelijk is of niet. De kinderrechter heeft verschillende mogelijkheden als hij vragen heeft bij een dossier, zoals opdracht geven tot het laten verrichten van deskundigenonderzoek, de zaak aanhouden en de RvdK of de GI vragen het dossier aan te vullen of ter zitting eventuele onduidelijkheden te laten ophelderen.</text:p>
      <text:p text:style-name="ifm_p_mt.3.76mm_ifm">Ik verwijs u verder naar de brief die ik op korte termijn aan uw Kamer stuur over de verbetering van de rechtsbescherming in de jeugdbescherming, alsmede naar de beantwoording van het schriftelijk overleg die uw Kamer eveneens op korte termijn ontvangt.</text:p>
      <text:p text:style-name="ifm_p_mt.3.76mm_ifm">Vraag 5 en 6</text:p>
      <text:p text:style-name="ifm_p_ifm">Waarom is het doen van een onafhankelijk perspectiefonderzoek geen verplicht onderdeel van de indicatiestelling voor een kinderbeschermingsmaatregel, alvorens deze indicatie naar de Raad van de Kinderbescherming gaat?</text:p>
      <text:p text:style-name="ifm_p_ifm">Waarom wordt de motivering om een ondertoezichtstelling (OTS) of een uithuisplaatsing op te leggen niet onafhankelijk getoetst, bijvoorbeeld door een objectieve hulpverlener of organisatie, alvorens deze indicatie naar de Raad voor de Kinderbescherming wordt doorgezet? Of waarom voert de Raad voor de Kinderbescherming niet altijd een onafhankelijke toetsing van de noodzaak tot een dergelijke kinderbeschermingsmaatregel uit?</text:p>
      <text:p text:style-name="ifm_p_mt.3.76mm_ifm">Antwoord 5 en 6</text:p>
      <text:p text:style-name="ifm_p_ifm">Onderzoek naar het al dan niet ingrijpen in het ouderlijk gezag over een kind dient zorgvuldig en onafhankelijk te gebeuren. Deze taak is bij de RvdK belegd. De RvdK voert het onderzoek onafhankelijk en eigenstandig uit. Op basis van zijn onderzoek kan de RvdK de kinderrechter verzoeken een kinderbeschermingsmaatregel uit te spreken.</text:p>
      <text:p text:style-name="ifm_p_mt.3.76mm_ifm">Een onafhankelijk onderzoek vóórdat een verzoek tot onderzoek bij de RvdK wordt ingediend heeft geen toegevoegde waarde. Dat is dubbelop en levert nog meer vertraging op in de keten. Inzake het perspectiefbesluit verwijs ik uw Kamer naar de brief ter verbetering van de rechtsbescherming, die uw Kamer op 17 november 2022 zal ontvangen.</text:p>
      <text:p text:style-name="ifm_p_mt.3.76mm_ifm">Vraag 7</text:p>
      <text:p text:style-name="ifm_p_ifm">Bent u voornemens om strengere kaders en criteria in te stellen waarbinnen het feitenonderzoek gedaan moet worden, zodat het zorgen voor sluitende, objectieve, waarheidsvinding en bewijslast verplicht geborgd is?</text:p>
      <text:p text:style-name="ifm_p_mt.3.76mm_ifm">Antwoord 7</text:p>
      <text:p text:style-name="ifm_p_ifm">De aanbevelingen van het (onder vraag 2) genoemde IGJ-onderzoek laten ons zien dat ouders en kinderen meer en beter betrokken moeten worden bij belangrijke beslissingen zoals een uithuisplaatsing. Hun klacht is dat zij door jeugdprofessionals vaak niet goed gehoord worden, meer uitleg en onderbouwing nodig hebben over waarom een uithuisplaatsing nodig is en dat zij zelf deskundige bijstand missen. Het is voor kinderen en ouders lastig om te begrijpen wat hen overkomt, mede vanwege de wisselende gezichten, juridische procedures en omvangrijke, moeilijke rapporten. Op dit vlak zijn dus verbeteringen nodig, gericht op het beter informeren en bijstaan van kind en ouders bij een uithuisplaatsing. Deze inhoudelijke verbeteringen zijn noodzakelijk om het feitenonderzoek op voldoende kwalitatief niveau te brengen.</text:p>
      <text:p text:style-name="ifm_p_ifm">Daarnaast is het nodig dat de kwaliteit verbetert van de huidige instrumenten, methoden en richtlijnen die professionals gebruiken om feiten, meningen en oordelen systematischer in beeld te brengen en te wegen. Daaraan wordt ook gewerkt. Ook door middel van training en scholing. Want het werk is moeilijk en vraagt veel tijd, kennis, ervaring en competenties. Zoals in het antwoord op vraag 4 is aangegeven, werken de RvdK, Jeugdzorg Nederland en Veilig Thuis aan een vervolg op het vorig jaar afgeronde Actieplan verbetering feitenonderzoek. Ik zal hen daarin steunen.</text:p>
      <text:p text:style-name="ifm_p_mt.3.76mm_ifm">We vinden het van belang om te benadrukken dat jeugdbeschermers ook voldoende tijd en ruimte moeten hebben om de kwaliteit van het werk te verhogen. Als gevolg van de hoge werkdruk kan dit onder druk komen te staan. Daarom is het zo belangrijk dat de werkdruk op korte termijn omlaag wordt gebracht. In de beantwoording van vraag 18 zullen wij nader ingaan op de stappen die worden gezet om de werkdruk te verlagen.</text:p>
      <text:p text:style-name="ifm_p_mt.3.76mm_ifm">Vraag 8</text:p>
      <text:p text:style-name="ifm_p_ifm">Is het mogelijk alle gesprekken die ouders hebben met betrokkenen binnen de jeugdbeschermingsketen te laten vastleggen, bij voorkeur middels audio en/of video, en op te nemen in het dossier, zodat er altijd bewijslast is en zowel kinderen, ouders als zorgmedewerkers hierdoor beschermd worden?</text:p>
      <text:p text:style-name="ifm_p_mt.3.76mm_ifm">Antwoord 8</text:p>
      <text:p text:style-name="ifm_p_ifm">Een geluidsopname is toegestaan als degene die de geluidsopname opneemt ook zelf aan het gesprek deelneemt, de opname vooraf meldt en deze opname niet openbaar maakt of verstrekt aan derden zonder toestemming van de andere partij. Het spreekt vanzelf dat geluidsopnamen ook niet verspreid mogen worden met de bedoeling te beledigen, of om te gebruiken voor smaad en laster. Dit is strafbaar. Er kunnen overigens ook zwaarwegende redenen zijn om geen geluidsopnames te maken. Soms gaan gesprekken over zaken die kinderen kunnen schaden en die zij liever niet horen.</text:p>
      <text:p text:style-name="ifm_p_ifm">Voor het maken van beeldopnames ligt dit anders. Daarvoor is toestemming een vereiste, vanwege het portretrecht. Als dit niet gebeurt, dan is de beeldopname onrechtmatig.</text:p>
      <text:p text:style-name="ifm_p_ifm">Beeld- en geluidsopnamen kunnen onderdeel zijn van het dossier voor zover in overeenstemming met de rechtmatige verwerking van persoonsgegevens op basis van wet- en regelgeving, de protocollen en richtlijnen van de betrokken organisaties.</text:p>
      <text:p text:style-name="ifm_p_mt.3.76mm_ifm">Vraag 9</text:p>
      <text:p text:style-name="ifm_p_ifm">In februari van dit jaar verscheen de «Wetenschappelijke Factsheet Uithuisplaatsingen», met daarin verscheidene aanbevelingen voor verbeteringen, hoe ver bent u met het implementeren van deze aanbevelingen? Kunt u deze voortgang concreet uiteenzetten?<text:note text:id="ID-2022Z16913-d37e109" text:note-class="footnote"><text:note-citation text:label="5 ">5</text:note-citation><text:note-body><text:p text:style-name="ifm_p_font.normal_size.6.93pt_mt..5mm_indent.-0.1161in_mleft.0.1161in_ifm">Parlement en Wetenschap, 9 februari 2022, «Uithuisplaatsingen», Wetenschappelijke factsheet uithuisplaatsingen | Tweede Kamer der Staten-Generaal.</text:p></text:note-body></text:note></text:p>
      <text:p text:style-name="ifm_p_mt.3.76mm_ifm">Antwoord 9</text:p>
      <text:p text:style-name="ifm_p_ifm">Voorafgaand aan de debatten over jeugdbescherming en jeugdzorg, die in november 2022 zijn gepland, zullen wij uw Kamer schriftelijk nader informeren over maatregelen om op de korte termijn de situatie in de jeugdbescherming te verbeteren en over het plan van aanpak om de rechtsbescherming in de jeugdbescherming te verbeteren. De aanbevelingen uit de factsheet van de Universiteit van Leiden neem ik daarin mee.</text:p>
      <text:p text:style-name="ifm_p_mt.3.76mm_ifm">Vraag 10</text:p>
      <text:p text:style-name="ifm_p_ifm">Kunt u reflecteren op het onlangs verschenen onderzoek van de Universiteit Leiden, de «Eindevaluatie herziening Wet kinderbeschermingsmaatregelen», waaruit blijkt dat deze wet door alle problemen in de jeudbeschermingsketen niet uitgevoerd kan worden (Kamerstuk 31 839, nr. 875)? Welke stappen gaat u ondernemen naar aanleiding van dit onderzoek?</text:p>
      <text:p text:style-name="ifm_p_mt.3.76mm_ifm">Antwoord 10</text:p>
      <text:p text:style-name="ifm_p_ifm">De evaluatie van de herziene Kinderbeschermingswetgeving legt een dilemma bloot. Indien kinderen ernstig in hun ontwikkeling worden bedreigd en beschermd moeten worden, is ingrijpen op dat moment legitiem. De inzet van een kinderbeschermingsmaatregel maakt dat er zicht is op de veiligheid van het kind, de Gecertificeerde Instelling is daar verantwoordelijk voor. De kern van het probleem is dat na het opleggen van de maatregel de uitvoering stokt, omdat er geen jeugdbeschermer of passende hulp beschikbaar is. Dat probleem moet worden aangepakt en daar zijn we druk mee bezig. Wij realiseren ons dat hier meerdere facetten een rol spelen. Ook het feitenonderzoek en de klachtenprocedures moeten beter en er zijn verbeteringen nodig rond de rechtsbescherming. De Universiteit van Leiden doet hiervoor een aantal concrete aanbevelingen en ook daar werken we aan. Ik stuur uw Kamer in november het plan van aanpak ter verbetering van de rechtsbescherming, voorafgaand aan de debatten met uw Kamer.</text:p>
      <text:p text:style-name="ifm_p_mt.3.76mm_ifm">Vraag 11</text:p>
      <text:p text:style-name="ifm_p_ifm">Niet zelden liggen er financiële overwegingen ten grondslag aan het opleggen van een kinderbeschermingsmaatregel, kunt u aangeven wat u gaat doen om deze perverse financiële prikkels in de jeugdbeschermingsketen tegen te gaan? En wat gaat u doen om de wildgroei aan commerciële aanbieders van zorg aan banden te leggen?</text:p>
      <text:p text:style-name="ifm_p_mt.3.76mm_ifm">Antwoord 11</text:p>
      <text:p text:style-name="ifm_p_ifm">In het jeugdbeschermingsstelsel is sprake van een strikte scheiding tussen de instelling/instantie die de maatregel voor kinderbescherming aanvraagt (de Raad voor de Kinderbescherming en bij een verlenging de Gecertificeerde Instelling) en de instelling/instantie die daarover besluit (de rechtbank). Voor deze scheiding der functies is gekozen omdat een beslissing over het ingrijpen van de overheid in de rechten van het kind en de ouders altijd onafhankelijk, met waarborgen omkleed en zorgvuldig door de rechter genomen moeten worden. Ik deel uw constatering dat sprake zou zijn van financiële overwegingen of perverse financiële prikkels bij het opleggen van een maatregel dan ook niet.</text:p>
      <text:p text:style-name="ifm_p_mt.3.76mm_ifm">Vraag 12</text:p>
      <text:p text:style-name="ifm_p_ifm">Bent u het eens met de stelling dat het belangrijk is om meer harde, wettelijke eisen en criteria te stellen aan de uitvoerende zorgverlening binnen de jeugdbescherming, zodat minder makkelijk misbruik gemaakt kan worden van de kwetsbare situaties waarin kinderen, ouders en zorgverleners zich bevinden?</text:p>
      <text:p text:style-name="ifm_p_mt.3.76mm_ifm">Antwoord 12</text:p>
      <text:p text:style-name="ifm_p_ifm">Ik ben er op voorhand niet van overtuigd dat het stellen van meer harde, wettelijke eisen aan de zorgverlening in de jeugdbescherming gaat bijdragen aan een betere uitvoering. Dat laat onverlet dat het nodig is te investeren in de kwaliteitsverbetering van de huidige instrumenten, methoden en richtlijnen die professionals gebruiken. In het kader van de werkzaamheden van de Hervormingsagenda wordt bijvoorbeeld gekeken naar de inzet en het gebruik van meer evidence based methoden.</text:p>
      <text:p text:style-name="ifm_p_mt.3.76mm_ifm">Vraag 13</text:p>
      <text:p text:style-name="ifm_p_ifm">Kunt u verklaren waarom er zo’n grote discrepantie bestaat tussen hoe zorgverleners en instanties de gegeven hulp beoordelen, ten opzichte van hoe de cliënten de ontvangen zorg ervaren? Waarom is het systeem zo weinig gericht op het faciliteren, informeren en ondersteunen van kinderen en ouders? Wat gaat u doen om ervoor te zorgen dat ouders meer inspraak krijgen en kunnen meebeslissen op basis van informed consent?</text:p>
      <text:p text:style-name="ifm_p_mt.3.76mm_ifm">Antwoord 13</text:p>
      <text:p text:style-name="ifm_p_ifm">Bij de beantwoording van vraag 7 ben ik ingegaan op de wijze waarop ouders en kinderen meer en beter betrokken moeten worden.</text:p>
      <text:p text:style-name="ifm_p_mt.3.76mm_ifm">Vraag 14</text:p>
      <text:p text:style-name="ifm_p_ifm">Kunt u uitleggen waarom de kwaliteitskaders voor de jeugdzorg voornamelijk gericht zijn op de administratieve kant en nauwelijks op de uitvoerende kant van de zorg? Gaat u ervoor zorgen dat deze er wel zo snel mogelijk komen? Zo ja, hoe worden deze kwaliteitskaders opgesteld en door wie?</text:p>
      <text:p text:style-name="ifm_p_mt.3.76mm_ifm">Antwoord 14</text:p>
      <text:p text:style-name="ifm_p_ifm">De bestaande regelgeving, zoals de vereisten uit de Jeugdwet en het Burgerlijk Wetboek zien zowel op de uitvoering van jeugdzorg en jeugdbescherming als op meer bedrijfsmatige kaders voor de inrichting van bijvoorbeeld een Gecertificeerde Instelling.</text:p>
      <text:p text:style-name="ifm_p_ifm">Wel bestaat aanvullende behoefte aan een kwaliteitskader voor de jeugdbescherming. Op dit moment wordt een kwaliteitskader en prestatiebeschrijvingen voor de jeugdbescherming ontwikkeld, wat tot doel heeft kwaliteit en prestaties te objectiveren en te normeren, zodat gemeenten en GI’s samen tot betere tarieven en sturingsafspraken zullen komen. Onder aansturing en in opdracht van JenV werken we op dit moment met gemeenten, GI’s, andere betrokken professionals aan de totstandkoming hiervan.</text:p>
      <text:p text:style-name="ifm_p_mt.3.76mm_ifm">Vraag 15</text:p>
      <text:p text:style-name="ifm_p_ifm">Kunt u inzichtelijk maken hoeveel geld er voor de jeugdzorg naar de gemeenten gaat en specificeren op welke manier dit wordt besteedt? Hoeveel geld blijft er binnen de gemeente zelf circuleren, bijvoorbeeld voor personeel in het sociaal domein en hoeveel geld gaat er naar de uitvoeringsorganisaties en komt dus direct ten goede aan daadwerkelijke zorg voor kinderen en jongeren?</text:p>
      <text:p text:style-name="ifm_p_mt.3.76mm_ifm">Antwoord 15</text:p>
      <text:p text:style-name="ifm_p_ifm">Het budget voor jeugdhulp is onderdeel van de Algemene Uitkering van het gemeentefonds en valt daarmee onder de beleids- en bestedingsvrijheid van gemeenten. Gemeenten hoeven hun uitgaven daarom niet te verantwoorden. Daardoor is niet precies bekend wat de uitgaven van gemeenten aan de jeugdzorg zijn. Wel dienen zij hun rekeningcijfers in het Iv3-systeem in te vullen. Voor het jaar 2020 zijn deze cijfers definitief. De uitgaven in dat jaar aan Jeugd bedragen € 4.858 miljoen. Daarnaast zijn er dat jaar ook nog uitgaven geregistreerd voor zowel Wmo als Jeugd ter hoogte van € 2.838 miljoen. Het is niet bekend welk deel daarvan is uitgegeven voor Jeugd.</text:p>
      <text:p text:style-name="ifm_p_ifm">Begin 2020 heeft KPMG in opdracht van VWS onderzoek gedaan bij 9 gemeenten en 13 aanbieders om meer inzicht te krijgen in de besteding van jeugdhulpmiddelen<text:note text:id="ID-694-d37e310" text:note-class="footnote"><text:note-citation text:label="6 ">6</text:note-citation><text:note-body><text:p text:style-name="ifm_p_font.normal_size.6.93pt_mt..5mm_indent.-0.1161in_mleft.0.1161in_ifm">https://www.rijksoverheid.nl/documenten/rapporten/2020/01/10/inzicht-in-besteding-jeugdhulpmiddelen.</text:p></text:note-body></text:note>. Dit niet-representatieve onderzoek laat zien dat dat van de totale uitgaven aan jeugd in 2018 er 70% terecht komt bij zorgprofessionals (lokale teams (10%), PGB (3%) en uitgaven zorgprofessionals (57%)) en bijna 30% gaat naar uitvoeringskosten<text:note text:id="ID-694-d37e321" text:note-class="footnote"><text:note-citation text:label="7 ">7</text:note-citation><text:note-body><text:p text:style-name="ifm_p_font.normal_size.6.93pt_mt..5mm_indent.-0.1161in_mleft.0.1161in_ifm">Hieronder vallen o.a. loonkosten van personeel niet bezig met levering van zorg en alle overige kosten van aanbieders zoals huisvesting, ICT, etc.</text:p></text:note-body></text:note> bij aanbieders (25%)/overhead gemeenten (4%). Belangrijk te realiseren is dat er ook nog uitvoeringskosten zijn bij de individuele zorgprofessionals, maar de omvang daarvan in dit onderzoek niet bepaald is omdat dit bij de onderzochte aanbieders niet geregistreerd wordt.</text:p>
      <text:p text:style-name="ifm_p_mt.3.76mm_ifm">Vraag 16</text:p>
      <text:p text:style-name="ifm_p_ifm">Kunt u uitleggen waarom een gemeente er vaak voor kiest om de (basis)zorg zelf uit te voeren en hiervoor inadequaat geschoolde werknemers in te zetten, in plaats van te kiezen voor professionals met de juiste opleiding en achtergrond? Is deze overweging een financiële? Zo ja, bent u zich ervan bewust dat dit op de lange termijn vaak zal leiden tot hogere kosten, omdat een gebrekkig starttraject leidt tot grotere problemen bij kinderen en ouders in de toekomst?</text:p>
      <text:p text:style-name="ifm_p_mt.3.76mm_ifm">Antwoord 16</text:p>
      <text:p text:style-name="ifm_p_ifm">In de Jeugdwet is bepaald dat verantwoorde jeugdhulp moet worden geleverd. De werkgever is verantwoordelijk voor het inzetten van de juiste mix van professionals. In het Besluit Jeugdwet (artikel 5.1.1) is bepaald dat jeugdhulp moet worden uitgevoerd door of onder de verantwoordelijkheid van geregistreerde professionals (BIG of SKJ) met de juiste opleiding. Tevens is bepaald dat naast de geregistreerde professionals ook niet geregistreerde professionals jeugdhulp kunnen bieden, mits aan bepaalde voorwaarden is voldaan. De praktische uitwerking van deze voorwaarden staat in het «Kwaliteitskader Jeugd; Norm voor verantwoorde werktoedeling». Het belangrijkste criterium voor het inzetten van een niet-geregistreerde professional is de situatie van de jeugdige. Als er bij de jeugdige sprake is van een voorspelbare, veilige situatie waarbij de risico’s zijn in te schatten dan mag een niet-geregistreerde professional worden ingezet. Deze wettelijke bepaling en praktische uitwerking geldt ook indien gemeenten ervoor kiezen om basiszorg zelf te leveren bijvoorbeeld via lokale teams. Dit zal altijd plaats moeten vinden conform het genoemde kwaliteitskader Jeugd.</text:p>
      <text:p text:style-name="ifm_p_mt.3.76mm_ifm">Vraag 17</text:p>
      <text:p text:style-name="ifm_p_ifm">Kunt u inzichtelijk maken in hoeverre de personeelstekorten in de jeugdzorg kunnen worden opgelost als gemeenten gaan korten op hun interne uitgaven, bijvoorbeeld op personeelskosten in het sociaal domein, zodat dit budget vrijkomt voor goed opgeleide hulpverleners bij zorgaanbieders en het uitvoeren van gedegen zorgtrajecten en maatregelen ter voorkoming van een uithuisplaatsing?</text:p>
      <text:p text:style-name="ifm_p_mt.3.76mm_ifm">Antwoord 17</text:p>
      <text:p text:style-name="ifm_p_ifm">Gemeenten kunnen hun middelen vrij besteden en het is aan gemeenten om een afweging te maken tussen hun interne uitgaven en het budget voor bijvoorbeeld bepaalde vormen van zorg. Schaarste aan personeel in zorg en welzijn is helaas de dagelijkse realiteit. Meer geld lost niet de arbeidsmarkttekorten op. Het is de verantwoordelijkheid van alle partijen (werkgevers, gemeenten, brancheverenigingen en het Rijk) om te zorgen voor een aantrekkelijke sector voor potentiële jeugdzorgwerkers om in te werken, het aanpakken van arbeidsmarktknelpunten en te zorgen voor behoud van personeel.</text:p>
      <text:p text:style-name="ifm_p_ifm">In de brief die de Staatssecretaris van VWS en ik op 14 september jongstleden naar de Tweede Kamer hebben gestuurd<text:note text:id="ID-694-d37e355" text:note-class="footnote"><text:note-citation text:label="8 ">8</text:note-citation><text:note-body><text:p text:style-name="ifm_p_font.normal_size.6.93pt_mt..5mm_indent.-0.1161in_mleft.0.1161in_ifm">Kamerstuk 31 839, nr. 876.</text:p></text:note-body></text:note>, hebben wij beschreven welke maatregelen wij nemen om de arbeidsmarktproblematiek aan te pakken. Dit omvat onder andere een stimuleringsregeling voor zijinstromers, waarvoor wij in totaal € 10 mln beschikbaar stellen.</text:p>
      <text:p text:style-name="ifm_p_mt.3.76mm_ifm">Vraag 18</text:p>
      <text:p text:style-name="ifm_p_ifm">Welke stappen gaat u zetten om de werkdruk van jeugdhulpverleners drastisch te verminderen?</text:p>
      <text:p text:style-name="ifm_p_mt.3.76mm_ifm">Antwoord 18</text:p>
      <text:p text:style-name="ifm_p_ifm">Op 14 september jl. hebben wij de Tweede Kamer per brief geïnformeerd over de maatregelen die wij op dit moment nemen om de situatie in de jeugdbeschermingsketen te verbeteren, zodat jeugdbeschermers meer tijd en ruimte krijgen voor de hulp en begeleiding van kinderen en ouders.<text:note text:id="ID-694-d37e375" text:note-class="footnote"><text:note-citation text:label="9 ">9</text:note-citation><text:note-body><text:p text:style-name="ifm_p_font.normal_size.6.93pt_mt..5mm_indent.-0.1161in_mleft.0.1161in_ifm">Kamerstuk 31 839, nr. 876.</text:p></text:note-body></text:note></text:p>
      <text:p text:style-name="ifm_p_ifm">Het kabinet stelt hiervoor in de komende jaren in totaal € 80 mln beschikbaar. Hiervan wordt in totaal € 40 mln beschikbaar gesteld aan GI’s zodat zij op korte termijn meer medewerkers kunnen aantrekken en tot een caseloadverlaging kunnen komen. Het gaat om € 10 mln per jaar, tot en met 2025. En we verwachten dat gemeenten een vergelijkbare bijdrage doen.</text:p>
      <text:p text:style-name="ifm_p_ifm">Daarnaast stelt het Kabinet in 2023 en 2024 in totaal € 10 mln beschikbaar voor een zijinstroom regeling om meer jeugdbeschermers te werven en op te leiden.</text:p>
      <text:p text:style-name="ifm_p_ifm">Verder werken wij voor de korte termijn onder andere aan een landelijke norm voor een reële caseload, het verminderen van regeldruk bij GI’s, het beter mogelijk maken van functiedifferentiatie, het vergemakkelijken van de inzet van jeugdhulp, waarbij bij toekennen van hulp de uitspraak van een rechter zwaarwegend is en het verminderen van de instroom. De details kunt u teruglezen in bovengenoemde brief.</text:p>
      <text:p text:style-name="ifm_p_ifm">De bovengenoemde maatregelen zullen op korte en middellange termijn verlichting gaan bieden, maar de structurele oplossing zit in de nieuwe manier van werken conform het Toekomstscenario. Vroegtijdiger zicht op de problemen en vroegtijdiger inzet van passende hulp en steun voorkomt dat problematiek nodeloos verergert. Vanuit het grote gevoel van urgentie willen we deze nieuwe manier van werken versneld gaan toepassen. Voor deze versnelling stelt het Kabinet in totaall € 30 mln beschikbaar (jaarlijks € 1 mln in 2023, 2024 en 2025).</text:p>
      <text:p text:style-name="ifm_p_mt.3.76mm_ifm">Vraag 19 en 20</text:p>
      <text:p text:style-name="ifm_p_ifm">Gaat u in kaart brengen hoeveel onterecht uithuisgeplaatste kinderen er zijn in Nederland en wat ervoor nodig is om deze kinderen weer te herenigen met hun ouders?</text:p>
      <text:p text:style-name="ifm_p_ifm">Als de rechter een uithuisplaatsing onterecht verklaart, duurt het vaak nog erg lang voor het betreffende kind teruggeplaatst wordt bij de ouders, hoe gaat u ervoor zorgen dat dit proces in de toekomst sneller verloopt? Kunt u concreet aangeven welke stappen u gaat ondernemen om kinderen zo snel mogelijk terug te plaatsen bij hun ouders en hoe dat van invloed zal zijn op het verminderen van de wachtlijsten in de jeugdzorg, aangezien een afgesloten traject van het ene kind, sneller een nieuw hulptraject voor een ander kind zal betekenen?</text:p>
      <text:p text:style-name="ifm_p_mt.3.76mm_ifm">Antwoord 19 en 20</text:p>
      <text:p text:style-name="ifm_p_ifm">Nee, dat ben ik niet van plan.</text:p>
      <text:p text:style-name="ifm_p_ifm">De stelling dat uithuisplaatsingen in Nederland vaak onterecht zijn, dan wel deze beslissingen onrechtmatig zijn onderschrijf ik niet. De rapporten van de IGJ en de Universiteit van Leiden laten ook zien dat een uithuisplaatsing vaak om goede gronden en in het belang van de veiligheid van een kind wordt genomen. De richtlijn voor uithuisplaatsing<text:note text:id="ID-694-d37e414" text:note-class="footnote"><text:note-citation text:label="10 ">10</text:note-citation><text:note-body><text:p text:style-name="ifm_p_font.normal_size.6.93pt_mt..5mm_indent.-0.1161in_mleft.0.1161in_ifm">https://richtlijnenjeugdhulp.nl/uithuisplaatsing.</text:p></text:note-body></text:note> geeft de jeugdprofessional een kader voor het nemen van dergelijke ingrijpende besluiten. Deze richtlijn heeft hebben de insteek dat een uithuisplaatsing van een kind zoveel als mogelijk voorkomen moet worden. Een uithuisplaatsing is dus echt een laatste middel, als er geen andere oplossingen meer zijn voor een kind om thuis op te groeien.</text:p>
      <text:p text:style-name="ifm_p_mt.3.76mm_ifm">Ondanks de goede intenties van de betrokken partijen en jeugdprofessionals realiseer ik mij dat in de praktijk van het uithuisplaatsen verbeterslagen nodig zijn. Bijvoorbeeld op het gebied van de bejegening van en samenwerking met ouders en kinderen gedurende het gehele traject van hulp en bescherming, de inzet van passende jeugdhulp en de tijd en ruimte die een jeugdprofessional nodig heeft om tot een zorgvuldig besluit te kunnen komen. Daar wil ik mij hard voor maken.</text:p>
      <text:p text:style-name="ifm_p_mt.3.76mm_ifm">Vraag 21</text:p>
      <text:p text:style-name="ifm_p_ifm">Gaat u alle uithuisplaatsingen in Nederland opnieuw toetsen op rechtmatigheid? Zo nee, waarom niet?</text:p>
      <text:p text:style-name="ifm_p_mt.3.76mm_ifm">Antwoord 21</text:p>
      <text:p text:style-name="ifm_p_ifm">Een kinderrechter kan een verzoek tot verlenging van de machtiging uithuisplaatsing afwijzen of een machtiging op verzoek van de ouder voortijdig beëindigen. Dat het in deze situaties vervolgens lang duurt voordat een kind teruggeplaatst wordt bij ouders herken ik niet.</text:p>
      <text:p text:style-name="ifm_p_mt.3.76mm_ifm">Vraag 22</text:p>
      <text:p text:style-name="ifm_p_ifm">Wat gaat u concreet ondernemen om de rechtspositie van kinderen en ouders in de jeugdzorg zo snel mogelijk te verbeteren? Kunnen ouders en kinderen bijvoorbeeld altijd een, vrij gekozen, onafhankelijke vertrouwenspersoon krijgen die hen kan ondersteunen, bij kan staan in de procedurele afhandeling van hun zaak en toe kan zien op de rechtmatigheid en doelmatigheid van het proces?</text:p>
      <text:p text:style-name="ifm_p_mt.3.76mm_ifm">Antwoord 22</text:p>
      <text:p text:style-name="ifm_p_ifm">In november ontvangt uw Kamer een plan van aanpak ter verbetering van de rechtsbescherming in de jeugdbescherming. In dit plan van aanpak zal ik ook ingaan op de wijze waarop ik de juridische ondersteuning van kinderen en ouders bij procedures wil verbeteren. Overigens hebben jeugdigen en hun ouders die te maken hebben met jeugdhulp recht op een (gratis) onafhankelijke vertrouwenspersoon, van bijvoorbeeld het Advies en Klachtenbureau Jeugdzorg (AKJ).</text:p>
      <text:p text:style-name="ifm_p_mt.3.76mm_ifm">Vraag 23</text:p>
      <text:p text:style-name="ifm_p_ifm">Gaat u de kinderen die onterecht uit huis zijn geplaatst en hun ouders compenseren voor de geleden schade? Zo ja, op welke manier? Zo nee, waarom niet?</text:p>
      <text:p text:style-name="ifm_p_mt.3.76mm_ifm">Antwoord 23</text:p>
      <text:p text:style-name="ifm_p_ifm">Jeugdbeschermers zetten zich iedere dag in voor de veiligheid en de ontwikkeling van kinderen en zijn zich bewust van het ingrijpende karakter van een uithuisplaatsing. Voor een uithuisplaatsing is een machtiging van de rechter nodig, tegen welke beslissing hoger beroep openstaat. Er zijn geen regelingen op basis waarvan compensatie toegekend kan worden na uithuisplaat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documentaire ‘Taken – Kinderen van de Staat’</dc:title>
    <meta:user-defined meta:name="OVERHEIDop.ParlID/DC.identifier">ah-tk-20222023-694</meta:user-defined>
    <meta:user-defined meta:name="OVERHEIDop.configuratie">https://repository.officiele-overheidspublicaties.nl/MasterConfiguraties/MC-OEP-KamervragenAanhangsel-Web/1.3/xml/MC-OEP-KamervragenAanhangsel-Web.xml</meta:user-defined>
    <meta:user-defined meta:name="OVERHEIDop.vraagnummer">2022Z16913</meta:user-defined>
    <meta:user-defined meta:name="OVERHEIDop.aanhangselNummer">694</meta:user-defined>
    <meta:user-defined meta:name="OVERHEIDop.ontvanger">F.M. Weerwind</meta:user-defined>
    <meta:user-defined meta:name="DCTERMS.W3CDTF/OVERHEIDop.datumOntvangst">2022-11-1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1</meta:user-defined>
    <meta:user-defined meta:name="DC.title">Antwoord op vragen van het lid Van Haga over de documentaire ‘Taken – Kinderen van de Staat’</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