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Schriftelijke vragen van de leden <text:span text:style-name="ifm_span_font.bold_ifm">Kuik</text:span> (CDA), <text:span text:style-name="ifm_span_font.bold_ifm">Bikker</text:span> (ChristenUnie) en <text:span text:style-name="ifm_span_font.bold_ifm">Verkuijlen</text:span> (VVD) aan de Staatssecretaris van Justitie en Veiligheid over <text:span text:style-name="ifm_span_font.italic_ifm">het bericht «Centrum tegen Kinderhandel slaat alarm: «Pa of ma soms pooier eigen kind»»</text:span> (ingezonden 20 oktober 2022).</text:p>
      <text:p text:style-name="ifm_p_font.roman_mt.3.76mm_ifm">Mededeling van Staatssecretaris <text:span text:style-name="ifm_span_font.bold_ifm">Van der Burg</text:span> (Justitie en Veiligheid) (ontvangen 10 november 2022).</text:p>
      <text:p text:style-name="ifm_p_mt.3.76mm_ifm">Vraag 1</text:p>
      <text:p text:style-name="ifm_p_ifm">Bent u bekend met het bericht «Centrum tegen Kinderhandel slaat alarm: «Pa of ma soms pooier eigen kind»»?<text:note text:id="ID-2022Z19982-d37e52" text:note-class="footnote"><text:note-citation text:label="1 ">1</text:note-citation><text:note-body><text:p text:style-name="ifm_p_font.normal_size.6.93pt_mt..5mm_indent.-0.1161in_mleft.0.1161in_ifm">AD, 17 oktober 2022, Centrum tegen Kinderhandel slaat alarm: «Pa of ma soms pooier eigen kind» (https://www.ad.nl/binnenland/centrum-tegen-kinderhandel-slaat-alarm-pa-of-ma-soms-pooier-eigen-kind~a653824a/).</text:p></text:note-body></text:note> Bent u bekend met het rapport «Onzichtbare slachtoffers van mensenhandel in 2021» van het Centrum tegen Kinderhandel en Mensenhandel (CKM)?<text:note text:id="ID-2022Z19982-d37e61" text:note-class="footnote"><text:note-citation text:label="2 ">2</text:note-citation><text:note-body><text:p text:style-name="ifm_p_font.normal_size.6.93pt_mt..5mm_indent.-0.1161in_mleft.0.1161in_ifm">CKM, juli 2021, Onzichtbare slachtoffers van mensenhandel in 2021 (https://www.hetckm.nl/mediadepot/30533a22cac5/Fier-Rapportonzichtbareslachtoffers2021.pdf).</text:p></text:note-body></text:note></text:p>
      <text:p text:style-name="ifm_p_mt.3.76mm_ifm">Vraag 2</text:p>
      <text:p text:style-name="ifm_p_ifm">Hoe duidt u dat de cijfers van het CKM laten zien dat het aantal meldingen van slachtoffers van mensenhandel en uitbuiting stijgt, maar slachtoffers ook steeds jonger zijn (één op de vijf &lt;15 jaar)?</text:p>
      <text:p text:style-name="ifm_p_mt.3.76mm_ifm">Vraag 3</text:p>
      <text:p text:style-name="ifm_p_ifm">Welke verklaring(en) heeft u hiervoor? Komen de cijfers en ontwikkelingen van het CKM overeen met de signalen die u zelf heeft?</text:p>
      <text:p text:style-name="ifm_p_mt.3.76mm_ifm">Vraag 4</text:p>
      <text:p text:style-name="ifm_p_ifm">Deelt u de mening dat het zeer verontrustend is dat één op de zes kinderen dat slachtoffer is van mensenhandel door de eigen ouders wordt uitgebuit en deze groep kinderen niet in beeld is bij hulpinstanties?</text:p>
      <text:p text:style-name="ifm_p_mt.3.76mm_ifm">Vraag 5</text:p>
      <text:p text:style-name="ifm_p_ifm">Wat vindt u van de aanbevelingen die het CKM doet, zoals het investeren in specifieke kennis over kwetsbare groepen, het versterken van de rol van anonieme online hulpverlening en het investeren in onderzoek naar seksuele uitbuiting door ouders?</text:p>
      <text:p text:style-name="ifm_p_mt.3.76mm_ifm">Vraag 6</text:p>
      <text:p text:style-name="ifm_p_ifm">Bent u bereid de aanbevelingen van het CKM over te nemen, zodat bijvoorbeeld laagdrempelige, online hulpverlening structureel onderdeel wordt van de aanpak van mensenhandel? Indien ja, op welke termijn? Indien nee, waarom niet?</text:p>
      <text:p text:style-name="ifm_p_mt.3.76mm_ifm">Vraag 7</text:p>
      <text:p text:style-name="ifm_p_ifm">Wilt u toezeggen zo spoedig mogelijk met het CKM in gesprek te gaan over het onderzoek en de aanbevelingen?</text:p>
      <text:p text:style-name="ifm_p_mt.3.76mm_ifm">Vraag 8</text:p>
      <text:p text:style-name="ifm_p_ifm">Welke aanvullende maatregelen kunt u ondertussen nemen om de aller kwetsbaarste groepen – die zich in uiterst onveilige situaties bevinden en in acuut gevaar verkeren – beter in kaart te brengen, zodat hulpverleners sneller in actie kunnen komen? Zijn hier nog lessen te leren uit het buitenland? Hoe staat het in dit kader met de uitwerking van de motie-Kuik/Van der Graaf over het in beeld krijgen van de minst zichtbare slachtoffers van mensenhandel en uitbuiting (Kamerstuk 35 570-VI, nr. 50?</text:p>
      <text:p text:style-name="ifm_p_mt.3.76mm_ifm">Vraag 9</text:p>
      <text:p text:style-name="ifm_p_ifm">Hoe kan de politie volgens u effectiever en doelgerichter zoeken naar slachtoffers van mensenhandel waarbij ouders betrokken zijn?</text:p>
      <text:p text:style-name="ifm_p_mt.3.76mm_ifm">Vraag 10</text:p>
      <text:p text:style-name="ifm_p_ifm">Welke mogelijkheden zijn er om het strafrechtelijke proces richting daders te verbeteren? Welke informatie is bekend over de meldings- en aangiftebereidheid en hoe vaak het tot een veroordeling komt?</text:p>
      <text:p text:style-name="ifm_p_mt.3.76mm_ifm">Vraag 11</text:p>
      <text:p text:style-name="ifm_p_ifm">In hoeverre bent u het eens met de stelling dat een nauwere samenwerking tussen politie, zorgverleners en organisaties als Veilig Thuis nodig is voor de opsporing van daders en de ondersteuning van slachtoffers?</text:p>
      <text:p text:style-name="ifm_p_mt.3.76mm_ifm">Vraag 12</text:p>
      <text:p text:style-name="ifm_p_ifm">Hoezeer is bij daders van mensenhandel sprake van een combinatie van of samenloop met andere vormen van criminaliteit, zoals drugssmokkel en illegale prostitutie? Hebt u hier actuele gegevens van?</text:p>
      <text:p text:style-name="ifm_p_mt.3.76mm_ifm">Vraag 13</text:p>
      <text:p text:style-name="ifm_p_ifm">Kunt u deze vragen beantwoorden voor het binnenkort in te plannen debat over mensenhandel en prostitutie?</text:p>
      <text:h text:style-name="ifm_p_font.bold_mt.5.08mm_page.keep-with-next_ifm" text:outline-level="2">Mededeling</text:h>
      <text:p text:style-name="ifm_p_mt.4.23mm_ifm">Hierbij deel ik u mede dat de schriftelijke vragen van de leden Kuik (CDA), Bikker (ChristenUnie) en Verkuijlen (VVD) van uw Kamer aan de Staatssecretaris van Justitie en Veiligheid over het bericht «Centrum tegen Kinderhandel slaat alarm: «Pa of ma soms pooier eigen kind»» (ingezonden 20 okto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 Bikker en Verkuijlen over het bericht ‘Centrum tegen Kinderhandel slaat alarm: ‘Pa of ma soms pooier eigen kind’’</dc:title>
    <meta:user-defined meta:name="OVERHEIDop.ParlID/DC.identifier">ah-tk-20222023-691</meta:user-defined>
    <meta:user-defined meta:name="OVERHEIDop.configuratie">https://repository.officiele-overheidspublicaties.nl/MasterConfiguraties/MC-OEP-KamervragenAanhangsel-Web/1.3/xml/MC-OEP-KamervragenAanhangsel-Web.xml</meta:user-defined>
    <meta:user-defined meta:name="OVERHEIDop.vraagnummer">2022Z19982</meta:user-defined>
    <meta:user-defined meta:name="OVERHEIDop.aanhangselNummer">691</meta:user-defined>
    <meta:user-defined meta:name="OVERHEIDop.ontvanger">E. van der Burg</meta:user-defined>
    <meta:user-defined meta:name="DCTERMS.W3CDTF/OVERHEIDop.datumOntvangst">2022-11-10</meta:user-defined>
    <meta:user-defined meta:name="OVERHEIDop.AanhangselTypen/DC.type">Mededeling</meta:user-defined>
    <meta:user-defined meta:name="OVERHEIDop.indiener">R. Verkuijlen</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Uitstel beantwoording vragen van de leden Kuik, Bikker en Verkuijlen over het bericht ‘Centrum tegen Kinderhandel slaat alarm: ‘Pa of ma soms pooier eigen kind’’</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