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de leden <text:span text:style-name="ifm_span_font.bold_ifm">De Hoop</text:span> en <text:span text:style-name="ifm_span_font.bold_ifm">Piri</text:span> (beiden PvdA) aan de Ministers van Onderwijs, Cultuur en Wetenschap en de Staatssecretaris van Justitie en Veiligheid over <text:span text:style-name="ifm_span_font.italic_ifm">ongedocumenteerde studenten die eigenlijk niks kunnen met hun diploma als ze hun opleiding hebben afgerond</text:span> (ingezonden 29 september 2022).</text:p>
      <text:p text:style-name="ifm_p_font.roman_mt.3.76mm_ifm">Antwoord van Staatssecretaris <text:span text:style-name="ifm_span_font.bold_ifm">Van der Burg</text:span> (Justitie en Veiligheid), mede namens de Minister van Sociale Zaken en Werkgelegenheid (ontvangen 9 november 2022). Zie ook Aanhangsel Handelingen, vergaderjaar 2022–2023, nr. 406.</text:p>
      <text:p text:style-name="ifm_p_mt.3.76mm_ifm">Vraag 1</text:p>
      <text:p text:style-name="ifm_p_ifm">Klopt het dat bij de verschillende oplossingen die er werden geopperd bij de toename van de krapte op de arbeidsmarkt in de eerste helft van 2022 één groep mensen over het hoofd werd gezien: de ongedocumenteerden?<text:note text:id="N1" text:note-class="footnote"><text:note-citation text:label="1 ">1</text:note-citation><text:note-body><text:p text:style-name="ifm_p_font.normal_size.6.93pt_mt..5mm_indent.-0.1161in_mleft.0.1161in_ifm">Algemeen Dagblad, d.d. 9 augustus 2022, «Waarom jongeren als Vinicius (18) wel willen maar niet mogen werken: «Kan niks met mijn diploma»», (https://www.ad.nl/werk/waarom-jongeren-als-vinicius-18-wel-willen-maar-niet-mogen-werken-kan-niks-met-mijn-diploma~ac95a90e/).</text:p></text:note-body></text:note></text:p>
      <text:p text:style-name="ifm_p_mt.3.76mm_ifm">Antwoord 1</text:p>
      <text:p text:style-name="ifm_p_ifm">Zoals aangegeven in de brief van de Minister van Sociale Zaken en Werkgelegenheid van 24 juni 2022<text:note text:id="ID-685-d37e70" text:note-class="footnote"><text:note-citation text:label="2 ">2</text:note-citation><text:note-body><text:p text:style-name="ifm_p_font.normal_size.6.93pt_mt..5mm_indent.-0.1161in_mleft.0.1161in_ifm">Kamerstuk 29 544, nr. 1115.</text:p></text:note-body></text:note> heeft het kabinet om de uitzonderlijke krapte op de arbeidsmarkt te bestrijden, een kabinetsbrede aanpak van krapte. Met zes acties en bijbehorende maatregelen werkt het kabinet aan een arbeidsmarkt die beter bestand is tegen periodes van krapte. Bij deze aanpak zijn ongedocumenteerden niet meegenomen omdat zij geen toegang hebben tot de Nederlandse arbeidsmarkt.</text:p>
      <text:p text:style-name="ifm_p_mt.3.76mm_ifm">Vraag 2</text:p>
      <text:p text:style-name="ifm_p_ifm">Hoe beoordeelt u het beschreven geval van zo’n jongere die hier is geboren en getogen maar geen Nederlands paspoort heeft doordat zijn ouders geen papieren hebben en hij nu niks kan met zijn diploma als hij zijn mbo-opleiding af heeft?</text:p>
      <text:p text:style-name="ifm_p_mt.3.76mm_ifm">Antwoord 2</text:p>
      <text:p text:style-name="ifm_p_ifm">Het kabinet herkent de problematiek rondom kwetsbare personen, zoals ongedocumenteerde achttienplussers, die al lang in Nederland verblijven. Het is een breder maatschappelijk probleem dat gevolgen heeft bij de toegang tot de arbeidsmarkt en sociale voorzieningen.</text:p>
      <text:p text:style-name="ifm_p_ifm">De situatie zoals omschreven in het artikel betreft een moeilijke situatie voor betrokkenen. Het toelaten van ongedocumenteerden tot de arbeidsmarkt strookt echter niet met de uitgangspunten van de regelgeving en het kabinetsbeleid, en vind ik dan ook onwenselijk. De toegang tot de arbeidsmarkt beperkt zich in beginsel tot mensen die rechtmatig in Nederland verblijven. Vreemdelingen die onrechtmatig in Nederland verblijven dienen Nederland te verlaten. Dit heeft te maken met het belang van Nederland om een restrictief toelatingsbeleid te voeren en illegaal verblijf te ontmoedigen. Op grond van de koppelingswet is daarnaast geregeld dat de aanspraak van vreemdelingen op (sociale) voorzieningen is gekoppeld aan het rechtmatig verblijf in Nederland. Met het toelaten van ongedocumenteerden tot de arbeidsmarkt is er een risico dat meewerken aan terugkeer wordt ontmoedigd. Tot slot is deze doelgroep extra kwetsbaar vanwege de afhankelijkheid van hun werkgever wat, bij toegang tot de arbeidsmarkt, een risico op misstanden zou opleveren.</text:p>
      <text:p text:style-name="ifm_p_mt.3.76mm_ifm">Vraag 3</text:p>
      <text:p text:style-name="ifm_p_ifm">Welk effect verwacht u van de uitsluiting van regulier werk voor de kwetsbare positie van ongedocumenteerde migranten die hen een gemakkelijke prooi maakt voor uitbuiting door malafide werkgevers, huisjesmelkers of mensenhandelaren, waar Amnesty International op wijst?<text:note text:id="N2" text:note-class="footnote"><text:note-citation text:label="3 ">3</text:note-citation><text:note-body><text:p text:style-name="ifm_p_font.normal_size.6.93pt_mt..5mm_indent.-0.1161in_mleft.0.1161in_ifm">Amnesty International, «Ongedocumenteerden en uitgeprocedeerden»,  https://www.amnesty.nl/encyclopedie/ongedocumenteerden-illegalen-en-uitgeprocedeerden?gclid=EAIaIQobChMIgNWMnOS3-gIVQuPmCh2tXgziEAAYAiAAEgJg_PD_BwE.</text:p></text:note-body></text:note></text:p>
      <text:p text:style-name="ifm_p_mt.3.76mm_ifm">Antwoord 3</text:p>
      <text:p text:style-name="ifm_p_ifm">Zoals aangegeven bij vraag 2 acht ik het, vanwege de in dat antwoord geschetste uitgangspunten en risico’s, onwenselijk om ongedocumenteerden toe te laten tot arbeidsmarkt. Het laten werken van vreemdelingen zonder dat zij dat mogen is in strijd met de Wet arbeid vreemdelingen en is beboetbaar. Het kabinet acht het van groot belang dat werkgevers zich houden aan de geldende arbeidswetten en ziet hier ook op toe middels handhaving.</text:p>
      <text:p text:style-name="ifm_p_mt.3.76mm_ifm">Vraag 4</text:p>
      <text:p text:style-name="ifm_p_ifm">Wat vindt u van het principe van <text:span text:style-name="ifm_span_font.italic_ifm">«Duldung»</text:span>, dat men blijkens het artikel in Duitsland hanteert?</text:p>
      <text:p text:style-name="ifm_p_mt.3.76mm_ifm">Antwoord 4</text:p>
      <text:p text:style-name="ifm_p_ifm">Zoals hierboven aangegeven is het kabinet van mening dat het toelaten van ongedocumenteerden tot de Nederlandse arbeidsmarkt onwenselijk is. De Duitse beleidspraktijk inzake «Duldung» zal het kabinet dan ook niet overnemen.</text:p>
      <text:p text:style-name="ifm_p_mt.3.76mm_ifm">Vraag 5</text:p>
      <text:p text:style-name="ifm_p_ifm">Welke consequenties verbindt u aan uw antwoorden voor het beleid ten aanzien van zulke studenten als beschreven in het artikel?</text:p>
      <text:p text:style-name="ifm_p_mt.3.76mm_ifm">Antwoord 5</text:p>
      <text:p text:style-name="ifm_p_ifm">De antwoorden hebben geen consequenties voor het geldend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Piri over ongedocumenteerde studenten die eigenlijk niks kunnen met hun diploma als ze hun opleiding hebben afgerond</dc:title>
    <meta:user-defined meta:name="OVERHEIDop.ParlID/DC.identifier">ah-tk-20222023-685</meta:user-defined>
    <meta:user-defined meta:name="OVERHEIDop.configuratie">https://repository.officiele-overheidspublicaties.nl/MasterConfiguraties/MC-OEP-KamervragenAanhangsel-Web/1.3/xml/MC-OEP-KamervragenAanhangsel-Web.xml</meta:user-defined>
    <meta:user-defined meta:name="OVERHEIDop.vraagnummer">2022Z18115</meta:user-defined>
    <meta:user-defined meta:name="OVERHEIDop.aanhangselNummer">685</meta:user-defined>
    <meta:user-defined meta:name="OVERHEIDop.ontvanger">E. van der Burg</meta:user-defined>
    <meta:user-defined meta:name="DCTERMS.W3CDTF/OVERHEIDop.datumOntvangst">2022-11-09</meta:user-defined>
    <meta:user-defined meta:name="OVERHEIDop.AanhangselTypen/DC.type">Antwoord</meta:user-defined>
    <meta:user-defined meta:name="OVERHEIDop.indiener">K.P. Piri</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de leden De Hoop en Piri over ongedocumenteerde studenten die eigenlijk niks kunnen met hun diploma als ze hun opleiding hebben afgerond</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