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het lid <text:span text:style-name="ifm_span_font.bold_ifm">Van Kent</text:span> (SP) aan de Minister voor Armoedebeleid, Participatie en Pensioenen over <text:span text:style-name="ifm_span_font.italic_ifm">het bericht dat in Arnhem mensen na aanvraag 14 weken moeten wachten voor ze energietoeslag ontvangen</text:span> (ingezonden 6 oktober 2022).</text:p>
      <text:p text:style-name="ifm_p_font.roman_mt.3.76mm_ifm">Antwoord van Minister <text:span text:style-name="ifm_span_font.bold_ifm">Schouten</text:span> (Armoedebeleid, Participatie en Pensioenen) (ontvangen 9 november 2022).</text:p>
      <text:p text:style-name="ifm_p_mt.3.76mm_ifm">Vraag 1</text:p>
      <text:p text:style-name="ifm_p_ifm">Wat is uw reactie op het artikel van de Gelderlander van 30 september 2022 over het bericht «Energietoeslag aanvragen blijkt soms moeilijk, maar wij helpen je»?<text:note text:id="ID-2022Z18754-d37e52" text:note-class="footnote"><text:note-citation text:label="1 ">1</text:note-citation><text:note-body><text:p text:style-name="ifm_p_font.normal_size.6.93pt_mt..5mm_indent.-0.1161in_mleft.0.1161in_ifm">de Gelderlander, 30 september 2022, «Energietoeslag aanvragen blijkt soms moeilijk, maar wij helpen je», (https://www.gld.nl/nieuws/7775164/energietoeslag-aanvragen-blijkt-soms-moeilijk-maar-wij-helpen-je).</text:p></text:note-body></text:note></text:p>
      <text:p text:style-name="ifm_p_mt.3.76mm_ifm">Antwoord 1</text:p>
      <text:p text:style-name="ifm_p_ifm">Ik heb kennis van genomen van het artikel in de Gelderlander.</text:p>
      <text:p text:style-name="ifm_p_ifm">Het is belangrijk dat mensen de energietoeslag weten te vinden en dat de aanvraagprocedure eenvoudig is. Naar mijn oordeel spannen gemeenten zich veelal maximaal in om huishoudens die tot de doelgroep van de energietoeslag behoren, te bereiken. Gemeenten slagen hier over het algemeen ook goed in, de energietoeslag kent een groot bereik.</text:p>
      <text:p text:style-name="ifm_p_mt.3.76mm_ifm">Ook vanuit de rijksoverheid wordt gecommuniceerd om de bekendheid van de regeling te vergroten, mensen aan te sporen de toeslag aan te vragen en hulp te vragen als dit ingewikkeld is. Binnenkort zal bijvoorbeeld in alle huis-aan-huisbladen een oproep verschijnen om de energietoeslag aan te vragen indien huishoudens dit nog niet hebben gedaan.</text:p>
      <text:p text:style-name="ifm_p_mt.3.76mm_ifm">Vraag 2</text:p>
      <text:p text:style-name="ifm_p_ifm">Is het juist dat mensen in Arnhem na aanvraag 14 weken moeten wachten voordat zij energietoeslag ontvangen?</text:p>
      <text:p text:style-name="ifm_p_mt.3.76mm_ifm">Antwoord 2</text:p>
      <text:p text:style-name="ifm_p_ifm">Van de gemeente Arnhem heb ik begrepen dat de wachttijd op piekmomenten 14 weken bedroeg. Inmiddels worden nieuwe aanvragen binnen vier weken afgehandeld. De gemeente heeft ondertussen bijna 90% van de doelgroep uitbetaald. Door de toenemende berichtgeving in de media, ontvangt de gemeente ook steeds meer aanvragen van inwoners die niet binnen de voorwaarden van de energietoeslag vallen. De gemeente Arnhem kijkt bij deze aanvragen hoe zij haar inwoners mogelijk via andere gemeentelijke regelingen toch kan helpen. Deze «extra» aanvragen en dienstverlening vragen veel van de uitvoerende capaciteit van de gemeente. De gemeente Arnhem is deze zomer (opnieuw) gestart met het werven van extra personeel om aanvragen voor de energietoeslag (sneller) af te handelen.</text:p>
      <text:p text:style-name="ifm_p_mt.3.76mm_ifm">Vraag 3</text:p>
      <text:p text:style-name="ifm_p_ifm">Is het juist dat 1.100 Arnhemse huishoudens die een aanvraag hebben gedaan nog steeds wachten op uitkering van de toeslag?<text:note text:id="ID-2022Z18754-d37e70" text:note-class="footnote"><text:note-citation text:label="2 ">2</text:note-citation><text:note-body><text:p text:style-name="ifm_p_font.normal_size.6.93pt_mt..5mm_indent.-0.1161in_mleft.0.1161in_ifm">Gemeente Arnhem, 27 september 202, https://arnhem.bestuurlijkeinformatie.nl/Document/View/12cb766b-c9be-4806-8676-2cdbdfe6413c.</text:p></text:note-body></text:note></text:p>
      <text:p text:style-name="ifm_p_mt.3.76mm_ifm">Antwoord 3</text:p>
      <text:p text:style-name="ifm_p_ifm">1.100 was een schatting van eind september van het aantal huishoudens binnen de werkvoorraad dat recht heeft op de toeslag. Inmiddels is een groot deel hiervan al uitbetaald.</text:p>
      <text:p text:style-name="ifm_p_mt.3.76mm_ifm">Vraag 4</text:p>
      <text:p text:style-name="ifm_p_ifm">Bent u het eens dat wachttijden van 14 weken zoals bij de gemeente Arnhem volstrekt onwenselijk zijn?</text:p>
      <text:p text:style-name="ifm_p_mt.3.76mm_ifm">Antwoord 4</text:p>
      <text:p text:style-name="ifm_p_ifm">Gezien de urgentie van de problematiek is het wenselijk dat de afhandeling van aanvragen zo snel mogelijk gaat. Dat veel inwoners de weg weten te vinden naar de gemeente voor een aanvraag van de energietoeslag is goed nieuws, maar kan tegelijkertijd (tijdelijk) zorgen dat wachttijden oplopen. De wachttijd in Arnhem is inmiddels teruggebracht naar vier weken.</text:p>
      <text:p text:style-name="ifm_p_mt.3.76mm_ifm">Vraag 5</text:p>
      <text:p text:style-name="ifm_p_ifm">Zijn er nog meer gemeenten als Arnhem met problematisch lange wachttijden? Kunt u de situatie in het land beschrijven?</text:p>
      <text:p text:style-name="ifm_p_mt.3.76mm_ifm">Antwoord 5</text:p>
      <text:p text:style-name="ifm_p_ifm">Op dit moment is er geen volledig overzicht van de wachttijden in alle gemeenten. In principe handelen gemeenten aanvragen binnen acht weken af, conform de termijnen in de Algemene wet bestuursrecht (Awb).</text:p>
      <text:p text:style-name="ifm_p_mt.3.76mm_ifm">Vraag 6</text:p>
      <text:p text:style-name="ifm_p_ifm">Erkent u dat mensen die recht hebben op energietoeslag en deze ook nodig hebben verdergaand in de problemen kunnen komen als zij hierop 14 weken moeten wachten?</text:p>
      <text:p text:style-name="ifm_p_mt.3.76mm_ifm">Antwoord 6</text:p>
      <text:p text:style-name="ifm_p_ifm">Gezien de urgentie van de problematiek, is het wenselijk dat de afhandeling van aanvragen zo snel mogelijk gaat. Ik weet dat sommige gemeenten, zoals Arnhem en Doetinchem, maatwerk toepassen bij mensen die in de knel dreigen te raken (zie ook het antwoord op vraag 8).</text:p>
      <text:p text:style-name="ifm_p_mt.3.76mm_ifm">Vraag 7</text:p>
      <text:p text:style-name="ifm_p_ifm">Erkent u dat mensen die in aanmerking komen voor energietoeslag over het algemeen niet kunnen beschikken over financiële buffers waardoor zij niet de tijd hebben om lang te wachten?</text:p>
      <text:p text:style-name="ifm_p_mt.3.76mm_ifm">Antwoord 7</text:p>
      <text:p text:style-name="ifm_p_ifm">De energietoeslag richt zich voornamelijk op mensen in een kwetsbare financiële situatie. Zoals ook bij de eerdere antwoorden aangegeven, is het belangrijk dat deze huishoudens zo snel mogelijk geholpen worden om te voorkomen dat ze in financiële problemen raken. Dit is ook waarom er is gekozen voor de categoriale bijzondere bijstand om de energietoeslag te verstrekken. Verstrekking via de categoriale bijzondere bijstand is aanzienlijk minder complex en arbeidsintensief dan via de individuele bijzondere bijstand en gaat daardoor sneller.</text:p>
      <text:p text:style-name="ifm_p_mt.3.76mm_ifm">Vraag 8</text:p>
      <text:p text:style-name="ifm_p_ifm">Erkent u dat als 14 weken moet worden gewacht schulden zich gaan opstapelen met alle maatschappelijke gevolgen van dien?</text:p>
      <text:p text:style-name="ifm_p_mt.3.76mm_ifm">Antwoord 8</text:p>
      <text:p text:style-name="ifm_p_ifm">Het is van belang dat mensen de energietoeslag zo snel mogelijk ontvangen. Ik weet dat bijvoorbeeld Arnhem en Doetinchem gedurende de afhandelingstermijn maatwerk toe passen als mensen financieel in de knel (dreigen te) komen. Zij bespoedigen beoordelingen en/of gaan na of zij huishoudens via andere gemeentelijke regelingen zoals het maatwerkbudget kunnen helpen. De afhandelingstermijn van 14 weken is in Arnhem bovendien incidenteel.</text:p>
      <text:p text:style-name="ifm_p_mt.3.76mm_ifm">Vraag 9</text:p>
      <text:p text:style-name="ifm_p_ifm">Kunt u een inschatting geven van de maatschappelijke schade die ontstaat als gevolg van problematisch lange wachttijden zoals die bij de gemeente Arnhem momenteel gelden?</text:p>
      <text:p text:style-name="ifm_p_mt.3.76mm_ifm">Antwoord 9</text:p>
      <text:p text:style-name="ifm_p_ifm">Het is niet bekend in hoeverre mensen in de financiële problemen raken door een vertraagde afhandeling van hun aanvraag. Gemeenten hebben extra middelen ontvangen ten behoeve van een vroege signalering van betalingsproblemen van hun inwoners. Dit draagt eraan bij dat gemeenten goed vinger aan de pols kunnen houden en zo wordt voorkomen dat mensen schade lijden. Gemeenten proberen daarbij de aanvragen voor de energietoeslag zo snel mogelijk af te handelen.</text:p>
      <text:p text:style-name="ifm_p_mt.3.76mm_ifm">Vraag 10</text:p>
      <text:p text:style-name="ifm_p_ifm">Wat vindt u een aanvaardbare wachttijd voor het verstrekken van de energietoeslag?</text:p>
      <text:p text:style-name="ifm_p_mt.3.76mm_ifm">Antwoord 10</text:p>
      <text:p text:style-name="ifm_p_ifm">Gezien de urgente problematiek is het van groot belang dat huishoudens die behoren tot de doelgroep van de energietoeslag, deze zo spoedig mogelijk ontvangen. Gemeenten hebben normaal gesproken afhandelingstermijnen waarbij er binnen acht weken een reactie volgt. Dit is conform de Awb.</text:p>
      <text:p text:style-name="ifm_p_mt.3.76mm_ifm">Vraag 11</text:p>
      <text:p text:style-name="ifm_p_ifm">Bent u het eens dat gemeenten er alles aan moeten doen om de energietoeslag zo snel mogelijk te verstrekken en dat gemeenten met lange wachttijden alles op alles moeten zetten om deze tot aanvaardbare lengte te reduceren?</text:p>
      <text:p text:style-name="ifm_p_mt.3.76mm_ifm">Antwoord 11</text:p>
      <text:p text:style-name="ifm_p_ifm">Ja, dat ben ik met u eens. Mijn indruk is ook dat gemeenten er alles aan doen om de toeslag zo snel mogelijk te verstrekken.</text:p>
      <text:p text:style-name="ifm_p_mt.3.76mm_ifm">Vraag 12</text:p>
      <text:p text:style-name="ifm_p_ifm">Welke actie gaat u ondernemen in de richting van de gemeente Arnhem en andere gemeenten met problematisch lange wachttijden? Welke resultaten mogen wij daarvan wanneer verwachten?</text:p>
      <text:p text:style-name="ifm_p_mt.3.76mm_ifm">Antwoord 12</text:p>
      <text:p text:style-name="ifm_p_ifm">Mijn indruk is dat gemeenten zich tot het uiterste inspannen om hun inwoners te ondersteunen. Gemeenten hebben op dit moment een grote uitvoeringslast. Niet alleen de energietoeslag, maar bijvoorbeeld ook de opvang van ontheemden uit Oekraïne. Daarbij hebben zij te maken met personeelstekorten. Wanneer zich knelpunten voordoen in de gemeentelijke uitvoering, is dit in eerste instantie aan de gemeenteraad. Ik heb verder regelmatig bestuurlijk overleg met de VNG over onder meer de energietoeslag en de uitvoering hiervan. Hierin bespreken we generieke knelpunten en mogelijke oplossingen.</text:p>
      <text:p text:style-name="ifm_p_mt.3.76mm_ifm">Vraag 13</text:p>
      <text:p text:style-name="ifm_p_ifm">Klopt het dat inwoners van Doetinchem pas weer vanaf 14 oktober energietoeslag kunnen aanvragen? Vindt u het acceptabel dat mensen moeten wachten met het aanvragen van de toeslag terwijl de winter eraan komt?</text:p>
      <text:p text:style-name="ifm_p_mt.3.76mm_ifm">Antwoord 13</text:p>
      <text:p text:style-name="ifm_p_ifm">Ja, dit klopt. Van de gemeente Doetinchem heb ik begrepen dat zij in de periode april tot augustus ‘22 zeer druk is geweest met individuele aanvragen voor de energietoeslag. Het streven hierbij was om de aanvragen binnen vier weken af te handelen en bij het merendeel van de bijna 1600 aanvragen is dit ook gelukt. De maand september heeft Doetinchem gebruikt als voorbereidingsmaand voor de aanvullende toeslag. Het doel hierbij was om de groep voor de ambtshalve uitbetaling zo volledig mogelijk te laten zijn en het voor inwoners op deze manier zo makkelijk mogelijk te maken.</text:p>
      <text:p text:style-name="ifm_p_mt.3.76mm_ifm">In de afgelopen weken heeft de gemeente Doetinchem aan alle inwoners die eerder de € 800 energietoeslag ontvingen, de aanvullende € 500 uitbetaald. Ook hebben inwoners die in de afgelopen periode een uitkering volgens de participatiewet toegekend hebben gekregen, en nog niet eerder een aanvraag voor de energietoeslag hadden gedaan, de volledige energietoeslag van € 1.300 uitbetaald gekregen. In totaal heeft de gemeente inmiddels aan ongeveer 2.700 inwoners de volledige energietoeslag uitbetaald. De laatste betaling hiervoor is woensdag 12 oktober gedaan.</text:p>
      <text:p text:style-name="ifm_p_mt.3.76mm_ifm">De ervaring van de gemeente Doetinchem leert dat inwoners soms uit voorzorg ook maar vast een nieuwe aanvraag indienen, ook al wordt er aangegeven dat de aanvullende energietoeslag automatisch zal worden gestort. Daarom is ervoor gekozen om het loket pas open te stellen wanneer alle automatische betalingen zijn gedaan.</text:p>
      <text:p text:style-name="ifm_p_ifm">Met deze werkwijze voorkomt de gemeente dat er onnodige aanvragen worden gedaan, die vervolgens tijd kosten in het beoordelen van de aanvragen. De aanvragen die vanaf 14 oktober worden ingediend kan de gemeente binnen vier weken afhandelen. Uiteindelijk is de inwoner dan snel geholpen.</text:p>
      <text:p text:style-name="ifm_p_mt.3.76mm_ifm">Daarnaast biedt de gemeente Doetinchem maatwerk aan inwoners, die aangeven de energietoeslag eerder dan de gestelde data nodig te hebben. Dit is ook in een aantal gevallen gedaan en zal in de toekomst ook zeker mogelijk blijven.</text:p>
      <text:p text:style-name="ifm_p_ifm">Mijn beeld is dat gemeente Doetinchem alles in het werk stelt inwoners snel te helpen en dat zij hierin slaagt.</text:p>
      <text:p text:style-name="ifm_p_mt.3.76mm_ifm">Vraag 14</text:p>
      <text:p text:style-name="ifm_p_ifm">Bent u het eens dat mensen niet zo lang kunnen wachten met het aanvragen en ontvangen van de energietoeslag en gemeenten daarom extra middelen zouden moeten krijgen om een aanvraag van de energietoeslag zo snel als mogelijk te behandelen en uit te keren?</text:p>
      <text:p text:style-name="ifm_p_mt.3.76mm_ifm">Antwoord 14</text:p>
      <text:p text:style-name="ifm_p_ifm">Zoals ik bij de eerdere antwoorden heb aangegeven, ben ik het met u eens dat het van belang is dat gemeenten de energietoeslag zo snel als mogelijk verstrekken. Gemeenten hebben financiële middelen ontvangen voor de uitvoering van de energietoeslag. Ik ben en blijf met de VNG en gemeenten in gesprek over de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in Arnhem mensen na aanvraag 14 weken moeten wachten voor ze energietoeslag ontvangen</dc:title>
    <meta:user-defined meta:name="OVERHEIDop.ParlID/DC.identifier">ah-tk-20222023-684</meta:user-defined>
    <meta:user-defined meta:name="OVERHEIDop.configuratie">https://repository.officiele-overheidspublicaties.nl/MasterConfiguraties/MC-OEP-KamervragenAanhangsel-Web/1.3/xml/MC-OEP-KamervragenAanhangsel-Web.xml</meta:user-defined>
    <meta:user-defined meta:name="OVERHEIDop.vraagnummer">2022Z18754</meta:user-defined>
    <meta:user-defined meta:name="OVERHEIDop.aanhangselNummer">684</meta:user-defined>
    <meta:user-defined meta:name="OVERHEIDop.ontvanger">C.J. Schouten</meta:user-defined>
    <meta:user-defined meta:name="DCTERMS.W3CDTF/OVERHEIDop.datumOntvangst">2022-11-09</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het lid Van Kent over het bericht dat in Arnhem mensen na aanvraag 14 weken moeten wachten voor ze energietoeslag ontvangen</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Inkomensbeleid</meta:user-defined>
    <meta:user-defined meta:name="OVERHEID.TaxonomieBeleidsagenda/OVERHEID.category">Bestuur | Gemeenten</meta:user-defined>
    <meta:user-defined meta:name="OVERHEIDop.versieInformatie"/>
  </office:meta>
</office:document-meta>
</file>