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750*"/>
    </style:style>
    <style:style style:family="table-column" style:name="table1.tg1.col2">
      <style:table-column-properties style:rel-column-width="2000*"/>
    </style:style>
    <style:style style:family="table-column" style:name="table1.tg1.col3">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6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het lid <text:span text:style-name="ifm_span_font.bold_ifm">Gündoğan</text:span> (Gündoğan) aan de Minister van Armoedebeleid, Participatie en Pensioenen over <text:span text:style-name="ifm_span_font.italic_ifm">de inkomens- en vermogensgrenzen van de eenmalige energietoeslag</text:span> (ingezonden 31 augustus 2022).</text:p>
      <text:p text:style-name="ifm_p_font.roman_mt.3.76mm_ifm">Antwoord van Minister <text:span text:style-name="ifm_span_font.bold_ifm">Schouten</text:span> (Armoedebeleid, Participatie en Pensioenen) (ontvangen 9 november 2022).</text:p>
      <text:p text:style-name="ifm_p_mt.3.76mm_ifm">Vraag 1</text:p>
      <text:p text:style-name="ifm_p_ifm">Bent u bekend met het bericht «Amsterdam laat vermogensgrens voor energietoeslag los»?<text:note text:id="ID-2022Z15979-d37e50" text:note-class="footnote"><text:note-citation text:label="1 ">1</text:note-citation><text:note-body><text:p text:style-name="ifm_p_font.normal_size.6.93pt_mt..5mm_indent.-0.1161in_mleft.0.1161in_ifm">De Telegraaf, 30 augustus 2022, «Amsterdam laat mogelijk vermogensgrens voor energietoeslag los» (https://www.telegraaf.nl/nieuws/667349271/amsterdam-laat-mogelijk-vermogensgrens-voor-energietoeslag-los?utm_source=twitter&amp;utm_medium=social&amp;utm_campaign=seeding-telegraaf).</text:p></text:note-body></text:note></text:p>
      <text:p text:style-name="ifm_p_mt.3.76mm_ifm">Antwoord 1</text:p>
      <text:p text:style-name="ifm_p_ifm">Ja.</text:p>
      <text:p text:style-name="ifm_p_mt.3.76mm_ifm">Vraag 2</text:p>
      <text:p text:style-name="ifm_p_ifm">Kunt u een overzicht geven van gemeenten die een vermogensgrens hanteren bij het toekennen van de energietoeslag? Klopt het dat verreweg de meeste gemeenten geen vermogensgrens hanteren bij het toekennen van de energietoeslag?</text:p>
      <text:p text:style-name="ifm_p_mt.3.76mm_ifm">Antwoord 2</text:p>
      <text:p text:style-name="ifm_p_ifm">Het Rijk beschikt niet over een officieel overzicht van gemeenten die al dan niet een vermogensgrens hanteren bij de toekenning van de eenmalige energietoeslag. Wel is door mijn ministerie bezien of gemeenten een vorm van vermogenstoets toepassen. Op basis van het nagaan van de websites van 346 gemeenten, kan worden vastgesteld dat 5 gemeenten een vorm van vermogenstoets hanteren.</text:p>
      <text:p text:style-name="ifm_p_ifm">In de motie van het Kamerlid Van Baarle<text:note text:id="ID-683-d37e91" text:note-class="footnote"><text:note-citation text:label="2 ">2</text:note-citation><text:note-body><text:p text:style-name="ifm_p_font.normal_size.6.93pt_mt..5mm_indent.-0.1161in_mleft.0.1161in_ifm">36 064 nr 6 Wijziging van de begrotingsstaten van het Ministerie van Sociale Zaken en Werkgelegenheid (XV) voor het jaar 2022 (Tweede Incidentele suppletoire begroting inzake Energietoelage) Voorgesteld 29 juni 2022.</text:p></text:note-body></text:note> (DENK) verzoekt de Kamer de regering eveneens om een uitputtend overzicht van de eisen die gemeenten stellen bij de energietoeslag. Via deze weg wil ik graag reageren op deze motie. Recent heeft Divosa een peiling uitgevoerd waaraan 138 gemeenten hebben deelgenomen.<text:note text:id="ID-683-d37e103" text:note-class="footnote"><text:note-citation text:label="3 ">3</text:note-citation><text:note-body><text:p text:style-name="ifm_p_font.normal_size.6.93pt_mt..5mm_indent.-0.1161in_mleft.0.1161in_ifm">Rapportage • Energietoeslag: uitvoering en bereik januari – juni 2022 • Divosa.</text:p></text:note-body></text:note> Bijna alle gemeenten gaven aan een inkomensgrens van 120% of hoger te hanteren. Uit de peiling blijkt ook dat gemeenten – op het moment van de peiling in juni jl.- circa 75 procent van de doelgroep hebben bereikt. Inmiddels is het bereik veel hoger. In de overleggen die ik met gemeenten voer, geven zij aan dat zij met de energietoeslag veel nieuwe groepen in beeld hebben gekregen, zoals werkende armen. Dat is een heel mooi resultaat en ik ben de gemeenten dan ook zeer erkentelijk dat zij de uitvoering zo goed ter hand hebben genomen. Om zicht te houden op de uitvoering, zal ik daarom begin 2023 een representatief onderzoek onder gemeenten laten doen naar de uitvoering van de energietoeslag. De voorwaarden die gemeenten stellen bij de energietoeslag worden hierin meegenomen.</text:p>
      <text:p text:style-name="ifm_p_ifm">Dit antwoord is tevens een reactie op het verzoek van het lid Kat (D66) bij het commissiedebat Reactie op zorgpunten uit gesprekken met het Ouderpanel Kinderopvangtoeslag van 15 september jl. om een schriftelijke reactie over de inkomens- en vermogensgrenzen van de energietoeslag</text:p>
      <text:p text:style-name="ifm_p_mt.3.76mm_ifm">Vraag 3</text:p>
      <text:p text:style-name="ifm_p_ifm">Vindt u het rechtvaardig dat beschikking over een spaarrekening met 7.000 á 8.000 euro in sommige gemeenten leidt tot afwijzing voor de eenmalige energietoeslag terwijl in de meeste andere gemeenten burgers met een vermogen van meerdere tonnen gewoon aanspraak maken op de energietoeslag?</text:p>
      <text:p text:style-name="ifm_p_mt.3.76mm_ifm">Antwoord 3</text:p>
      <text:p text:style-name="ifm_p_ifm">Ik begrijp dat verschillen tussen gemeenten bij burgers vragen oproept. De energietoeslag maakt deel uit van de bijzondere bijstand. De uitvoering van bijzondere bijstand is zowel financieel als beleidsmatig gedecentraliseerd. Dat betekent dat colleges van B&amp;W veel beleidsvrijheid hebben bij de vormgeving en uitvoering van de energietoeslag, dus ook welke vermogensgrens in aanmerking wordt genomen.</text:p>
      <text:p text:style-name="ifm_p_mt.3.76mm_ifm">Vraag 4</text:p>
      <text:p text:style-name="ifm_p_ifm">Is het u bekend dat meerdere gemeenten, waaronder Hilversum en Bergen op Zoom, een inkomensgrens hanteren van 130% van het sociaal minimum bij het toekennen van de eenmalige energietoeslag in plaats van de landelijk gecommuniceerde inkomensgrens van 120% van het sociaal minimum?</text:p>
      <text:p text:style-name="ifm_p_mt.3.76mm_ifm">Antwoord 4</text:p>
      <text:p text:style-name="ifm_p_ifm">Uit de peiling van Divosa blijkt dat de meeste responderende gemeenten (84%) kiezen voor de grens van 120% van het sociaal minimum, de overige gemeenten zitten op 130%. Slechts een enkele gemeente kiest voor lager dan 120% of hoger dan 130%.</text:p>
      <text:p text:style-name="ifm_p_mt.3.76mm_ifm">Vraag 5</text:p>
      <text:p text:style-name="ifm_p_ifm">Vindt u het rechtvaardig dat de inkomensgrens voor aanspraak op de eenmalige energietoeslag in sommige gemeenten aanzienlijk hoger wordt vastgesteld dan in andere gemeenten?</text:p>
      <text:p text:style-name="ifm_p_mt.3.76mm_ifm">Antwoord 5</text:p>
      <text:p text:style-name="ifm_p_ifm">Zoals in antwoord op vraag 3 is aangegeven maakt de energietoeslag deel uit van de bijzondere bijstand. De uitvoering van bijzondere bijstand is zowel financieel als beleidsmatig gedecentraliseerd. Dat betekent dat colleges van B&amp;W veel beleidsvrijheid hebben bij de vormgeving en uitvoering van de energietoeslag. Zo bepaalt het college welke inkomens in aanmerking komen. De beleidsvrijheid maakt het mogelijk dat het college bij het bepalen van de doelgroep kan aansluiten bij de doelgroep van de bijzondere bijstand en het lokale gemeentelijke minimabeleid. Op deze wijze kan de gemeente een zo’n groot mogelijk deel van de doelgroep snel bedienen door ambtshalve toekenning en betaling van de eenmalige energietoeslag. Vanwege deze uitvoeringstechnische reden aanvaardt het kabinet dat daarbij verschillen tussen gemeenten zullen ontstaan, waarbij het kabinet wel wil bevorderen dat deze verschillen beperkt zullen zijn. Zo heb ik in overleg met gemeenten een landelijke richtlijn opgesteld die verwerkt is in de handreiking voor gemeenten.</text:p>
      <text:p text:style-name="ifm_p_ifm">In de memorie van toelichting bij het voorstel van de wet houdende <text:span text:style-name="ifm_span_font.italic_ifm">«wijziging van de Participatiewet in verband met het eenmalig categoriaal verstrekken van een energietoeslag aan huishoudens met een laag inkomen»</text:span> wordt door de regering uitgebreid stilgestaan bij de beleidsvrijheid voor gemeenten.<text:note text:id="ID-683-d37e162" text:note-class="footnote"><text:note-citation text:label="4 ">4</text:note-citation><text:note-body><text:p text:style-name="ifm_p_font.normal_size.6.93pt_mt..5mm_indent.-0.1161in_mleft.0.1161in_ifm">Kamerstuk 36 057, nr. 3.</text:p></text:note-body></text:note></text:p>
      <text:p text:style-name="ifm_p_mt.3.76mm_ifm">Vraag 6</text:p>
      <text:p text:style-name="ifm_p_ifm">Worden gemeenten door het Rijk vergoed voor alle kosten die zij maken voor de eenmalige energietoeslag, ongeacht of zij een grens van 120% of 130% van het sociaal minimum hanteren en ongeacht of zij een vermogensgrens in acht nemen? Indien ja, waarom kiezen dan niet alle gemeenten voor een inkomensgrens van 130% zonder vermogenstoets? Indien nee, onder welke omstandigheden worden gemeenten niet volledig door het Rijk vergoed voor de kosten van de energietoeslag?<text:note text:id="ID-2022Z15979-d37e89" text:note-class="footnote"><text:note-citation text:label="5 ">5</text:note-citation><text:note-body><text:p text:style-name="ifm_p_font.normal_size.6.93pt_mt..5mm_indent.-0.1161in_mleft.0.1161in_ifm">RTL Nieuws, 31 maart 2022, «Schouten belooft gemeenten genoeg geld voor energietoeslag» (https://www.rtlnieuws.nl/nieuws/nederland/artikel/5298739/minister-schouten-energietoeslag-huishoudens-minimumloon).</text:p></text:note-body></text:note></text:p>
      <text:p text:style-name="ifm_p_mt.3.76mm_ifm">Antwoord 6</text:p>
      <text:p text:style-name="ifm_p_ifm">Gemeenten ontvangen via de algemene uitkering van het gemeentefonds een budget van € 1,4 miljard voor de uitvoering van de energietoeslag. Dit budget wordt toereikend geacht om alle huishoudens met een inkomen tot 120% van het sociaal minimum een energietoeslag van 1.300 euro uit te keren. In het bedrag is ook rekening gehouden met uitvoeringskosten (100 mln. euro). Als een gemeente meer kosten maakt dan het aan de gemeente toegekende budget, bijvoorbeeld door verstrekking aan een ruimere doelgroep of door verstrekking van een hoger bedrag, dan dient de gemeente dit tekort zelf bij te passen. Ik blijf gedurende de uitvoering van de energietoeslag in gesprek met gemeenten om vinger aan de pols te houden.</text:p>
      <text:p text:style-name="ifm_p_mt.3.76mm_ifm">Vraag 7</text:p>
      <text:p text:style-name="ifm_p_ifm">Kunt u op basis van landelijke gegevens aangeven hoeveel extra huishoudens in aanmerking zouden komen voor de eenmalige energietoeslag, als de inkomensgrens formeel omhoog gaat naar 130% van het sociaal minimum, ten opzichte van 120% van het sociaal minimum?</text:p>
      <text:p text:style-name="ifm_p_mt.3.76mm_ifm">Antwoord 7</text:p>
      <text:p text:style-name="ifm_p_ifm">Op basis van een grove inschatting, is de verwachting dat de doelgroep ongeveer met 25% toeneemt als de inkomensgrens op 130% van het sociaal minimum wordt gezet. Dan zouden er dus ongeveer 250.000 extra huishoudens in aanmerking komen voor de energietoeslag.</text:p>
      <text:p text:style-name="ifm_p_mt.3.76mm_ifm">Vraag 8</text:p>
      <text:p text:style-name="ifm_p_ifm">Bent u bereid om de door het Rijk gecommuniceerde inkomensgrens voor de eenmalige energietoeslag van 120% van het sociaal minimum, te verhogen tot 130% van het sociaal minimum en alle gemeenten te instrueren dit over te nemen? Indien nee, waarom niet?</text:p>
      <text:p text:style-name="ifm_p_mt.3.76mm_ifm">Antwoord 8</text:p>
      <text:p text:style-name="ifm_p_ifm">Voor de uitvoering van de energietoeslag heeft het kabinet een eenmalig budget beschikbaar gesteld in het gemeentefonds. Het beschikbare budget is bedoeld voor het verstrekken van de energietoeslag aan alle huishoudens met een inkomen tot 120%. Gemeenten die een inkomensgrens van 130% hanteren, betalen het verschil vanuit de eigen middelen. Er is geen ruimte om het budget uit te breiden voor alle huishoudens tot 130% sociaal minimum. Een uitbreiding van de doelgroep zou daarnaast ook grote gevolgen hebben voor de uitvoeringscapaciteit bij gemeenten.</text:p>
      <text:p text:style-name="ifm_p_mt.3.76mm_ifm">Vraag 9</text:p>
      <text:p text:style-name="ifm_p_ifm">Bent u bekend met het feit dat meerdere gemeenten maar zeker niet alle gemeenten toestaan dat twee algemene «aftrekposten» voor gepensioneerden in mindering gebracht mogen worden op het inkomen van de aanvrager, alvorens het inkomen wordt getoetst aan de inkomensgrens, zoals o.a. blijkt uit de voorlichting op de website van de gemeente Gemert-Bakel?<text:note text:id="ID-2022Z15979-d37e115" text:note-class="footnote"><text:note-citation text:label="6 ">6</text:note-citation><text:note-body><text:p text:style-name="ifm_p_font.normal_size.6.93pt_mt..5mm_indent.-0.1161in_mleft.0.1161in_ifm">Gemeente Gemert-Bakel, «Eenmalige tegemoetkoming energiekosten» (https://www.gemert-bakel.nl/eenmalige-tegemoetkoming-energiekosten).</text:p></text:note-body></text:note></text:p>
      <text:p text:style-name="ifm_p_mt.3.76mm_ifm">Antwoord 9</text:p>
      <text:p text:style-name="ifm_p_ifm">Ja. Ik heb hier kennis van genomen.</text:p>
      <text:p text:style-name="ifm_p_mt.3.76mm_ifm">Vraag 10</text:p>
      <text:p text:style-name="ifm_p_ifm">Zijn gemeenten wettelijk verplicht om de «pensioenvrijlating» (21,50 euro per maand voor alleenstaanden en 43 euro per maand voor echtparen) en de «Algemene Ouderdomswet (AOW)-vrijlating» (26,38 euro per maand voor alleenstaanden en 52,76 euro voor echtparen), in mindering te brengen op het inkomen van gepensioneerden, alvorens het netto inkomen te toetsen aan de inkomensgrens? Indien nee, hebben gemeenten wel beleidsvrijheid om het gebruik van deze «aftrekposten' toe te staan?</text:p>
      <text:p text:style-name="ifm_p_mt.3.76mm_ifm">Antwoord 10</text:p>
      <text:p text:style-name="ifm_p_ifm">Gemeenten zijn niet wettelijk verplicht om bij de vaststelling van de inkomensgrens pensioenvrijlating in mindering te brengen op het inkomen. De colleges hebben – binnen de wettelijke kaders – veel beleidsvrijheid bij de vormgeving van de energietoeslag die onderdeel is van de bijzondere bijstand. Het college van een individuele gemeente bepaalt welk inkomen in aanmerking wordt genomen.</text:p>
      <text:p text:style-name="ifm_p_mt.3.76mm_ifm">Vraag 11</text:p>
      <text:p text:style-name="ifm_p_ifm">Bent u zich ervan bewust dat de door het Rijk en veel gemeenten gecommuniceerde inkomensgrenzen voor gepensioneerden feitelijk niet kloppen, als de «pensioenvrijlating» en de «AOW-vrijlating» in mindering gebracht mogen (of moeten) worden op het inkomen van gepensioneerden, alvorens het inkomen wordt getoetst aan de inkomensgrens van de eenmalige energietoeslag? Wat vindt u daarvan?</text:p>
      <text:p text:style-name="ifm_p_mt.3.76mm_ifm">Antwoord 11</text:p>
      <text:p text:style-name="ifm_p_ifm">Er is geen wettelijke verplichting voor gemeenten om bepaalde vrijlatingen toe te passen op het inkomen. Zoals ik in mijn antwoord op vraag 10 heb aangegeven hebben college veel beleidsvrijheid bij de vormgeving van de energietoeslag. Hierdoor kunnen verschillen ontstaan tussen gemeenten.</text:p>
      <text:p text:style-name="ifm_p_mt.3.76mm_ifm">Vraag 12</text:p>
      <text:p text:style-name="ifm_p_ifm">Deelt u het standpunt dat het bestaan van algemene aftrekposten die van invloed zijn op de hoogte van het netto inkomen voor de energietoeslag actief gecommuniceerd zou moeten worden zodat de doelgroepen zo goed mogelijk worden bereikt? Waarom staat u dan toe dat de genoemde posten bij verreweg de meeste gemeenten en in de communicatie van de rijksoverheid niet worden overgebracht?</text:p>
      <text:p text:style-name="ifm_p_mt.3.76mm_ifm">Antwoord 12</text:p>
      <text:p text:style-name="ifm_p_ifm">Uit de peiling van Divosa blijkt dat het bereik van de energietoeslag groot is. Gemeenten zijn actief aan de slag gegaan met het bereiken van de doelgroep onder andere door inzet van informatiecampagnes richting hun inwoners. Ik deel overigens met de vragensteller de opvatting dat het belangrijk is dat gemeenten – voor zover dit niet het geval is – duidelijk en actief richting hun inwoners communiceren over de (specifieke) voorwaarden die zij lokaal hanteren. Het bereiken van de beoogde doelgroep vind ik – met gestegen energieprijzen in het achterhoofd – belangrijk, al kan de doelgroep per gemeente soms verschillen. Zoals aangegeven, hebben gemeenten veel beleidsvrijheid bij de vormgeving van de energietoeslag en daardoor kunnen gemeentelijke voorwaarden verschillen.</text:p>
      <text:p text:style-name="ifm_p_mt.3.76mm_ifm">Vraag 13</text:p>
      <text:p text:style-name="ifm_p_ifm">Deelt u het standpunt dat toepassing van de twee genoemde «aftrekposten voor gepensioneerden» op grond van de Participatiewet ofwel verplicht is ofwel niet is toegestaan; maar dat het niet wenselijk is dat toepassing van de Participatiewet op dit punt overal willekeurig plaatsvindt?</text:p>
      <text:p text:style-name="ifm_p_mt.3.76mm_ifm">Antwoord 13</text:p>
      <text:p text:style-name="ifm_p_ifm">Hoewel ik begrip heb voor het standpunt van de vragensteller, kan ik gemeenten niet voorschrijven welke inkomens wel of niet betrokken moeten worden van de vormgeving van de energietoeslag. Het beleid ten aanzien van de bijzondere bijstand is gedecentraliseerd.</text:p>
      <text:p text:style-name="ifm_p_mt.3.76mm_ifm">Vraag 14</text:p>
      <text:p text:style-name="ifm_p_ifm">Erkent u dat de netto inkomensgrens voor aanspraak op de energietoeslag volgens de huidige communicatie van de rijksoverheid voor gepensioneerde echtparen ruim 100 euro per maand hoger is en voor gepensioneerde alleenstaanden zelfs bijna 150 euro hoger is, dan voor werkenden en jongeren?<text:note text:id="ID-2022Z15979-d37e153" text:note-class="footnote"><text:note-citation text:label="7 ">7</text:note-citation><text:note-body><text:p text:style-name="ifm_p_font.normal_size.6.93pt_mt..5mm_indent.-0.1161in_mleft.0.1161in_ifm">Rijksoverheid, «Hoe vraag ik de energietoeslag aan van ongeveer € 1.300?» (https://www.rijksoverheid.nl/onderwerpen/koopkracht/vraag-en-antwoord/hoe-vraag-ik-de-energietoeslag-aan).</text:p></text:note-body></text:note></text:p>
      <text:p text:style-name="ifm_p_mt.3.76mm_ifm">Antwoord 14</text:p>
      <text:p text:style-name="ifm_p_ifm">Het klopt dat de inkomensgrens die door de het Rijk wordt geadviseerd (120% van de geldende bijstandsnorm) voor gepensioneerden hoger ligt dan voor personen die de pensioenleeftijd nog niet bereikt hebben. Dit heeft de maken met het verschil in de hoogte van de bijstandsnorm tussen gepensioneerden en niet gepensioneerden.</text:p>
      <text:p text:style-name="ifm_p_mt.3.76mm_ifm">Vraag 15</text:p>
      <text:p text:style-name="ifm_p_ifm">Kunt u dit verschil uitsplitsen naar oorzaak? Wordt het verschil (mede) veroorzaakt door de twee eerder genoemde aftrekposten voor gepensioneerden of niet?</text:p>
      <text:p text:style-name="ifm_p_mt.3.76mm_ifm">Antwoord 15</text:p>
      <text:p text:style-name="ifm_p_ifm">Het verschil in inkomensgrens die het Rijk communiceert wordt niet veroorzaakt door de aftrekposten waar de vragensteller aan refereert. Het verschil ontstaat door de uitkeringsnormen in de Participatiewet. Op 1 januari 2022 golden de onderstaande bijstandsnor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Bijstandsnormen op grond van de participatiewet op 1 januari 2022</text:span></text:p>
            </table:table-cell>
            <table:table-cell table:style-name="table.cell.border-top.border-bottom.padding-top.bottom.pleft.pright">
              <text:p text:style-name="ifm_p_ifm"><text:span text:style-name="ifm_span_font.semi-bold_ifm">100% (inclusief vakantietoeslag)</text:span></text:p>
            </table:table-cell>
            <table:table-cell table:style-name="table.cell.border-top.border-bottom.padding-top.bottom.pleft.pright">
              <text:p text:style-name="ifm_p_ifm"><text:span text:style-name="ifm_span_font.semi-bold_ifm">120%</text:span></text:p>
            </table:table-cell>
          </table:table-row>
        </table:table-header-rows>
        <table:table-row>
          <table:table-cell table:style-name="table.cell.padding-top.top">
            <text:p text:style-name="ifm_p_ifm">Alleenstaand, 21 jaar tot pensioenleeftijd</text:p>
          </table:table-cell>
          <table:table-cell table:style-name="table.cell.padding-top.top.pleft.pright">
            <text:p text:style-name="ifm_p_ifm">€ 1.091,71</text:p>
          </table:table-cell>
          <table:table-cell table:style-name="table.cell.padding-top.top.pleft.pright">
            <text:p text:style-name="ifm_p_ifm">€ 1.310,05</text:p>
          </table:table-cell>
        </table:table-row>
        <table:table-row>
          <table:table-cell table:style-name="table.cell.top">
            <text:p text:style-name="ifm_p_ifm">Gehuwd of samenwonend, 21 jaar tot pensioenleeftijd€</text:p>
          </table:table-cell>
          <table:table-cell table:style-name="table.cell.top.pleft.pright">
            <text:p text:style-name="ifm_p_ifm">€ 1.559,58</text:p>
          </table:table-cell>
          <table:table-cell table:style-name="table.cell.top.pleft.pright">
            <text:p text:style-name="ifm_p_ifm">€ 1.871,50</text:p>
          </table:table-cell>
        </table:table-row>
        <table:table-row>
          <table:table-cell table:style-name="table.cell.top">
            <text:p text:style-name="ifm_p_ifm">Alleenstaand en gepensioneerd</text:p>
          </table:table-cell>
          <table:table-cell table:style-name="table.cell.top.pleft.pright">
            <text:p text:style-name="ifm_p_ifm">€ 1.213,06</text:p>
          </table:table-cell>
          <table:table-cell table:style-name="table.cell.top.pleft.pright">
            <text:p text:style-name="ifm_p_ifm">€ 1.455,67</text:p>
          </table:table-cell>
        </table:table-row>
        <table:table-row>
          <table:table-cell table:style-name="table.cell.border-bottom.top">
            <text:p text:style-name="ifm_p_ifm">Gehuwd of samenwonend en gepensioneerd</text:p>
          </table:table-cell>
          <table:table-cell table:style-name="table.cell.border-bottom.top.pleft.pright">
            <text:p text:style-name="ifm_p_ifm">€ 1.642,54</text:p>
          </table:table-cell>
          <table:table-cell table:style-name="table.cell.border-bottom.top.pleft.pright">
            <text:p text:style-name="ifm_p_ifm">€ 1.971,05</text:p>
          </table:table-cell>
        </table:table-row>
      </table:table>
      <text:p text:style-name="ifm_p_mt.3.76mm_ifm">Vraag 16</text:p>
      <text:p text:style-name="ifm_p_ifm">Klopt het dat de werkelijke inkomensgrens voor gepensioneerden, bij toepassing van de eerder genoemde «pensioenvrijlating» en «AOW-vrijlating», nog verder uitloopt op de inkomensgrens voor niet-gepensioneerden, dan op grond van de huidige door het Rijk gecommuniceerde inkomensgrenzen geconstateerd kan worden? Indien ja, vindt u het rechtvaardig jegens werkenden en jongeren, dat een toch al hogere inkomensgrens voor gepensioneerden nog hoger wordt?</text:p>
      <text:p text:style-name="ifm_p_mt.3.76mm_ifm">Antwoord 16</text:p>
      <text:p text:style-name="ifm_p_ifm">Indien een gemeente pensioenvrijlating en/of AOW vrijlating toestaat in het lokale beleid, dan kan het verschil in de inkomensgrens tussen gepensioneerden en personen die de pensioenleeftijd nog niet hebben bereikt, inderdaad groter worden. Dit valt onder de genoemde gemeentelijke beleidsvrijheid.</text:p>
      <text:p text:style-name="ifm_p_mt.3.76mm_ifm">Vraag 17</text:p>
      <text:p text:style-name="ifm_p_ifm">Hoe groot acht u de kans dat de eenmalige energietoeslag niet eenmalig is? Deelt u de mening dat eenduidige landelijke inkomensgrenzen en vermogensgrenzen wenselijk zijn als de eenmalige energietoeslag in de toekomst een vervolg krijgt?</text:p>
      <text:p text:style-name="ifm_p_mt.3.76mm_ifm">Antwoord 17</text:p>
      <text:p text:style-name="ifm_p_ifm">De energietoeslag bedraagt voor het jaar 2022 1.300 euro voor mensen met een inkomen tot 120% van het sociaal minimum. Tijdens de augustusbesluitvorming is besloten om in 2023 nogmaals € 1.300 aan deze doelgroep uit te keren. Dit is opgenomen in de Miljoenennota. Om huishoudens in 2022 nog beter te ondersteunen, bieden we gemeenten de mogelijkheid om 500 euro hiervan al in 2022 uit te keren. Voor een nadere toelichting over energiemaatregelen, verwijs ik u naar de Kamerbrief die het kabinet op 20 september 2022<text:note text:id="ID-683-d37e405" text:note-class="footnote"><text:note-citation text:label="8 ">8</text:note-citation><text:note-body><text:p text:style-name="ifm_p_font.normal_size.6.93pt_mt..5mm_indent.-0.1161in_mleft.0.1161in_ifm">Kamerbrief aanvullende maatregelen energierekening | Kamerstuk | Rijksoverheid.nl.</text:p></text:note-body></text:note> aan uw Kamer heeft gezonden. Ik werk thans aan de vormgeving van de energietoeslag voor 2023. Het wettelijk voorschrijven van een vermogensgrens of inkomensgrens past niet bij het instrument bijzondere bijstand, waarbij gemeenten veel beleidsvrijheid toekomt.</text:p>
      <text:p text:style-name="ifm_p_mt.3.76mm_ifm">Vraag 18</text:p>
      <text:p text:style-name="ifm_p_ifm">Bent u bereid om bij de eenmalige energietoeslag 2022 de inkomensgrens voor niet-gepensioneerden alsnog helemaal gelijk te trekken met de inkomensgrens van gepensioneerden, indien van toepassing inclusief de optelsom van de genoemde twee speciale «aftrekposten» voor gepensioneerden? Indien nee, waarom niet?</text:p>
      <text:p text:style-name="ifm_p_mt.3.76mm_ifm">Antwoord 18</text:p>
      <text:p text:style-name="ifm_p_ifm">Zoals ik in mijn antwoord op vraag 15 heb aangegeven, ligt de bijstandsnorm voor gepensioneerden hoger dan voor mensen die de pensioenleeftijd nog niet hebben bereikt. Ik vind het niet logisch om een andere inkomensgrens voor gepensioneerden te adviseren dan 120% van de bijstands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ündogan over 'de inkomens- en vermogensgrenzen van de eenmalige energietoeslag'</dc:title>
    <meta:user-defined meta:name="OVERHEIDop.ParlID/DC.identifier">ah-tk-20222023-683</meta:user-defined>
    <meta:user-defined meta:name="OVERHEIDop.configuratie">https://repository.officiele-overheidspublicaties.nl/MasterConfiguraties/MC-OEP-KamervragenAanhangsel-Web/1.3/xml/MC-OEP-KamervragenAanhangsel-Web.xml</meta:user-defined>
    <meta:user-defined meta:name="OVERHEIDop.vraagnummer">2022Z15979</meta:user-defined>
    <meta:user-defined meta:name="OVERHEIDop.aanhangselNummer">683</meta:user-defined>
    <meta:user-defined meta:name="OVERHEIDop.ontvanger">C.J. Schouten</meta:user-defined>
    <meta:user-defined meta:name="DCTERMS.W3CDTF/OVERHEIDop.datumOntvangst">2022-11-09</meta:user-defined>
    <meta:user-defined meta:name="OVERHEIDop.AanhangselTypen/DC.type">Antwoord</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Gündogan over 'de inkomens- en vermogensgrenzen van de eenmalige energietoeslag'</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Natuur en milieu | Energie</meta:user-defined>
    <meta:user-defined meta:name="OVERHEIDop.versieInformatie"/>
  </office:meta>
</office:document-meta>
</file>